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25% 100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25% 100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KIVIŲ VAISIŲ KOKYBĖS REIKALAVIMŲ</text:p>
      <text:p text:style-name="P15"/>
      <text:p text:style-name="P16">2001 m. gruodžio 22 d. Nr. 458</text:p>
      <text:p text:style-name="P17">Vilnius</text:p>
      <text:p text:style-name="P18"/>
      <text:p text:style-name="P19"><text:span text:style-name="T20">Vykdydamas Lietuvos Respublikos Vyriausybės 1998 m. sausio 29 d. nutarim</text:span><text:span text:style-name="T21">u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ų priemonių sąrašo 8.10 punktą,<text:s/></text:span></text:p>
      <text:p text:style-name="P26"><text:span text:style-name="T27">1</text:span><text:span text:style-name="T28">.<text:s/></text:span><text:span text:style-name="T29">Tvirtinu</text:span><text:span text:style-name="T30"><text:s/>Privalomuosius kivių vaisių kokybės reikalavimus (pridedama).</text:span></text:p>
      <text:p text:style-name="P31"><text:span text:style-name="T32">2</text:span><text:span text:style-name="T33">.<text:s/></text:span><text:span text:style-name="T34">Nustatau</text:span><text:span text:style-name="T35">, kad Privalomieji kivių vaisių kokybės reikalavimai įsigalioja nuo 2002 m. vasario 1 d.</text:span></text:p>
      <text:p text:style-name="P36"/>
      <text:p text:style-name="P37"/>
      <text:p text:style-name="P38"><text:span text:style-name="T39">ŽEMĖS ŪKIO<text:s/></text:span><text:span text:style-name="T40">MINISTRAS</text:span><text:span text:style-name="T41"><text:tab/>JERONIMAS KRAUJEL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žemės ūkio ministro<text:s/></text:p>
      <text:p text:style-name="P47">2001 m. gruodžio 22 d. įsakymu Nr. 458</text:p>
      <text:p text:style-name="P48"/>
      <text:p text:style-name="P49"><text:span text:style-name="T50">PRIVALOMIEJI KIVIŲ VAISIŲ KOKYBĖS REIKALAVIMAI</text:span></text:p>
      <text:p text:style-name="P51"/>
      <text:p text:style-name="P52">Privalomieji kivių vaisių kokybės reikalavimai parengti<text:s/>remiantis:</text:p>
      <text:p text:style-name="P53">Europos Komisijos 1990 m. vasario 16 d. reglamentu Nr. 410/90/EEB, nustatančiu kivių vaisių kokybės reikalavimus;<text:s/></text:p>
      <text:p text:style-name="P54">Europos Komisijos 1992 m. vasario 7 d. reglamentu Nr. 305/92/EEB, iš dalies pakeičiančiu reglamentą Nr. 410/90/EEB;</text:p>
      <text:p text:style-name="P55">Europos Komisijos 1997 m. gegužės 16 d. reglamentu Nr. 888/97/EB, papildančiu reglamentą Nr. 410/90/EEB;</text:p>
      <text:p text:style-name="P56">Europos Tarybos 1996 m. spalio 28 d. reglamentu Nr. 2200/96/EB dėl bendros vaisių ir daržovių rinkos organizavimo.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e privalomiej</text:span><text:span text:style-name="T66">i kokybės reikalavimai taikomi paruoštiems realizuoti kultūrinių kivių veislių vaisiams, dar vadinamiems aktinidijomis, kilusiems iš<text:s/></text:span><text:span text:style-name="T67">Actinidia chinensis (Planch.)</text:span><text:span text:style-name="T68"><text:s/>arba<text:s/></text:span><text:span text:style-name="T69">Actinidia deliciosa (A. Chev., C. F.</text:span><text:span text:style-name="T70"><text:s/></text:span><text:span text:style-name="T71">Liang ir A. R. Ferguson</text:span><text:span text:style-name="T72">), klasifikuojamiems Kombinu</text:span><text:span text:style-name="T73">otosios prekių nomenklatūros pozicijoje 0810 90 10.<text:s/></text:span></text:p>
      <text:p text:style-name="P74"><text:span text:style-name="T75">2</text:span><text:span text:style-name="T76">. Šie privalomieji kokybės reikalavimai netaikomi pramoniniam perdirbimui skirtiems kivių vaisiams, jei jų kokybę liudijančiuose dokumentuose yra žyma „Perdirbti“.</text:span></text:p>
      <text:p text:style-name="P77"/>
      <text:p text:style-name="P78"><text:span text:style-name="T79">II</text:span><text:span text:style-name="T80">.<text:s/></text:span><text:span text:style-name="T81">MINIMALŪS KOKYBĖS REIKA</text:span><text:span text:style-name="T82">LAVIMAI</text:span></text:p>
      <text:p text:style-name="P83"/>
      <text:p text:style-name="P84"><text:span text:style-name="T85">3</text:span><text:span text:style-name="T86">. Visi kivių vaisiai (toliau – vaisiai), be kiekvienai klasei nustatytų kokybės reikalavimų ir V skyriuje pateiktų leistinų nukrypimų, turi būti švieži, sveiki, švarūs be priemaišų, sausi, be puvinio, mechaniškai nepažeisti, be kenkėjų ir jų<text:s/></text:span><text:span text:style-name="T87">nepažeisti, taisyklingos formos (neturi būti dvilypės ar daugialypės formos vaisių), pakankamai standūs (nesuminkštėję, nesuvytę bei nevandeningi), be pašalinio kvapo, skonio.</text:span></text:p>
      <text:p text:style-name="P88"><text:span text:style-name="T89">4</text:span><text:span text:style-name="T90">. Vaisiai turi būti pakankamai sunokę. Prieš nuskinant vaisius refraktometr</text:span><text:span text:style-name="T91">u nustatytas sausų tirpių medžiagų kiekis turi būti ne mažesnis kaip 6,2 proc.<text:s/></text:span></text:p>
      <text:p text:style-name="P92"><text:span text:style-name="T93">5</text:span><text:span text:style-name="T94">. Kivių vaisių branda ir būklė turi būti tokia, kad jų kokybė nenukentėtų transportuojant ir ruošiant prekybai ir į paskirties vietą būtų atvežti tinkamos kokybės.</text:span></text:p>
      <text:p text:style-name="P95"/>
      <text:p text:style-name="P96"><text:span text:style-name="T97">II</text:span><text:span text:style-name="T98">I</text:span><text:span text:style-name="T99">.<text:s/></text:span><text:span text:style-name="T100">KLASIFIKAVIMAS</text:span></text:p>
      <text:p text:style-name="P101"/>
      <text:p text:style-name="P102"><text:span text:style-name="T103">6</text:span><text:span text:style-name="T104">. Pagal kokybę kivių vaisiai klasifikuojami taip:</text:span></text:p>
      <text:p text:style-name="P105"><text:span text:style-name="T106">6.1</text:span><text:span text:style-name="T107">. ekstra klasė: aukščiausios kokybės vaisiai, veislei būdingų savybių bei spalvos, be defektų, išskyrus labai mažus paviršinius odelės pažeidimus, kurie nekenkia vaisių išvaiz</text:span><text:span text:style-name="T108">dai, kokybei, išsilaikymui bei pakuotės turiniui;</text:span></text:p>
      <text:p text:style-name="P109"><text:span text:style-name="T110">6.2</text:span><text:span text:style-name="T111">. pirma klasė: geros kokybės vaisiai, veislei būdingų požymių, standūs, sveiku minkštimu. Leistini nedideli defektai, jeigu jie nekenkia vaisių išvaizdai, kokybei, išsilaikymui ir pakuotės turiniui:</text:span></text:p>
      <text:p text:style-name="P112"><text:span text:style-name="T113">6.2.1</text:span><text:span text:style-name="T114">. nedideli formos defektai (bet vaisiai neturi būti susiraukšlėję arba netaisyklingai išsivystę);</text:span></text:p>
      <text:p text:style-name="P115"><text:span text:style-name="T116">6.2.2</text:span><text:span text:style-name="T117">. nedideli spalvos pokyčiai;</text:span></text:p>
      <text:p text:style-name="P118"><text:span text:style-name="T119">6.2.3</text:span><text:span text:style-name="T120">. paviršiniai, neviršijantys 1 cm</text:span><text:span text:style-name="T121">2</text:span><text:span text:style-name="T122"><text:s/>vaisiaus ploto, odelės defektai;</text:span></text:p>
      <text:p text:style-name="P123"><text:span text:style-name="T124">6.2.4</text:span><text:span text:style-name="T125">. mažos išilginės<text:s/></text:span><text:span text:style-name="T126">neiškilios linijos;</text:span></text:p>
      <text:p text:style-name="P127"><text:span text:style-name="T128">6.3</text:span><text:span text:style-name="T129">. antra klasė: vaisiai, kurie neatitinka aukštesnių klasių reikalavimų, tačiau atitinka II skyriuje nurodytus minimalius kokybės reikalavimus. Vaisiai turi būti pakankamai standūs, be didelių minkštimo defektų. Leistini nedidel</text:span><text:span text:style-name="T130">i defektai, jeigu jie neturi neigiamos įtakos vaisių kokybei, išsilaikymui bei pakuotės turiniui:<text:s/></text:span></text:p>
      <text:p text:style-name="P131"><text:span text:style-name="T132">6.3.1</text:span><text:span text:style-name="T133">. formos defektai;</text:span></text:p>
      <text:p text:style-name="P134"><text:span text:style-name="T135">6.3.2</text:span><text:span text:style-name="T136">. spalvos defektai;<text:s/></text:span></text:p>
      <text:p text:style-name="P137"><text:span text:style-name="T138">6.3.3</text:span><text:span text:style-name="T139">. nedideli užsitraukę, neviršijantys 2 cm</text:span><text:span text:style-name="T140">2<text:s/></text:span><text:span text:style-name="T141">bendro vaisiaus paviršiaus ploto, įpjovimai arba<text:s/></text:span><text:span text:style-name="T142">įbrėžimai žievėje;</text:span></text:p>
      <text:p text:style-name="P143"><text:span text:style-name="T144">6.3.4</text:span><text:span text:style-name="T145">. kelios išilginės nežymiai iškilios linijos;</text:span></text:p>
      <text:p text:style-name="P146"><text:span text:style-name="T147">6.3.5</text:span><text:span text:style-name="T148">. nežymūs sumušimai.<text:s/></text:span></text:p>
      <text:p text:style-name="P149"><text:span text:style-name="T150">IV</text:span><text:span text:style-name="T151">.<text:s/></text:span><text:span text:style-name="T152">DYDŽIO reikalavimai</text:span></text:p>
      <text:p text:style-name="P153"/>
      <text:p text:style-name="P154"><text:span text:style-name="T155">7</text:span><text:span text:style-name="T156">. Kivių vaisių dydis nustatomas pagal jų masę.</text:span></text:p>
      <text:p text:style-name="P157"><text:span text:style-name="T158">8</text:span><text:span text:style-name="T159">. Minimali vaisiaus masė:</text:span></text:p>
      <text:p text:style-name="P160"><text:span text:style-name="T161">8.1</text:span><text:span text:style-name="T162">. ekstra klasės – 90 g;</text:span></text:p>
      <text:p text:style-name="P163"><text:span text:style-name="T164">8.</text:span><text:span text:style-name="T165">2</text:span><text:span text:style-name="T166">. pirmos klasės – 70 g;</text:span></text:p>
      <text:p text:style-name="P167"><text:span text:style-name="T168">8.3</text:span><text:span text:style-name="T169">. antros klasės – 65 g.</text:span></text:p>
      <text:p text:style-name="P170"><text:span text:style-name="T171">9</text:span><text:span text:style-name="T172">. Masės skirtumas tarp mažiausio ir didžiausio vaisiaus pakuotėje ar bendrojoje pakuotėje neturi būti didesnis nei:</text:span></text:p>
      <text:p text:style-name="P173"><text:span text:style-name="T174">9.1</text:span><text:span text:style-name="T175">. 15 g, kai vaisiai sveria mažiau nei 85 g;</text:span></text:p>
      <text:p text:style-name="P176"><text:span text:style-name="T177">9.2</text:span><text:span text:style-name="T178">. 20 g</text:span><text:span text:style-name="T179">, kai vaisiai sveria 85 g ir daugiau, bet mažiau nei 120 g;<text:s/></text:span></text:p>
      <text:p text:style-name="P180"><text:span text:style-name="T181">9.3</text:span><text:span text:style-name="T182">. 30 g, kai vaisiai sveria 120 g ir daugiau.<text:s/></text:span></text:p>
      <text:p text:style-name="P183"/>
      <text:p text:style-name="P184"><text:span text:style-name="T185">V</text:span><text:span text:style-name="T186">.<text:s/></text:span><text:span text:style-name="T187">LEISTINI NUKRYPIMAI</text:span></text:p>
      <text:p text:style-name="P188"/>
      <text:p text:style-name="P189"><text:span text:style-name="T190">10</text:span><text:span text:style-name="T191">. Kiekvienoje pakuotėje arba bendroje pakuotėje gali būti tam tikras kiekis kivių vaisių, neatitinkanči</text:span><text:span text:style-name="T192">ų nurodytos klasės kokybės bei dydžio reikalavimų.</text:span></text:p>
      <text:p text:style-name="P193"><text:span text:style-name="T194">11</text:span><text:span text:style-name="T195">. Leistini kokybės nukrypimai:</text:span></text:p>
      <text:p text:style-name="P196"><text:span text:style-name="T197">11.1</text:span><text:span text:style-name="T198">. ekstra klasės pakuotėje arba bendroje pakuotėje gali būti ne daugiau kaip 5 proc. visų kivių vaisių (skaičiaus arba masės), kurie neatitinka šios klasės reikala</text:span><text:span text:style-name="T199">vimų, bet atitinka pirmos klasės reikalavimus arba bent jau neviršija pirmai klasei leistinų nukrypimų;</text:span></text:p>
      <text:p text:style-name="P200"><text:span text:style-name="T201">11.2</text:span><text:span text:style-name="T202">. pirmos klasės pakuotėje arba bendroje pakuotėje gali būti ne daugiau kaip 10 proc. visų kivių vaisių (skaičiaus arba masės), kurie neatitinka<text:s/></text:span><text:span text:style-name="T203">šios klasės reikalavimų, bet atitinka antros klasės reikalavimus arba bent jau neviršija antrai klasei leistinų nukrypimų;</text:span></text:p>
      <text:p text:style-name="P204"><text:span text:style-name="T205">11.3</text:span><text:span text:style-name="T206">. antros klasės pakuotėje arba bendroje pakuotėje gali būti ne daugiau kaip 10 proc. visų kivių vaisių (skaičiaus arba masės)</text:span><text:span text:style-name="T207">, kurie neatitinka šios klasės bei minimalių kokybės reikalavimų, jeigu jie nepradėję pūti ar dėl kitų priežasčių netinkamų vartoti.</text:span></text:p>
      <text:p text:style-name="P208"><text:span text:style-name="T209">12</text:span><text:span text:style-name="T210">. Leistini dydžio nukrypimai: kiekvienoje visų klasių pakuotėje arba bendrojoje pakuotėje gali būti 10 proc. visų k</text:span><text:span text:style-name="T211">ivių vaisių (skaičiaus arba masės), kurie yra šiek tiek mažesni ar didesni nei nurodyta 8 punkte, tačiau mažiausi vaisiai neturi būti lengvesni nei:</text:span></text:p>
      <text:p text:style-name="P212"><text:span text:style-name="T213">12.1</text:span><text:span text:style-name="T214">. ekstra klasės – 85 g;</text:span></text:p>
      <text:p text:style-name="P215"><text:span text:style-name="T216">12.2</text:span><text:span text:style-name="T217">. pirmos klasės – 67 g;</text:span></text:p>
      <text:p text:style-name="P218"><text:span text:style-name="T219">12.3</text:span><text:span text:style-name="T220">. antros klasės – 62 g.</text:span></text:p>
      <text:p text:style-name="P221"/>
      <text:p text:style-name="P222"><text:span text:style-name="T223">VI</text:span><text:span text:style-name="T224">.<text:s/></text:span><text:span text:style-name="T225">PAKAVIMO reikalavimai</text:span></text:p>
      <text:p text:style-name="P226"/>
      <text:p text:style-name="P227"><text:span text:style-name="T228">13</text:span><text:span text:style-name="T229">. Kiekvienoje pakuotėje arba bendroje pakuotėje turi būti tik tos pačios kilmės, veislės, kokybės klasės bei dydžio kiviai.<text:s/></text:span></text:p>
      <text:p text:style-name="P230"><text:span text:style-name="T231">14</text:span><text:span text:style-name="T232">. Matomoji kiekvienos pakuotės arba bendros pakuotės dalis turi atitikti visą jos turinį.</text:span></text:p>
      <text:p text:style-name="P233"><text:span text:style-name="T234">15</text:span><text:span text:style-name="T235">. Ekstra klasės kivių vaisiai pakuojami tik vienu sluoksniu ir atskiriami, kad nesiliestų tarpusavyje.</text:span></text:p>
      <text:p text:style-name="P236"><text:span text:style-name="T237">16</text:span><text:span text:style-name="T238">. Kiviai turi būti supakuoti taip, kad būtų tinkamai apsaugoti.<text:s/></text:span></text:p>
      <text:p text:style-name="P239"><text:span text:style-name="T240">17</text:span><text:span text:style-name="T241">. Jei pakuotės viduje naudojamos medžiagos vaisiams apsaugoti, jos turi būti</text:span><text:span text:style-name="T242"><text:s/>naujos, švarios ir neturinčios neigiamos įtakos vaisių kokybei.</text:span></text:p>
      <text:p text:style-name="P243"><text:span text:style-name="T244">18</text:span><text:span text:style-name="T245">. Prekinius skirtukus leidžiama naudoti tuo atveju, jeigu jų spausdinimui arba klijavimui naudojami popierius, dažai arba klijai atitinka higienos normų reikalavimus.</text:span></text:p>
      <text:p text:style-name="P246"><text:span text:style-name="T247">19</text:span><text:span text:style-name="T248">. Pakuotėje<text:s/></text:span><text:span text:style-name="T249">neturi būti jokių priemaišų.</text:span></text:p>
      <text:p text:style-name="P250"/>
      <text:p text:style-name="P251"><text:span text:style-name="T252">VII</text:span><text:span text:style-name="T253">.<text:s/></text:span><text:span text:style-name="T254">ŽENKLINIMO REIKALAVIMAI</text:span></text:p>
      <text:p text:style-name="P255"/>
      <text:p text:style-name="P256"><text:span text:style-name="T257">20</text:span><text:span text:style-name="T258">. Ženklinama pagal Lietuvos Respublikoje galiojančias prekių ženklinimo taisykles, be to, ant kiekvienos kivių vaisių pakuotės arba bendrosios pakuotės toje pačioje pusėje turi būti įs</text:span><text:span text:style-name="T259">kaitomi, lengvai nenutrinami ir matomi įrašai, kuriuose nurodoma:</text:span></text:p>
      <text:p text:style-name="P260"><text:span text:style-name="T261">20.1</text:span><text:span text:style-name="T262">. pakuotojo ir/arba siuntėjo pavadinimas (pavardė) arba oficialiai suteiktas ar pripažintas identifikavimo kodas su nuoroda „pakuotojas“ ir/arba „siuntėjas“ (arba atitinkama nuorodos s</text:span><text:span text:style-name="T263">antrumpa);</text:span></text:p>
      <text:p text:style-name="P264"><text:span text:style-name="T265">20.2</text:span><text:span text:style-name="T266">. produkcijos pavadinimas: „kivių vaisiai“ ir/arba „aktinidijos“, jei tara nepermatoma;</text:span></text:p>
      <text:p text:style-name="P267"><text:span text:style-name="T268">20.3</text:span><text:span text:style-name="T269">. gali būti nurodyta ir veislė;</text:span></text:p>
      <text:p text:style-name="P270"><text:span text:style-name="T271">20.4</text:span><text:span text:style-name="T272">. kilmės šalis, gali būti nurodytas ir auginimo rajonas arba nacionalinis, regiono ar vietos pavadini</text:span><text:span text:style-name="T273">mas;</text:span></text:p>
      <text:p text:style-name="P274"><text:span text:style-name="T275">20.5</text:span><text:span text:style-name="T276">. kokybės klasė;</text:span></text:p>
      <text:p text:style-name="P277"><text:span text:style-name="T278">20.6</text:span><text:span text:style-name="T279">. dydis, nurodant mažiausio ir didžiausio vaisiaus masę, jei vaisiai supakuoti ne eilėmis;</text:span></text:p>
      <text:p text:style-name="P280"><text:span text:style-name="T281">20.7</text:span><text:span text:style-name="T282">. vaisių skaičius, jei vaisiai supakuoti eilėmis.</text:span></text:p>
      <text:p text:style-name="P283"><text:span text:style-name="T284">21</text:span><text:span text:style-name="T285">. Ant pakuotės gali būti ir kontroliuojančios institucijos že</text:span><text:span text:style-name="T286">nklas.</text:span></text:p>
      <text:p text:style-name="P287"><text:span text:style-name="T288">22</text:span><text:span text:style-name="T289">. Parduodant vaisius pagal vartojimo pirkimo-pardavimo sutartį, kortelės su 20 punkte nurodyta informacija pateikiamos pirkėjams matomoje vietoje šalia kivių vaisių.<text:s/></text:span></text:p>
      <text:p text:style-name="P290"/>
      <text:p text:style-name="P291">SUDERINTA<text:s/></text:p>
      <text:p text:style-name="P292">Valstybinės maisto ir veterinarijos</text:p>
      <text:p text:style-name="P293">tarnybos direktorius</text:p>
      <text:p text:style-name="P294">Kazimieras Lukauskas</text:p>
      <text:p text:style-name="P295"><text:span text:style-name="T296">2001 m. gruodžio 18 d.</text:span></text:p>
      <text:p text:style-name="P2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40:00Z</meta:creation-date>
    <dc:date>2015-09-09T16:40:00Z</dc:date>
    <meta:template xlink:href="Normal" xlink:type="simple"/>
    <meta:editing-cycles>2</meta:editing-cycles>
    <meta:editing-duration>PT0S</meta:editing-duration>
    <meta:document-statistic meta:page-count="4" meta:paragraph-count="103" meta:word-count="1102" meta:character-count="8087" meta:row-count="308" meta:non-whitespace-character-count="7088"/>
  </office:meta>
</office:document-meta>
</file>