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VALSTYBEI IR SAVIVALDYBĖMS PRIKLAUSANČIŲ KULTŪROS PAVELDO OBJEKTŲ LANKYMO TIPINIŲ TAISYKLIŲ PATVIRTINIMO</text:p>
      <text:p text:style-name="P15"/>
      <text:p text:style-name="P16">2005 m. birželio 9 d. Nr. ĮV-237</text:p>
      <text:p text:style-name="P17">Vilnius</text:p>
      <text:p text:style-name="P18"/>
      <text:p text:style-name="P19"><text:span text:style-name="T20">Vadovaudamas</text:span><text:span text:style-name="T21">is Lietuvos Respublikos nekilnojamojo kultūros paveldo apsaugos įstatymo (Žin., 1995, Nr.<text:s/></text:span><text:a xlink:href="https://www.e-tar.lt/portal/lt/legalAct/TAR.9BC8AEE9D9F8" office:target-frame-name="_blank" xlink:show="new"><text:span text:style-name="T22">3-37</text:span></text:a><text:span text:style-name="T23">; 2004, Nr.<text:s/></text:span><text:a xlink:href="https://www.e-tar.lt/portal/lt/legalAct/TAR.926B9B9755A3" office:target-frame-name="_blank" xlink:show="new"><text:span text:style-name="T24">153-5571</text:span></text:a><text:span text:style-name="T25">) 25 straipsnio 3 dalimi,</text:span></text:p>
      <text:p text:style-name="P26"><text:span text:style-name="T27">tvirtinu</text:span><text:span text:style-name="T28"><text:s/>pridedamas Valstybei ir savivaldybėms priklausančių kultūros paveldo objektų lankymo tipines taisykles.</text:span></text:p>
      <text:p text:style-name="P29"/>
      <text:p text:style-name="P30"/>
      <text:p text:style-name="P31"><text:span text:style-name="T32">KULTŪROS MINISTRAS</text:span><text:span text:style-name="T33"><text:tab/>VLADIMIRAS PRUDNIKOVAS</text:span></text:p>
      <text:p text:style-name="P34"><text:span text:style-name="T35">______________</text:span></text:p>
      <text:p text:style-name="P36"/>
      <text:soft-page-break/>
      <text:p text:style-name="P37"><text:span text:style-name="T38">PATVIRTINTA</text:span></text:p>
      <text:p text:style-name="P39"><text:span text:style-name="T40">Lietuvos Respublikos</text:span><text:span text:style-name="T41"><text:s/>kultūros ministro</text:span></text:p>
      <text:p text:style-name="P42"><text:span text:style-name="T43">2005 m. birželio 9 d. įsakymu Nr. ĮV-237</text:span></text:p>
      <text:p text:style-name="P44"/>
      <text:p text:style-name="P45"><text:span text:style-name="T46">VALSTYBEI IR SAVIVALDYBĖMS PRIKLAUSANČIų KULTŪROS PAVELDO OBJEKTŲ LANKYMO TIPINĖS taisyklė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Valstybei ir savivaldybėms priklausančių kultūros paveldo objektų<text:s/></text:span><text:span text:style-name="T56">lankymo tipinės taisyklės (toliau vadinama – Taisyklės) nustato lankymosi valstybei ir savivaldybėms priklausančiuose kultūros paveldo objektuose, jų teritorijose ir apsaugos zonose (toliau vadinama – kultūros paveldo objektai) jų pažinimo istorijos, meno<text:s/></text:span><text:span text:style-name="T57">ir mokslo požiūriu bei viešojo naudojimo tikslais reikalavimus ir apribojimus.</text:span></text:p>
      <text:p text:style-name="P58"><text:span text:style-name="T59">2</text:span><text:span text:style-name="T60">. Kultūros paveldo objektų lankymas yra viena iš priemonių, kuria siekiama sudaryti visuomenei galimybes tiesiogiai pažinti kultūros paveldo objektus, jų buvimo vietą, jiem</text:span><text:span text:style-name="T61">s taikomus paveldosaugos reikalavimus bei formuoti atsakomybę už jų išsaugojimą.</text:span></text:p>
      <text:p text:style-name="P62"><text:span text:style-name="T63">3</text:span><text:span text:style-name="T64">. Šiose Taisy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65">3-37</text:span></text:a><text:span text:style-name="T66">; 2004, Nr.<text:s/></text:span><text:a xlink:href="https://www.e-tar.lt/portal/lt/legalAct/TAR.926B9B9755A3" office:target-frame-name="_blank" xlink:show="new"><text:span text:style-name="T67">153-5571</text:span></text:a><text:span text:style-name="T68">) apibrėžtas sąvokas.</text:span></text:p>
      <text:p text:style-name="P69"/>
      <text:p text:style-name="P70"><text:span text:style-name="T71">II</text:span><text:span text:style-name="T72">.<text:s/></text:span><text:span text:style-name="T73">KULTŪROS PAVELDO OBJEKTŲ LANKYMO REIKALAVIMAI IR APRIBOJIMAI</text:span></text:p>
      <text:p text:style-name="P74"/>
      <text:p text:style-name="P75"><text:span text:style-name="T76">4</text:span><text:span text:style-name="T77">. Kultūros</text:span><text:span text:style-name="T78"><text:s/>paveldo objektai pažinimui ir viešajam naudojimui gali būti lankomi pavienių asmenų ar lankytojų grupių laikantis šių Taisyklių nustatytos tvarkos.</text:span></text:p>
      <text:p text:style-name="P79"><text:span text:style-name="T80">5</text:span><text:span text:style-name="T81">. Kultūros paveldo objektų lankytojams draudžiama:</text:span></text:p>
      <text:p text:style-name="P82"><text:span text:style-name="T83">5.1</text:span><text:span text:style-name="T84">. važinėti motorinėmis transporto priemonėmis<text:s/></text:span><text:span text:style-name="T85">kultūros paveldo objektų teritorijose ne keliais</text:span><text:span text:style-name="T86"><text:s/></text:span><text:span text:style-name="T87">ir statyti jas tam tikslui neskirtose ar atitinkamais ženklais nepažymėtose vietose;</text:span></text:p>
      <text:p text:style-name="P88"><text:span text:style-name="T89">5.2</text:span><text:span text:style-name="T90">. įrengti kultūros paveldo objektų teritorijose stovyklavietes ir kurti laužus tam tikslui nenustatytose, neįrengto</text:span><text:span text:style-name="T91">se ir nepažymėtose vietose;</text:span></text:p>
      <text:p text:style-name="P92"><text:span text:style-name="T93">5.3</text:span><text:span text:style-name="T94">. savavališkai kirsti ar žaloti medžius, krūmus, niokoti vejas ir gėlynus, skinti ar rauti dekoratyvinius augalus, ardyti bei kasinėti žemės paviršių;</text:span></text:p>
      <text:p text:style-name="P95"><text:span text:style-name="T96">5.4</text:span><text:span text:style-name="T97">. naikinti ir gadinti kultūros paveldo objektų ženklinimui skir</text:span><text:span text:style-name="T98">tus stendus, ženklus bei informacines rodykles, apsaugos technines priemones, riboženklius ir kt.;</text:span></text:p>
      <text:p text:style-name="P99"><text:span text:style-name="T100">5.5</text:span><text:span text:style-name="T101">. šiukšlinti aplinką, teršti vandens telkinius, ne šiukšlių dėžėse palikti atliekas ir tarą;</text:span></text:p>
      <text:p text:style-name="P102"><text:span text:style-name="T103">5.6</text:span><text:span text:style-name="T104">. atlikti veiksmus, galinčius sukelti kultūros<text:s/></text:span><text:span text:style-name="T105">paveldo objektų pokyčius, naikinti ir žaloti juos.</text:span></text:p>
      <text:p text:style-name="P106"><text:span text:style-name="T107">6</text:span><text:span text:style-name="T108">. Kultūros paveldo objektų lankytojai privalo:</text:span></text:p>
      <text:p text:style-name="P109"><text:span text:style-name="T110">6.1</text:span><text:span text:style-name="T111">. tausoti lankomus kultūros paveldo objektus ir jų teritoriją;</text:span></text:p>
      <text:p text:style-name="P112"><text:span text:style-name="T113">6.2</text:span><text:span text:style-name="T114">. kultūros paveldo objektų teritorijose tinkamai naudoti ir sutvarkyti palie</text:span><text:span text:style-name="T115">kamą poilsiavietę;</text:span></text:p>
      <text:p text:style-name="P116"><text:span text:style-name="T117">6.3</text:span><text:span text:style-name="T118">. apie pastebėtus kultūros paveldo objektų niokojimo atvejus nedelsdami pranešti atsakingai už kultūros paveldo objekto apsaugą institucijai;</text:span></text:p>
      <text:p text:style-name="P119"><text:span text:style-name="T120">6.4</text:span><text:span text:style-name="T121">. laikytis šių Taisyklių reikalavimų.</text:span></text:p>
      <text:p text:style-name="P122"><text:span text:style-name="T123">7</text:span><text:span text:style-name="T124">. Tik iš anksto raštu suderinus su a</text:span><text:span text:style-name="T125">tsakinga už kultūros paveldo objekto apsaugą institucija kultūros paveldo objekte leidžiama:</text:span></text:p>
      <text:p text:style-name="P126"><text:span text:style-name="T127">7.1</text:span><text:span text:style-name="T128">. organizuoti masinius renginius, kuriuose numatomas didesnis negu 100 lankytojų skaičius;</text:span></text:p>
      <text:p text:style-name="P129"><text:span text:style-name="T130">7.2</text:span><text:span text:style-name="T131">. naudoti laikinuosius statinius, įrenginius ar technines pr</text:span><text:span text:style-name="T132">iemones.</text:span></text:p>
      <text:p text:style-name="P133"><text:span text:style-name="T134">8</text:span><text:span text:style-name="T135">. Atsakinga už kultūros paveldo objekto apsaugą institucija gali riboti kultūros paveldo objekto lankymą, jei lankymo intensyvumas žaloja jo vertingąsias savybes, kelia tiesioginę kultūros paveldo objekto sužalojimo grėsmę.</text:span></text:p>
      <text:p text:style-name="P136"/>
      <text:p text:style-name="P137"><text:span text:style-name="T138">III</text:span><text:span text:style-name="T139">.<text:s/></text:span><text:span text:style-name="T140">ATSA</text:span><text:span text:style-name="T141">KOMYBĖ UŽ ŠIŲ TAISYKLIŲ PAŽEIDIMUS</text:span></text:p>
      <text:p text:style-name="P142"/>
      <text:p text:style-name="P143"><text:span text:style-name="T144">9</text:span><text:span text:style-name="T145">. Lankymosi kultūros paveldo objektuose kontrolę pagal kompetenciją vykdo Kultūros paveldo departamento prie Kultūros ministerijos ir savivaldybių paveldosaugos padalinių pareigūnai.</text:span></text:p>
      <text:p text:style-name="P146"><text:span text:style-name="T147">10</text:span><text:span text:style-name="T148">. Asmenys, padarę žalą<text:s/></text:span><text:span text:style-name="T149">kultūros paveldo objektų, jų teritorijų ir apsaugos zonų vertingosioms savybėms, privalo atlyginti žalą Lietuvos Respublikos įstatymų ir kitų teisės aktų nustatyta tvarka.</text:span></text:p>
      <text:p text:style-name="P150"><text:span text:style-name="T151">11</text:span><text:span text:style-name="T152">. Asmenys, pažeidę šių Taisyklių reikalavimus, atsako Lietuvos Respublikos įst</text:span><text:span text:style-name="T153">atymų ir kitų teisės aktų nustatyta tvarka.</text:span></text:p>
      <text:p text:style-name="P154">______________</text:p>
      <text:p text:style-name="P1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31:00Z</meta:creation-date>
    <dc:date>2015-10-10T13:31:00Z</dc:date>
    <meta:template xlink:href="Normal" xlink:type="simple"/>
    <meta:editing-cycles>2</meta:editing-cycles>
    <meta:editing-duration>PT0S</meta:editing-duration>
    <meta:document-statistic meta:page-count="3" meta:paragraph-count="50" meta:word-count="575" meta:character-count="4586" meta:row-count="169" meta:non-whitespace-character-count="4061"/>
  </office:meta>
</office:document-meta>
</file>