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4972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KONSULINIO STATUTO 27 STRAIPSNIO PAPILDYMO</text:p>
      <text:p text:style-name="P10">Į S T A T Y M A S</text:p>
      <text:p text:style-name="P11"/>
      <text:p text:style-name="P12">1997 m. gruodžio 9 d. Nr. VIII-554</text:p>
      <text:p text:style-name="P13">Vilnius</text:p>
      <text:p text:style-name="P14"/>
      <text:p text:style-name="P15"><text:span text:style-name="T16">(Žin., 1995, Nr.<text:s/></text:span><text:a xlink:href="https://www.e-tar.lt/portal/lt/legalAct/TAR.F617B8D97E05" office:target-frame-name="_blank" xlink:show="new"><text:span text:style-name="T17">43-1047</text:span></text:a><text:span text:style-name="T18">)</text:span></text:p>
      <text:p text:style-name="P19"/>
      <text:p text:style-name="P20"><text:span text:style-name="T21">1</text:span><text:span text:style-name="T22"><text:s/>straipsnis.</text:span><text:span text:style-name="T23"><text:s/></text:span><text:span text:style-name="T24">27 straipsnio papildymas</text:span></text:p>
      <text:p text:style-name="P25"><text:span text:style-name="T26">27 straipsnyje po žodžio „laimėjimais“ įrašyti žodžius „taip pat rūpinasi toje šalyje gyvenančių lietuvių ryšių su Lietuva palaikymu ir stiprinimu“ ir šį straipsnį išdėstyti taip:</text:span></text:p>
      <text:p text:style-name="P27"><text:span text:style-name="T28">„</text:span><text:span text:style-name="T29">27</text:span><text:span text:style-name="T30"><text:s/>straipsnis</text:span></text:p>
      <text:p text:style-name="P31"><text:span text:style-name="T32">Konsulinis pareigūnas padeda Lietuvos Respublikos piliečiams ir juridiniams asmenims organizuoti konsulinės apygardos teritorijoje kultūros, švietimo ir sporto renginius, kad valstybės, kurioje yra Lietuvos Respublikos konsulinė įstaiga, visuomenė būtų supažindinta su Lietuvos Respublikos tradicijomis, papročiais, mokslo ir kultūros laimėjimais, taip pat rūpinasi toje šalyje gyvenančių lietuvių ryšių su Lietuva palaikymu ir stiprinimu.“</text:span></text:p>
      <text:p text:style-name="P33"/>
      <text:p text:style-name="P34"/>
      <text:p text:style-name="P35"><text:span text:style-name="T36">Skelbiu šį Lietuvos Respublikos Seimo priimtą įstatymą.</text:span></text:p>
      <text:p text:style-name="P37"/>
      <text:p text:style-name="P38"/>
      <text:p text:style-name="P39"/>
      <text:p text:style-name="P40">RESPUBLIKOS PREZIDENTAS<text:tab/>ALGIRDAS BRAZAU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05:41:00Z</meta:creation-date>
    <dc:date>2018-05-02T05:41:00Z</dc:date>
    <meta:template xlink:href="Normal.dotm" xlink:type="simple"/>
    <meta:editing-cycles>2</meta:editing-cycles>
    <meta:editing-duration>PT0S</meta:editing-duration>
    <meta:document-statistic meta:page-count="1" meta:paragraph-count="11" meta:word-count="133" meta:character-count="1030" meta:row-count="37" meta:non-whitespace-character-count="908"/>
  </office:meta>
</office:document-meta>
</file>