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margin-left="3.5437in" fo:text-indent="-0.0006in" fo:background-color="#FFFFFF">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center"/>
    </style:style>
    <style:style style:name="P88" style:parent-style-name="Normal" style:family="paragraph">
      <style:paragraph-properties fo:widows="0" fo:orphans="0" fo:text-align="center" fo:background-color="#FFFFFF"/>
    </style:style>
    <style:style style:name="P89" style:parent-style-name="Normal" style:family="paragraph">
      <style:paragraph-properties fo:widows="0" fo:orphans="0" fo:break-before="page" fo:text-align="center" fo:background-color="#FFFFFF"/>
      <style:text-properties fo:font-weight="bold" style:font-weight-asian="bold" style:font-weight-complex="bold"/>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margin-left="3.1493in" fo:text-indent="0.4923in" fo:background-color="#FFFFFF">
        <style:tab-stops/>
      </style:paragraph-properties>
    </style:style>
    <style:style style:name="P94" style:parent-style-name="Normal" style:family="paragraph">
      <style:paragraph-properties fo:widows="0" fo:orphans="0" fo:margin-left="3.1493in" fo:text-indent="0.4923in" fo:background-color="#FFFFFF">
        <style:tab-stops/>
      </style:paragraph-properties>
    </style:style>
    <style:style style:name="P95" style:parent-style-name="Normal" style:family="paragraph">
      <style:paragraph-properties fo:widows="0" fo:orphans="0" fo:margin-left="3.1493in" fo:text-indent="0.4923in" fo:background-color="#FFFFFF">
        <style:tab-stops/>
      </style:paragraph-properties>
    </style:style>
    <style:style style:name="P96" style:parent-style-name="Normal" style:family="paragraph">
      <style:paragraph-properties fo:widows="0" fo:orphans="0" fo:margin-left="3.1493in" fo:text-indent="0.4923in" fo:background-color="#FFFFFF">
        <style:tab-stops/>
      </style:paragraph-properties>
    </style:style>
    <style:style style:name="P97" style:parent-style-name="Normal" style:family="paragraph">
      <style:paragraph-properties fo:widows="0" fo:orphans="0" fo:margin-left="3.1493in" fo:text-indent="0.4923in" fo:background-color="#FFFFFF">
        <style:tab-stops/>
      </style:paragraph-properties>
    </style:style>
    <style:style style:name="P98" style:parent-style-name="Normal" style:family="paragraph">
      <style:paragraph-properties fo:text-align="center"/>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tab-stops>
          <style:tab-stop style:type="center" style:position="5.4229in"/>
        </style:tab-stops>
      </style:paragraph-properties>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tab-stops>
          <style:tab-stop style:type="left" style:position="2.0833in"/>
          <style:tab-stop style:type="left" style:position="3.6666in"/>
          <style:tab-stop style:type="left" style:position="4.75in"/>
        </style:tab-stops>
      </style:paragraph-properties>
    </style:style>
    <style:style style:name="P127" style:parent-style-name="Normal" style:family="paragraph">
      <style:paragraph-properties fo:widows="0" fo:orphans="0" fo:text-align="justify" fo:text-indent="0.4923in" fo:background-color="#FFFFFF">
        <style:tab-stops>
          <style:tab-stop style:type="center" style:position="2.6125in"/>
          <style:tab-stop style:type="center" style:position="4.1166in"/>
          <style:tab-stop style:type="center" style:position="5.4229in"/>
        </style:tab-stops>
      </style:paragraph-properties>
      <style:text-properties fo:font-size="10pt" style:font-size-asian="10pt"/>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tab-stops>
          <style:tab-stop style:type="left" style:position="2.0833in"/>
          <style:tab-stop style:type="left" style:position="3.6666in"/>
          <style:tab-stop style:type="left" style:position="4.75in"/>
        </style:tab-stops>
      </style:paragraph-properties>
    </style:style>
    <style:style style:name="P131" style:parent-style-name="Normal" style:family="paragraph">
      <style:paragraph-properties fo:widows="0" fo:orphans="0" fo:text-align="justify" fo:text-indent="0.9013in" fo:background-color="#FFFFFF">
        <style:tab-stops>
          <style:tab-stop style:type="center" style:position="1.702in"/>
          <style:tab-stop style:type="center" style:position="4.077in"/>
          <style:tab-stop style:type="center" style:position="5.4625in"/>
        </style:tab-stops>
      </style:paragraph-properties>
      <style:text-properties fo:font-size="10pt" style:font-size-asian="10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center"/>
    </style:style>
    <style:style style:name="P134"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VALSTYBINĖS KELIŲ TRANSPORTO INSPEKCIJOS PRIE SUSISIEKIMO MINISTERIJOS VIRŠININKO</text:span></text:p>
      <text:p text:style-name="P12"/>
      <text:p text:style-name="P13">Į S A K Y M A S</text:p>
      <text:p text:style-name="P14">DĖL BLANKO, NAUDOJAMO PATVIRTINTI VAIRUOTOJO VEIKLOS LAIKOTARPIUS PAGAL REGLAMENTĄ (EB) NR. 561/2006 ARBA EUROPOS ŠALIŲ SUSITARIMĄ DĖL KELIŲ TRANSPORTO PRIEMONIŲ EKIPAŽŲ, VAŽINĖJANČIŲ TARPTAUTINIAIS MARŠRUTAIS (AETR), FORMOS IR IŠDAVIMO VAIRUOTOJAMS TAISYKLIŲ PATVIRTINIMO</text:p>
      <text:p text:style-name="P15"/>
      <text:p text:style-name="P16">2007 m. birželio 14 d. Nr. 2B-226</text:p>
      <text:p text:style-name="P17">Vilnius</text:p>
      <text:p text:style-name="P18"/>
      <text:p text:style-name="P19">Vadovaudamasis 2007 m. gegužės 30 d. Lietuvos Respublikos Vyriausybės nutarimo Nr. 546 „Dėl Kelių transporto priemonių vairuotojų vairavimo ir poilsio režimo tikrinimo ir ataskaitų teikimo tvarkos aprašo patvirtinimo“ 3.5 punktu (Žin., 2007, Nr.<text:s/><text:a xlink:href="https://www.e-tar.lt/portal/lt/legalAct/TAR.05E2831FED2E" office:target-frame-name="_blank" xlink:show="new"><text:span text:style-name="T20">65-2528</text:span></text:a>), Valstybinės kelių transporto inspekcijos prie Susisiekimo ministerijos nuostatų, patvirtintų 1996 m. Lietuvos Respublikos susisiekimo ministerijos įsakymu Nr. 304 (Žin., 1996, Nr.<text:s/><text:a xlink:href="https://www.e-tar.lt/portal/lt/legalAct/TAR.0DABB9F9D8BF" office:target-frame-name="_blank" xlink:show="new"><text:span text:style-name="T21">102-2333</text:span></text:a>; 2005, Nr.<text:s/><text:a xlink:href="https://www.e-tar.lt/portal/lt/legalAct/TAR.C78D169740B9" office:target-frame-name="_blank" xlink:show="new"><text:span text:style-name="T22">46-1512</text:span></text:a>), 8.11 punktu bei įgyvendindamas 2007 m. balandžio 12 d. Komisijos sprendimą 2007/230/EB dėl blanko naudojamo įgyvendinant socialinius teisės aktus, susijusius su kelių transporto veikla (OL 2007 L 99, p.14),</text:p>
      <text:p text:style-name="P23">1.<text:s/><text:span text:style-name="T24">Tvirtinu</text:span><text:s/>pridedamas:</text:p>
      <text:p text:style-name="P25">1.1. Blanko, naudojamo patvirtinti vairuotojo veiklos laikotarpius pagal Reglamentą (EB) Nr. 561/2006 arba Europos šalių susitarimą dėl kelių transporto priemonių ekipažų, važinėjančių tarptautiniais maršrutais (AETR), formą;</text:p>
      <text:p text:style-name="P26">1.2. Blanko, naudojamo patvirtinti vairuotojo veiklos laikotarpius, išdavimo vairuotojams taisykles.</text:p>
      <text:p text:style-name="P27">2.<text:s/><text:span text:style-name="T28">Pavedu</text:span><text:s/>Kontrolės skyriui šį įsakymą paskelbti „Valstybės žiniose“ ir Valstybinės kelių transporto inspekcijos prie Susisiekimo ministerijos interneto tinklalapyje.</text:p>
      <text:p text:style-name="P29"/>
      <text:p text:style-name="P30"/>
      <text:p text:style-name="P31"/>
      <text:p text:style-name="P32"><text:span text:style-name="T33">INSPEKCIJOS VIRŠININKAS</text:span><text:span text:style-name="T34"><text:tab/>VIDMANTAS ŽUKAUSKAS</text:span></text:p>
      <text:soft-page-break/>
      <text:p text:style-name="P35">PATVIRTINTA</text:p>
      <text:p text:style-name="P36">Valstybinės kelių transporto inspekcijos prie<text:s/></text:p>
      <text:p text:style-name="P37">Susisiekimo ministerijos viršininko</text:p>
      <text:p text:style-name="P38">2007 m. birželio 14 d. įsakymu Nr. 2B-226</text:p>
      <text:p text:style-name="P39"/>
      <text:p text:style-name="P40"><text:span text:style-name="T41">BLANKO, NAUDOJAMO PATVIRTINTI VAIRUOTOJO VEIKLOS LAIKOTARPIUS, IŠDAVIMO VAIRUOTOJAMS TAISYKLĖS</text:span></text:p>
      <text:p text:style-name="P42"/>
      <text:p text:style-name="P43"><text:span text:style-name="T44">I</text:span><text:span text:style-name="T45">.<text:s/></text:span><text:span text:style-name="T46">BENDROSIOS NUOSTATOS</text:span></text:p>
      <text:p text:style-name="P47"/>
      <text:p text:style-name="P48">1. Blanko, naudojamo patvirtinti vairuotojo veiklos laikotarpius, išdavimo vairuotojams taisyklės (toliau – taisyklės) nustato blanko pildymo, išdavimo, saugojimo ir pateikimo kontrolės teisę turintiems pareigūnams taisykles.</text:p>
      <text:p text:style-name="P49">2. Taisyklės privalomos vairuotojams ir įmonėms, kurioms 2006 m. kovo 15 d. Europos Parlamento ir Tarybos Reglamentu (EB) Nr. 561/2006 dėl tam tikrų su kelių transportu susijusių socialinių teisės aktų suderinimo ir iš dalies keičiančio Tarybos reglamentus (EEB) Nr. 3821/85 ir (EB) Nr. 2135/98 bei panaikinančio Reglamentą (EEB) Nr. 3820/85 (OL 2006 L 102, p. 1) (toliau – reglamentas (EEB) Nr. 561/2006) arba Europos šalių susitarimu dėl kelių transporto priemonių ekipažų, važinėjančių tarptautiniais maršrutais (AETR) (Žin., 1996, Nr.<text:s/><text:a xlink:href="https://www.e-tar.lt/portal/lt/legalAct/TAR.2BC2D2E5FFFA" office:target-frame-name="_blank" xlink:show="new"><text:span text:style-name="T50">93-2184</text:span></text:a>; 2000, Nr.<text:s/><text:a xlink:href="https://www.e-tar.lt/portal/lt/legalAct/TAR.7B3484B480B2" office:target-frame-name="_blank" xlink:show="new"><text:span text:style-name="T51">59-1762</text:span></text:a>) (toliau – AETR), nustatyta vesti vairavimo ir poilsio režimo apskaitą ir taikomos tiek, kiek to nereglamentuoja 1985 m. gruodžio 20 d. Tarybos Reglamentas (EEB) Nr. 3821/85 dėl kelių transporto priemonėse naudojamų tachografų (OL 2004 m. specialusis leidimas, 7 skyrius, I tomas, p. 227) (toliau – reglamentas (EEB) 3821/85).</text:p>
      <text:p text:style-name="P52"/>
      <text:p text:style-name="P53"><text:span text:style-name="T54">II</text:span><text:span text:style-name="T55">.<text:s/></text:span><text:span text:style-name="T56">BLANKO PILDYMAS</text:span></text:p>
      <text:p text:style-name="P57"/>
      <text:p text:style-name="P58">3. Blanko, naudojamo patvirtinti vairuotojo veiklos laikotarpius pagal reglamentą (EB) Nr. 561/2006 arba Europos šalių susitarimą dėl kelių transporto priemonių ekipažų, važinėjančių tarptautiniais maršrutais (AETR), formoje (toliau – blankas) nurodoma: įmonės pavadinimas, įmonės adresas, pašto indeksas, miestas, šalis; telefono ir fakso numeriai (nurodant tarptautinį kodą), elektroninio pašto adresas; asmens, išrašiusio pažymą, vardas, pavardė, pareigos; vairuotojo, kurio veikla nurodoma blanke, vardas, pavardė, gimimo data; vairuotojo pažymėjimo, tapatybės kortelės arba paso numeris; laikotarpiai, nurodant metus, mėnesį, dieną ir valandas, kai vairuotojas buvo laikinai nedarbingas arba kasmetinėse atostogose, arba vairavo įmonės transporto priemonę, kuriai netaikomas reglamentas (EEB) Nr. 561/2006 arba AETR priklausomai nuo vairuotojo veiklos pasirenkamas ir pažymimas blanko 13, 14 ar 15 punktuose nurodytas langelis.</text:p>
      <text:p text:style-name="P59">4. Blanką, nurodant vietą ir datą, pasirašo išduodantis jį asmuo, kurio duomenys nurodyti blanko 6 punkte, ir vairuotojas, kurio duomenys nurodyti blanko 8 punkte.</text:p>
      <text:p text:style-name="P60">5. Visi blanke nurodyti punktai, išskyrus blanko 13, 14 ar 15 punktus, privalo būti užpildyti, duomenys surašomi spausdinant. Blankai, neatitinkantys nustatytos formos, netinkamai užpildyti, negalioja.</text:p>
      <text:p text:style-name="P61">6. Draudžiama:</text:p>
      <text:p text:style-name="P62">6.1. surašyti blanką ranka, rašymo priemone;</text:p>
      <text:p text:style-name="P63">6.2. blanke taisyti duomenis;</text:p>
      <text:p text:style-name="P64">6.3. nurodyti blanke vairuotojo veiklos laikotarpius, neatitinkančius realios veiklos.</text:p>
      <text:p text:style-name="P65"/>
      <text:p text:style-name="P66"><text:span text:style-name="T67">III</text:span><text:span text:style-name="T68">.<text:s/></text:span><text:span text:style-name="T69">BLANKŲ IŠDAVIMAS IR SAUGOJIMAS</text:span></text:p>
      <text:p text:style-name="P70"/>
      <text:p text:style-name="P71">7. Vairuotojas kelionės metu privalo turėti nustatytos formos blanką, užpildytą pagal šias taisykles, jeigu jis buvo laikinai nedarbingas, kasmetinėse atostogose arba vairavimo įmonės transporto priemones, kurioms netaikomas reglamentas (EEB) Nr. 561/2006 arba AETR laikotarpius, ir kontroliuojantiems pareigūnams pareikalavus jį pateikti už visą laikotarpį arba tam<text:s/><text:soft-page-break/>tikrą jo dalį, nurodytą reglamento (EEB) 3821/85 15 straipsnio 7 dalyje arba AETR 10 straipsnio 1 dalies d punkte.</text:p>
      <text:p text:style-name="P72">8. Jeigu vairuotojo veikla vienu metu apima laikino nedarbingumo, kasmetinių atostogų arba vairavimo įmonės transporto priemones, kurioms netaikomas reglamentas (EEB) Nr. 561/2006 arba AETR laikotarpius, vairuotojui kiekvienam laikotarpiui turi būti rašomas atskiras blankas.</text:p>
      <text:p text:style-name="P73">9. Įmonė privalo:</text:p>
      <text:p text:style-name="P74">9.1. prieš vairuotojo kelionę išduoti vairuotojui nustatytos formos blanką, užpildytą pagal šias taisykles, jeigu jis buvo laikinai nedarbingas arba kasmetinėse atostogose, arba vairavo įmonės transporto priemonę, kuriai netaikomas reglamentas (EEB) Nr. 561/2006 arba AETR;</text:p>
      <text:p text:style-name="P75">9.2. nustatyti blankų išdavimo, apskaitos ir saugojimo tvarką įmonėje;</text:p>
      <text:p text:style-name="P76">9.3. blankus kartu su tachografų registracijos lapais ar duomenimis, perkeltais iš vairuotojo kortelės ir skaitmeninio tachografo, saugoti ne trumpiau kaip 1 metus;</text:p>
      <text:p text:style-name="P77">9.4. blankus ir jų apskaitos dokumentus pateikti kontroliuojantiems pareigūnams pareikalavus teisės aktų nustatyta tvarka;</text:p>
      <text:p text:style-name="P78">9.5. užtikrinti, kad blankai nebūtų išduodami nurodant veiklos laikotarpius, neatitinkančius realios vairuotojo veiklos.</text:p>
      <text:p text:style-name="P79">10. Blankus pasirašo įmonės vadovas ar jo įgaliotas asmuo, atsakingas už keleivių ar krovinių vežimo veiklą įmonėje.</text:p>
      <text:p text:style-name="P80"/>
      <text:p text:style-name="P81"><text:span text:style-name="T82">IV</text:span><text:span text:style-name="T83">.<text:s/></text:span><text:span text:style-name="T84">BAIGIAMOSIOS NUOSTATOS</text:span></text:p>
      <text:p text:style-name="P85"/>
      <text:p text:style-name="P86">11. Asmenys, nesilaikantys šių taisyklių reikalavimų, atsako teisės aktų nustatyta tvarka.</text:p>
      <text:p text:style-name="P87">______________</text:p>
      <text:p text:style-name="P88"/>
      <text:soft-page-break/>
      <text:p text:style-name="P89">(Blanko, patvirtinančio vairuotojo veiklos laikotarpius pagal Reglamentą (EB)<text:s/></text:p>
      <text:p text:style-name="P90"><text:span text:style-name="T91">Nr. 561/2006 arba Europos šalių susitarimą dėl kelių transporto priemonių ekipažų, važinėjančių tarptautiniais maršrutais (AETR), forma)</text:span></text:p>
      <text:p text:style-name="P92"/>
      <text:p text:style-name="P93">Forma patvirtinta Valstybinės kelių</text:p>
      <text:p text:style-name="P94">transporto inspekcijos prie Susisiekimo</text:p>
      <text:p text:style-name="P95">ministerijos viršininko</text:p>
      <text:p text:style-name="P96">2007 m. birželio 14 d. įsakymu</text:p>
      <text:p text:style-name="P97">Nr. 2B-226</text:p>
      <text:p text:style-name="P98"/>
      <text:p text:style-name="P99"><text:span text:style-name="T100">BLANKAS,</text:span></text:p>
      <text:p text:style-name="P101"><text:span text:style-name="T102">PATVIRTINANTIS VAIRUOTOJO VEIKLOS LAIKOTARPIUS PAGAL REGLAMENTĄ (EB) Nr. 561/2006 ARBA EUROPOS ŠALIŲ SUSITARIMĄ DĖL KELIŲ TRANSPORTO PRIEMONIŲ EKIPAŽŲ, VAŽINĖJANČIŲ TARPTAUTINIAIS MARŠRUTAIS (AETR)</text:span></text:p>
      <text:p text:style-name="P103"/>
      <text:p text:style-name="P104">1. Įmonės pavadinimas</text:p>
      <text:p text:style-name="P105">2. Adresas, pašto indeksas, miestas, šalis</text:p>
      <text:p text:style-name="P106">3. Telefono numeris (su tarptautiniu kodu)</text:p>
      <text:p text:style-name="P107">4. Fakso numeris (su tarptautiniu kodu)</text:p>
      <text:p text:style-name="P108">5. Elektroninio pašto adresas</text:p>
      <text:p text:style-name="P109"/>
      <text:p text:style-name="P110">Aš, toliau pasirašęs,</text:p>
      <text:p text:style-name="P111">6. Vardas, pavardė</text:p>
      <text:p text:style-name="P112">7. Pareigos įmonėje</text:p>
      <text:p text:style-name="P113"/>
      <text:p text:style-name="P114">pareiškiu, kad vairuotojas</text:p>
      <text:p text:style-name="P115"/>
      <text:p text:style-name="P116">8. Vardas, pavardė</text:p>
      <text:p text:style-name="P117">9. Gimimo data</text:p>
      <text:p text:style-name="P118">10. Vairuotojo pažymėjimo, tapatybės kortelės arba paso numeris<text:s/></text:p>
      <text:p text:style-name="P119">laikotarpiu</text:p>
      <text:p text:style-name="P120">11. nuo (metai, mėnuo, diena, laikas)</text:p>
      <text:p text:style-name="P121">12. iki (metai, mėnuo, diena, laikas)</text:p>
      <text:p text:style-name="P122">13. ⁪ buvo laikinai nedarbingas*</text:p>
      <text:p text:style-name="P123">14. ⁪ buvo kasmetinėse atostogose*</text:p>
      <text:p text:style-name="P124">15. ⁪ vairavo transporto priemonę, kuriai netaikomas Reglamentas (EB) Nr. 561/2006 arba AETR*</text:p>
      <text:p text:style-name="P125"/>
      <text:p text:style-name="P126">16. Įmonės vardu<text:tab/>_______________<text:tab/>__________<text:tab/>_________________</text:p>
      <text:p text:style-name="P127"><text:tab/>(vieta)<text:tab/>(data)<text:tab/>(parašas)</text:p>
      <text:p text:style-name="P128"/>
      <text:p text:style-name="P129">17. Aš, vairuotojas, patvirtinu, kad minėtu laikotarpiu nevairavau transporto priemonės, kuriai taikomas Reglamentas (EB) Nr. 561/2006 arba AETR.</text:p>
      <text:p text:style-name="P130">18. ________________________<text:tab/>__________<text:tab/>_________________</text:p>
      <text:p text:style-name="P131"><text:tab/>(vieta)<text:tab/>(data)<text:tab/>(parašas)</text:p>
      <text:p text:style-name="P132">* Galima pasirinkti tik vieną – 13, 14 ar 15 langelį.</text:p>
      <text:p text:style-name="P133">______________</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 User</dc:creator>
    <meta:creation-date>2016-06-03T11:23:00Z</meta:creation-date>
    <dc:date>2016-06-03T11:23:00Z</dc:date>
    <meta:template xlink:href="Normal" xlink:type="simple"/>
    <meta:editing-cycles>2</meta:editing-cycles>
    <meta:editing-duration>PT0S</meta:editing-duration>
    <meta:document-statistic meta:page-count="4" meta:paragraph-count="91" meta:word-count="1081" meta:character-count="8475" meta:row-count="299" meta:non-whitespace-character-count="7485"/>
  </office:meta>
</office:document-meta>
</file>