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P19" style:parent-style-name="Normal" style:family="paragraph">
      <style:paragraph-properties fo:text-align="justify" fo:text-indent="0.4923in"/>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fo:letter-spacing="0.0416in"/>
    </style:style>
    <style:style style:name="T55" style:parent-style-name="DefaultParagraphFont" style:family="text">
      <style:text-properties fo:font-weight="bold" style:font-weight-asian="bold" fo:color="#000000" fo:letter-spacing="0.0416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fo:letter-spacing="0.0416in"/>
    </style:style>
    <style:style style:name="T297" style:parent-style-name="DefaultParagraphFont" style:family="text">
      <style:text-properties fo:font-weight="bold" style:font-weight-asian="bold" fo:color="#000000" fo:letter-spacing="0.0416in"/>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fo:letter-spacing="0.0416in"/>
    </style:style>
    <style:style style:name="T312" style:parent-style-name="DefaultParagraphFont" style:family="text">
      <style:text-properties fo:font-weight="bold" style:font-weight-asian="bold" fo:color="#000000" fo:letter-spacing="0.0416in"/>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fo:letter-spacing="0.0416in"/>
    </style:style>
    <style:style style:name="T569" style:parent-style-name="DefaultParagraphFont" style:family="text">
      <style:text-properties fo:font-weight="bold" style:font-weight-asian="bold" fo:color="#000000" fo:letter-spacing="0.0416in"/>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fo:letter-spacing="0.0416in"/>
    </style:style>
    <style:style style:name="T758" style:parent-style-name="DefaultParagraphFont" style:family="text">
      <style:text-properties fo:font-weight="bold" style:font-weight-asian="bold" fo:color="#000000" fo:letter-spacing="0.0416in"/>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center"/>
    </style:style>
    <style:style style:name="P872" style:parent-style-name="Normal" style:family="paragraph">
      <style:paragraph-properties fo:break-before="page"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font-weight="bold" style:font-weight-asian="bold"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break-before="page"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break-before="page"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break-before="page"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style="italic" style:font-style-asian="italic"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EUROPOS ŽMOGAUS TEISIŲ IR PAGRINDINIŲ LAISVIŲ APSAUGOS</text:span></text:p>
      <text:p text:style-name="P12">KONVENCIJA</text:p>
      <text:p text:style-name="P13"/>
      <text:p text:style-name="P14">Roma, 1950 metų lapkričio 4 diena</text:p>
      <text:p text:style-name="P15"/>
      <text:p text:style-name="P16"><text:span text:style-name="T17">Įsigaliojo: 1953 metų rugsėjo 3 dieną pagal 66 straipsnį.</text:span><text:span text:style-name="T18"><text:note text:note-class="footnote" text:id="_ftn0"><text:note-citation>1</text:note-citation><text:note-body><text:p text:style-name="P19"><text:span text:style-name="T20"><text:s/>Tekstas yra papildytas pagal trečiojo Protokolo, įsigaliojusio 1970 metų rugsėjo 21 dieną, penktojo Protokolo, įsigaliojusio 1971 metų gruodžio 20 dieną, ir aštuntojo Protokolo, įsigaliojusio 1990 metų sausio 1 dieną, nuostatas, taip pat įtraukus antrojo<text:s/></text:span><text:span text:style-name="T21">Protokolo tekstą, kuris pagal šio Protokolo 5 straipsnio 3 punktą nuo Protokolo įsigaliojimo dienos (nuo 1970 metų rugsėjo 21 dienos) yra Konvencijos sudedamoji dalis.</text:span></text:p></text:note-body></text:note></text:span></text:p>
      <text:p text:style-name="P22"/>
      <text:p text:style-name="P23"><text:span text:style-name="T24">Vyriausybės, šios Konvencijos signatarės, Europos Tarybos n</text:span><text:span text:style-name="T25">arės,</text:span></text:p>
      <text:p text:style-name="P26"><text:span text:style-name="T27">atsižvelgdamos</text:span><text:span text:style-name="T28"><text:s/>į Jungtinių Tautų Generalinės Asamblėjos 1948 metų gruodžio 10 dieną paskelbtą Visuotinę žmogaus teisių deklaraciją;</text:span></text:p>
      <text:p text:style-name="P29"><text:span text:style-name="T30">atsižvelgdamos</text:span><text:span text:style-name="T31"><text:s/>į tai, jog ši Deklaracija siekia, kad joje skelbiamos teisės būtų visuotinai ir veiksmingai pripažįst</text:span><text:span text:style-name="T32">amos ir jų būtų laikomasi;</text:span></text:p>
      <text:p text:style-name="P33"><text:span text:style-name="T34">atsižvelgdamos</text:span><text:span text:style-name="T35"><text:s/>į Europos Tarybos tikslą siekti didesnės savo narių vienybės ir kad vienas iš būdų siekti šio tikslo – ginti ir toliau įgyvendinti žmogaus teises ir pagrindines laisves;</text:span></text:p>
      <text:p text:style-name="P36"><text:span text:style-name="T37">tvirtai<text:s/></text:span><text:span text:style-name="T38">tikėdamos</text:span><text:span text:style-name="T39"><text:s/>šiomis pagrindinėmis laisv</text:span><text:span text:style-name="T40">ėmis, kurios yra teisingumo bei taikos pasaulyje pagrindas ir kurias geriausiai apsaugo, viena vertus, veiksminga politinė demokratija, ir, kita vertus, jas apsprendžiantis žmogaus teisių bendras supratimas ir jų laikymasis;</text:span></text:p>
      <text:p text:style-name="P41"><text:span text:style-name="T42">būdamos</text:span><text:span text:style-name="T43"><text:s/>Europos šalių vyriausyb</text:span><text:span text:style-name="T44">ės, kurios yra tikros, jog laikydamosi vienodos nuomonės ir turėdamos politinių tradicijų, idealų, laisvių ir teisės normų bendrą palikimą, yra pasiryžusios žengti pirmą žingsnį siekdamos kolektyviai įgyvendinti tam tikras Visuotinėje deklaracijoje paskelb</text:span><text:span text:style-name="T45">tas teises, susitarė, kad:</text:span></text:p>
      <text:p text:style-name="P46"/>
      <text:p text:style-name="P47"><text:span text:style-name="T48">1</text:span><text:span text:style-name="T49"><text:s/>straipsnis</text:span></text:p>
      <text:p text:style-name="P50"><text:span text:style-name="T51">Aukštosios susitariančios šalys garantuoja kiekvienam jų jurisdikcijoje esančiam žmogui teises bei laisves, apibrėžtas šios Konvencijos pirmame skyriuje.</text:span></text:p>
      <text:p text:style-name="P52"/>
      <text:p text:style-name="P53"><text:span text:style-name="T54">PIRMAS</text:span><text:span text:style-name="T55"><text:s/>SKYRIUS</text:span></text:p>
      <text:p text:style-name="P56"/>
      <text:p text:style-name="P57"><text:span text:style-name="T58">2</text:span><text:span text:style-name="T59"><text:s/>straipsnis</text:span></text:p>
      <text:p text:style-name="P60"><text:span text:style-name="T61">1</text:span><text:span text:style-name="T62">. Kiekvieno žmog</text:span><text:span text:style-name="T63">aus teisė gyventi turi būti saugoma įstatymo. Niekam negalima tyčia atimti gyvybės, išskyrus vykdant teismo nuosprendį už nusikaltimą, už kurį tokia bausmė įstatymo numatyta.</text:span></text:p>
      <text:p text:style-name="P64"><text:span text:style-name="T65">2</text:span><text:span text:style-name="T66">. Gyvybės atėmimas negali būti laikomas prieštaraujančiu šiam straipsniui,<text:s/></text:span><text:span text:style-name="T67">jeigu tai įvyko neviršijant tokio jėgos panaudojimo, kai tai buvo neišvengiamai būtina:</text:span></text:p>
      <text:p text:style-name="P68"><text:span text:style-name="T69">a) ginant kiekvieną asmenį nuo neteisėto smurto;</text:span></text:p>
      <text:p text:style-name="P70"><text:span text:style-name="T71">b) teisėtai suimant arba sutrukdant teisėtai sulaikytam asmeniui pabėgti;</text:span></text:p>
      <text:p text:style-name="P72"><text:span text:style-name="T73">c) nustatyta tvarka atliekamais teisėtais</text:span><text:span text:style-name="T74"><text:s/>veiksmais malšinant riaušes ar sukilimą.</text:span></text:p>
      <text:p text:style-name="P75"/>
      <text:p text:style-name="P76"><text:span text:style-name="T77">3</text:span><text:span text:style-name="T78"><text:s/>straipsnis</text:span></text:p>
      <text:p text:style-name="P79"><text:span text:style-name="T80">Niekas negali būti kankinamas, su niekuo neturi būti žiauriai, nežmoniškai ar žeminant jo orumą elgiamasi, ar jis baudžiamas.</text:span></text:p>
      <text:p text:style-name="P81"/>
      <text:p text:style-name="P82"><text:span text:style-name="T83">4</text:span><text:span text:style-name="T84"><text:s/>straipsnis</text:span></text:p>
      <text:p text:style-name="P85"><text:span text:style-name="T86">1</text:span><text:span text:style-name="T87">. Niekas negali būti laikomas vergijoje ar<text:s/></text:span><text:span text:style-name="T88">nelaisvas.</text:span></text:p>
      <text:p text:style-name="P89"><text:span text:style-name="T90">2</text:span><text:span text:style-name="T91">. Niekas negali būti verčiamas dirbti priverstinį ar privalomąjį darbą.</text:span></text:p>
      <text:p text:style-name="P92"><text:span text:style-name="T93">3</text:span><text:span text:style-name="T94">. Šiame straipsnyje sąvoka „priverstinis ar privalomasis darbas“ negali reikšti:</text:span></text:p>
      <text:p text:style-name="P95"><text:span text:style-name="T96">a) kokio nors darbo, kurį paprastai reikalaujama atlikti kalinimo metu, taikant ši</text:span><text:span text:style-name="T97">os Konvencijos 5 straipsnio nuostatas, ir darbo lygtinio atleidimo nuo tokio kalinimo laikotarpiu;</text:span></text:p>
      <text:p text:style-name="P98"><text:span text:style-name="T99">b) kokios nors karinės tarnybos arba tarnybos, kurios reikalaujama iš asmenų, atsisakančių nuo karinės tarnybos dėl įsitikinimų, vietoj karinės tarnybos to</text:span><text:span text:style-name="T100">se šalyse, kur toks atsisakymas yra pripažįstamas;</text:span></text:p>
      <text:p text:style-name="P101"><text:span text:style-name="T102">c) kokios nors tarnybos, atliekamos dėl to, jog tai būtinai reikia, ar dėl stichinės nelaimės, kai kyla pavojus visuomenės egzistavimui ar gerovei;</text:span></text:p>
      <text:p text:style-name="P103"><text:span text:style-name="T104">d) kokio nors darbo ar tarnybos, kurie yra įprastinių</text:span><text:span text:style-name="T105"><text:s/>pilietinių pareigų dalis.</text:span></text:p>
      <text:p text:style-name="P106"/>
      <text:p text:style-name="P107"><text:span text:style-name="T108">5</text:span><text:span text:style-name="T109"><text:s/>straipsnis</text:span></text:p>
      <text:p text:style-name="P110"><text:span text:style-name="T111">1</text:span><text:span text:style-name="T112">. Kiekvienas žmogus turi teisę į laisvę ir asmens neliečiamybę. Niekam negali būti atimta laisvė kitaip, kaip šiais atvejais ir pagal įstatymo nustatytą tvarką:</text:span></text:p>
      <text:p text:style-name="P113"><text:span text:style-name="T114">a) kai jis teisėtai sulaikomas, remiantis k</text:span><text:span text:style-name="T115">ompetentingo teismo sprendimu;</text:span></text:p>
      <text:p text:style-name="P116"><text:span text:style-name="T117">b) kai jis teisėtai suimamas ar sulaikomas už tai, kad neįvykdė teismo teisėto sprendimo, arba kai norima garantuoti kokio nors įstatymo numatyto įsipareigojimo vykdymą;</text:span></text:p>
      <text:p text:style-name="P118"><text:span text:style-name="T119">c) kai jis teisėtai suimamas ar sulaikomas, kad būt</text:span><text:span text:style-name="T120">ų pristatytas kompetentingam teismo pareigūnui, pagrįstai įtariant padarius nusikaltimą ar kai pagrįstai manoma, jog būtina užkirsti kelią padaryti nusikaltimą, arba manoma, kad jis gali pabėgti jį padaręs;</text:span></text:p>
      <text:p text:style-name="P121"><text:span text:style-name="T122">d) kai sulaikomas nepilnametis pagal teisėtą po</text:span><text:span text:style-name="T123">tvarkį jo auklėjimo priežiūros tikslais arba jo teisėto suėmimo tikslais dėl to, kad jis būtų pristatytas kompetentingam teismo pareigūnui;</text:span></text:p>
      <text:p text:style-name="P124"><text:span text:style-name="T125">e) kai asmenys teisėtai sulaikomi, siekiant užkirsti kelią infekcinėms ligoms plisti, arba kai sulaikomi psichiška</text:span><text:span text:style-name="T126">i nesveiki asmenys, alkoholikai, narkomanai ar valkatos;</text:span></text:p>
      <text:p text:style-name="P127"><text:span text:style-name="T128">f) kai žmogus teisėtai suimamas ar sulaikomas dėl to, kad negalėtų be leidimo įvažiuoti į šalį, ar kai imamasi veiksmų jį deportuoti ar išduoti kitai valstybei.</text:span></text:p>
      <text:p text:style-name="P129"><text:span text:style-name="T130">2</text:span><text:span text:style-name="T131">. Kiekvienam suimtajam turi b</text:span><text:span text:style-name="T132">ūti nedelsiant jam suprantama kalba pranešama, dėl ko jis suimamas ir kuo kaltinamas.</text:span></text:p>
      <text:p text:style-name="P133"><text:span text:style-name="T134">3</text:span><text:span text:style-name="T135">. Kiekvienas sulaikytasis ar suimtasis pagal šio straipsnio 1 (c) punkto nuostatas turi būti skubiai pristatomas teisėjui ar kitam pareigūnui, kuriam pagal įstatymą<text:s/></text:span><text:span text:style-name="T136">priklauso teisė vykdyti teismines funkcijas, ir turi teisę per priimtiną laiką į teisminį nagrinėjimą arba paleidimą iki teismo. Paleidimas gali būti sąlygojamas garantijų, kad jis atvyks į teismą.</text:span></text:p>
      <text:p text:style-name="P137"><text:span text:style-name="T138">4</text:span><text:span text:style-name="T139">. Kiekvienas, kuriam atimta laisvė dėl sulaikymo ar s</text:span><text:span text:style-name="T140">uėmimo, turi turėti teisę kreiptis į teismą skųsdamasis, kad neteisingai sulaikytas, kuris nedelsdamas turi priimti sprendimą ir, jeigu asmuo sulaikytas neteisėtai, nuspręsti jį paleisti.</text:span></text:p>
      <text:p text:style-name="P141"><text:span text:style-name="T142">5</text:span><text:span text:style-name="T143">. Kiekvienas asmuo, kuris yra sulaikymo ar suėmimo auka pažeidž</text:span><text:span text:style-name="T144">iant šio straipsnio nuostatas, turi teisę į nuostolių atlyginimą.</text:span></text:p>
      <text:p text:style-name="P145"/>
      <text:p text:style-name="P146"><text:span text:style-name="T147">6</text:span><text:span text:style-name="T148"><text:s/>straipsnis</text:span></text:p>
      <text:p text:style-name="P149"><text:span text:style-name="T150">1</text:span><text:span text:style-name="T151">. Nustatant kiekvieno asmens pilietines teises ir pareigas ar jam pareikštą baudžiamąjį kaltinimą, jis turi teisę, kad jo byla būtų nagrinėjama per įmanomai<text:s/></text:span><text:span text:style-name="T152">trumpiausią laiką lygybės ir viešumo sąlygomis pagal įstatymą sudaryto nepriklausomo ir nešališko teismo. Teismo sprendimas turi būti paskelbtas viešai, tačiau spaudai ir publikai gali būti neleidžiama dalyvauti per visą teisminį nagrinėjimą ar jo dalį tie</text:span><text:span text:style-name="T153">k, kiek to reikalauja visuomenės moralės, viešosios tvarkos ar valstybės saugumo interesai demokratinėje visuomenėje arba nepilnamečių ar bylos šalių privataus gyvenimo interesai, ar tada, kai, teismo nuomone, būtina dėl ypatingų aplinkybių, dėl kurių vieš</text:span><text:span text:style-name="T154">umas pažeistų teisingumo interesus.</text:span></text:p>
      <text:p text:style-name="P155"><text:span text:style-name="T156">2</text:span><text:span text:style-name="T157">. Kiekvienas žmogus, kaltinamas nusikaltimo padarymu, laikomas nekaltu tol, kol jo kaltumas neįrodytas pagal įstatymą.</text:span></text:p>
      <text:p text:style-name="P158"><text:span text:style-name="T159">3</text:span><text:span text:style-name="T160">. Kiekvienas asmuo, kaltinamas nusikaltimo padarymu, turi teisę mažiausiai į šias garantija</text:span><text:span text:style-name="T161">s:</text:span></text:p>
      <text:p text:style-name="P162"><text:span text:style-name="T163">a) kad jam būtų skubiai ir nuodugniai pranešta tokia kalba, kurią jis supranta, apie pareiškiamo jam kaltinimo pagrindą ir motyvus;</text:span></text:p>
      <text:p text:style-name="P164"><text:span text:style-name="T165">b) kad jis turėtų pakankamai laiko ir galimybių pasirengti savo gynybai;</text:span></text:p>
      <text:p text:style-name="P166"><text:span text:style-name="T167">c) kad jis galėtų gintis pats arba per savo<text:s/></text:span><text:span text:style-name="T168">paties pasirinktą gynėją arba, jei jis neturi pakankamai lėšų tam gynėjui atsilyginti, turi gauti pagalbą nemokamai, kai to reikalauja teisingumo interesai;</text:span></text:p>
      <text:p text:style-name="P169"><text:span text:style-name="T170">d) kad jis galėtų apklausti kaltinimo liudytojus arba turėtų teisę, kad tie liudytojai būtų apkla</text:span><text:span text:style-name="T171">usti, ir turėtų teisę, kad gynybos liudytojai būtų iškviesti ir apklausti tomis pat sąlygomis, kokios taikomos kaltinimo liudytojams;</text:span></text:p>
      <text:p text:style-name="P172"><text:span text:style-name="T173">e) kad jis galėtų nemokamai naudotis vertėjo pagalba, jeigu jis nesupranta ar nekalba teismo procese vartojama kalba.</text:span></text:p>
      <text:p text:style-name="P174"/>
      <text:p text:style-name="P175"><text:span text:style-name="T176">7</text:span><text:span text:style-name="T177"><text:s/>straipsnis</text:span></text:p>
      <text:p text:style-name="P178"><text:span text:style-name="T179">1</text:span><text:span text:style-name="T180">. Niekas negali būti nuteistas už veiksmus ar neveikimą, kurie pagal galiojusius jų įvykdymo momentu valstybės vidaus įstatymus arba tarptautinę teisę nebuvo laikomi nusikaltimais. Taip pat negali būti skiriama griežtesnė bausmė negu</text:span><text:span text:style-name="T181"><text:s/>ta, kuri galėjo būti taikyta nusikaltimo padarymo momentu.</text:span></text:p>
      <text:p text:style-name="P182"><text:span text:style-name="T183">2</text:span><text:span text:style-name="T184">. Šis straipsnis neturi kliudyti teisti ar nubausti kiekvieną asmenį už kokį nors veiksmą ar neveikimą, kurie jų vykdymo momentu buvo laikomi nusikaltimais pagal civilizuotų tautų visuotinai<text:s/></text:span><text:span text:style-name="T185">pripažintus bendrus teisės principus.</text:span></text:p>
      <text:p text:style-name="P186"/>
      <text:p text:style-name="P187"><text:span text:style-name="T188">8</text:span><text:span text:style-name="T189"><text:s/>straipsnis</text:span></text:p>
      <text:p text:style-name="P190"><text:span text:style-name="T191">1</text:span><text:span text:style-name="T192">. Kiekvienas turi teisę į tai, kad būtų gerbiamas jo asmeninis ir jo šeimos gyvenimas, buto neliečiamybė ir susirašinėjimo slaptumas.</text:span></text:p>
      <text:p text:style-name="P193"><text:span text:style-name="T194">2</text:span><text:span text:style-name="T195">. Valdžios pareigūnai neturi teisės kištis į naudojimąsi</text:span><text:span text:style-name="T196"><text:s/>šia teise, išskyrus įstatymo numatytus atvejus ir kai tai būtina demokratinėje visuomenėje valstybės saugumo, viešosios tvarkos ar šalies ekonominės gerovės interesams, siekiant užkirsti kelią teisės pažeidimams ar nusikaltimams, taip pat gyventojų sveika</text:span><text:span text:style-name="T197">tai ar dorovei arba kitų žmonių teisėms ir laisvėms apsaugoti.</text:span></text:p>
      <text:p text:style-name="P198"/>
      <text:p text:style-name="P199"><text:span text:style-name="T200">9</text:span><text:span text:style-name="T201"><text:s/>straipsnis</text:span></text:p>
      <text:p text:style-name="P202"><text:span text:style-name="T203">1</text:span><text:span text:style-name="T204">. Kiekvienas turi teisę į minties, sąžinės ir religijos laisvę; tai teisė laisvai keisti savo religiją ar tikėjimą, taip pat tiek vienam, tiek kartu su kitais, viešai ar<text:s/></text:span><text:span text:style-name="T205">privačiai, laisvai skelbti savo religiją ar tikėjimą, laikant pamaldas, atliekant apeigas, praktikuojant tikėjimą ir mokant jo.</text:span></text:p>
      <text:p text:style-name="P206"><text:span text:style-name="T207">2</text:span><text:span text:style-name="T208">. Laisvė skelbti savo religiją ar tikėjimą gali būti tik tiek apribojama, kiek yra nustatęs įstatymas ir kiek būtinai reiki</text:span><text:span text:style-name="T209">a demokratinėje visuomenėje visuomenės saugumui, viešajai tvarkai, sveikatai ir moralei ar kitų asmenų teisėms ir laisvėms apsaugoti.</text:span></text:p>
      <text:p text:style-name="P210"/>
      <text:p text:style-name="P211"><text:span text:style-name="T212">10</text:span><text:span text:style-name="T213"><text:s/>straipsnis</text:span></text:p>
      <text:p text:style-name="P214"><text:span text:style-name="T215">1</text:span><text:span text:style-name="T216">. Kiekvienas turi teisę laisvai reikšti savo mintis ir įsitikinimus. Tai teisė laisvai laikytis sa</text:span><text:span text:style-name="T217">vo nuomonės, gauti bei skleisti informaciją ir idėjas, valdžios pareigūnų netrukdomam ir nepaisant valstybės sienų. Šis straipsnis neturi trukdyti valstybėms kelti reikalavimą licenzuoti radijo, televizijos ar kino įstaigas.</text:span></text:p>
      <text:p text:style-name="P218"><text:span text:style-name="T219">2</text:span><text:span text:style-name="T220">. Naudojimasis šiomis lais</text:span><text:span text:style-name="T221">vėmis, kadangi tai susiję su pareigomis bei atsakomybe, gali būti sąlygojamas tokių formalumų, sąlygų, apribojimų ar bausmių, kurias numato įstatymas ir kurios demokratinėje visuomenėje būtinos valstybės saugumo, teritorinio vientisumo ar viešosios tvarkos</text:span><text:span text:style-name="T222"><text:s/>interesams, siekiant užkirsti kelią teisės pažeidimams ir nusikaltimams, žmonių sveikatai bei moralei, taip pat kitų asmenų orumui ar teisėms apsaugoti, užkirsti kelią konfidencialios informacijos atskleidimui ar teisminės valdžios autoritetui ir nešališk</text:span><text:span text:style-name="T223">umui garantuoti.</text:span></text:p>
      <text:p text:style-name="P224"/>
      <text:p text:style-name="P225"><text:span text:style-name="T226">11</text:span><text:span text:style-name="T227"><text:s/>straipsnis</text:span></text:p>
      <text:p text:style-name="P228"><text:span text:style-name="T229">1</text:span><text:span text:style-name="T230">. Kiekvienas turi teisę laisvai rengti taikius susirinkimus, jungtis į asociacijas kartu su kitais, taip pat teisę steigti ir stoti į profesines sąjungas savo interesams ginti.</text:span></text:p>
      <text:p text:style-name="P231"><text:span text:style-name="T232">2</text:span><text:span text:style-name="T233">. Naudojimuisi šia teise negali b</text:span><text:span text:style-name="T234">ūti taikomi jokie apribojimai, išskyrus tuos atvejus, kuriuos numato įstatymas ir kurie yra būtini demokratinėje visuomenėje valstybės ar visuomenės saugumo<text:s/></text:span><text:soft-page-break/><text:span text:style-name="T235">interesams, siekiant užkirsti kelią teisės pažeidimams ar nusikaltimams, gyventojų sveikatai ir dor</text:span><text:span text:style-name="T236">ovei ar kitų asmenų teisėms bei laisvėms apsaugoti. Šis straipsnis nekliudo įvesti teisėtus naudojimosi šia teise apribojimus asmenims, tarnaujantiems ginkluotosiose pajėgose, policijoje ar valstybės valdymo organuose.</text:span></text:p>
      <text:p text:style-name="P237"/>
      <text:p text:style-name="P238"><text:span text:style-name="T239">12</text:span><text:span text:style-name="T240"><text:s/>straipsnis</text:span></text:p>
      <text:p text:style-name="P241"><text:span text:style-name="T242">Vyrai ir<text:s/></text:span><text:span text:style-name="T243">moterys, sulaukę santuokinio amžiaus, turi teisę tuoktis ir sukurti šeimą pagal šią teisę reguliuojančius valstybės vidaus įstatymus.</text:span></text:p>
      <text:p text:style-name="P244"/>
      <text:p text:style-name="P245"><text:span text:style-name="T246">13</text:span><text:span text:style-name="T247"><text:s/>straipsnis</text:span></text:p>
      <text:p text:style-name="P248"><text:span text:style-name="T249">Kiekvienas, kurio teisės ir laisvės, pripažintos šioje Konvencijoje, buvo pažeistos, turi teisę pasin</text:span><text:span text:style-name="T250">audoti efektyvia teisine gynyba valstybiniuose organuose, nesvarbu, ar tai padarė einantys oficialias pareigas asmenys.</text:span></text:p>
      <text:p text:style-name="P251"/>
      <text:p text:style-name="P252"><text:span text:style-name="T253">14</text:span><text:span text:style-name="T254"><text:s/>straipsnis</text:span></text:p>
      <text:p text:style-name="P255"><text:span text:style-name="T256">Naudojimasis šios Konvencijos pripažintomis teisėmis ir laisvėmis turi būti garantuojamas be jokios diskriminacijos</text:span><text:span text:style-name="T257"><text:s/>dėl lyties, rasės, odos spalvos, kalbos, religijos, politinių ir kitokių įsitikinimų, nacionalinės ar socialinės kilmės, priklausymo tautinei mažumai, nuosavybės, gimimo ar kitokio statuso.</text:span></text:p>
      <text:p text:style-name="P258"/>
      <text:p text:style-name="P259"><text:span text:style-name="T260">15</text:span><text:span text:style-name="T261"><text:s/>straipsnis</text:span></text:p>
      <text:p text:style-name="P262"><text:span text:style-name="T263">Kilus karui ar susidarius nepaprastajai padė</text:span><text:span text:style-name="T264">čiai, dėl kurių iškilo grėsmė tautos gyvavimui, kiekviena Aukštoji susitarianti šalis gali imtis priemonių, kuriomis nukrypstama nuo įsipareigojimų pagal šią Konvenciją tik tiek, kiek to reikalauja padėties kritiškumas, su sąlyga, kad tokios priemonės nepr</text:span><text:span text:style-name="T265">ieštarauja kitiems jos įsipareigojimams pagal tarptautinę teisę.</text:span></text:p>
      <text:p text:style-name="P266"><text:span text:style-name="T267">2</text:span><text:span text:style-name="T268">. Ši nuostata negali būti pagrindas kokiam nors nukrypimui nuo 2 straipsnio, išskyrus mirties atvejus dėl teisėtų karo veiksmų, arba nuo 3, 4 (1 punktas) ir 7 straipsnių.</text:span></text:p>
      <text:p text:style-name="P269"><text:span text:style-name="T270">3</text:span><text:span text:style-name="T271">. Kiekvien</text:span><text:span text:style-name="T272">a Aukštoji susitarianti šalis, pasinaudojusi šia nukrypimo teise, privalo išsamiai informuoti Europos Tarybos Generalinį sekretorių apie priemones, kurių ji ėmėsi, ir apie tokio nukrypimo priežastis. Ji taip pat turi informuoti Europos Tarybos Generalinį s</text:span><text:span text:style-name="T273">ekretorių, kai šios priemonės nutrauktos ir Konvencijos nuostatos vėl visiškai vykdomos.</text:span></text:p>
      <text:p text:style-name="P274"/>
      <text:p text:style-name="P275"><text:span text:style-name="T276">16</text:span><text:span text:style-name="T277"><text:s/>straipsnis</text:span></text:p>
      <text:p text:style-name="P278"><text:span text:style-name="T279">Jokia 10, 11 ir 14 straipsnių nuostata negali būti laikoma kliūtimi Aukštosioms susitariančioms šalims apriboti užsieniečių politinę veiklą.</text:span></text:p>
      <text:p text:style-name="P280"/>
      <text:p text:style-name="P281"><text:span text:style-name="T282">17</text:span><text:span text:style-name="T283"><text:s/>straipsnis</text:span></text:p>
      <text:p text:style-name="P284"><text:span text:style-name="T285">Jokia šios Konvencijos nuostata negali būti aiškinama kaip suteikianti kuriai nors valstybei, grupei ar asmeniui teisę vykdyti kokią nors veiklą ar atlikti kokius nors veiksmus, kuriais siekiama panaikinti kokias nors šioje Konvencijoje num</text:span><text:span text:style-name="T286">atytas teises ir laisves ar jas daugiau apriboti nei numatyta šioje Konvencijoje.</text:span></text:p>
      <text:p text:style-name="P287"/>
      <text:p text:style-name="P288"><text:span text:style-name="T289">18</text:span><text:span text:style-name="T290"><text:s/>straipsnis</text:span></text:p>
      <text:p text:style-name="P291"><text:span text:style-name="T292">Apribojimai, leidžiami pagal šią Konvenciją joje skelbiamoms teisėms ir laisvėms, negali būti taikomi jokiems kitiems tikslams negu tie, kuriems jie įves</text:span><text:span text:style-name="T293">ti.</text:span></text:p>
      <text:p text:style-name="P294"/>
      <text:p text:style-name="P295"><text:span text:style-name="T296">ANTRAS</text:span><text:span text:style-name="T297"><text:s/>SKYRIUS</text:span></text:p>
      <text:p text:style-name="P298"/>
      <text:p text:style-name="P299"><text:span text:style-name="T300">19</text:span><text:span text:style-name="T301"><text:s/>straipsnis</text:span></text:p>
      <text:p text:style-name="P302"><text:span text:style-name="T303">Siekiant laiduoti, kad būtų laikomasi įsipareigojimų, kuriuos prisiėmė Aukštosios susitariančios šalys šioje Konvencijoje, steigiama:</text:span></text:p>
      <text:p text:style-name="P304"><text:span text:style-name="T305">a) Europos žmogaus teisių komisija (toliau vadinama – Komisija);</text:span></text:p>
      <text:p text:style-name="P306"><text:span text:style-name="T307">b) Europos</text:span><text:span text:style-name="T308"><text:s/>žmogaus teisių teismas (toliau vadinamas Teismu).</text:span></text:p>
      <text:p text:style-name="P309"/>
      <text:p text:style-name="P310"><text:span text:style-name="T311">TREČIAS</text:span><text:span text:style-name="T312"><text:s/>SKYRIUS</text:span></text:p>
      <text:p text:style-name="P313"/>
      <text:p text:style-name="P314"><text:span text:style-name="T315">20</text:span><text:span text:style-name="T316"><text:s/>straipsnis</text:span></text:p>
      <text:p text:style-name="P317"><text:span text:style-name="T318">1</text:span><text:span text:style-name="T319">. Komisijoje turi būti tiek narių, kiek yra Aukštųjų susitariančių šalių. Komisijos nariu gali būti tik vienas tos pačios valstybės pilietis.</text:span></text:p>
      <text:p text:style-name="P320"><text:span text:style-name="T321">2</text:span><text:span text:style-name="T322">. Komisija<text:s/></text:span><text:span text:style-name="T323">turi posėdžiauti plenarinėje sesijoje. Tačiau ji gali įsteigti kolegijas, iš kurių kiekvieną turi sudaryti ne mažiau kaip septyni nariai. Šios kolegijos gali nagrinėti pagal šios Konvencijos 25 straipsnį pateiktas peticijas, kurios gali būti nagrinėjamos r</text:span><text:span text:style-name="T324">emiantis precedentine teise arba kurios nekelia posėdžiuose esminių klausimų dėl Konvencijos aiškinimo ar taikymo. Kolegijos, laikydamosi šio apribojimo ir šio straipsnio 5 punkto nuostatų, vykdo visus Konvencijos Komisijai suteiktus įgaliojimus.</text:span></text:p>
      <text:p text:style-name="P325"><text:span text:style-name="T326">Komisijos</text:span><text:span text:style-name="T327"><text:s/>narys, išrinktas nuo Aukštosios susitariančios šalies, prieš kurią yra pateikta peticija, turi teisę posėdžiauti kolegijoje, kuriai tokia peticija pateikta.</text:span></text:p>
      <text:p text:style-name="P328"><text:span text:style-name="T329">3</text:span><text:span text:style-name="T330">. Komisija gali įsteigti komitetus, kurių kiekvieną turi sudaryti ne mažiau kaip trys nariai,</text:span><text:span text:style-name="T331"><text:s/>turintys įgaliojimus vienu balsu skelbti nepriimtiną arba išbrauktą iš savo bylų sąrašo peticiją, pateiktą pagal 25 straipsnį, jei toks sprendimas gali būti padarytas be tolesnio nagrinėjimo.</text:span></text:p>
      <text:p text:style-name="P332"><text:span text:style-name="T333">4</text:span><text:span text:style-name="T334">. Kolegija ar Komitetas gali bet kuriuo metu atsisakyti ju</text:span><text:span text:style-name="T335">risdikcijos plenarinės Komisijos naudai, kuri gali taip pat nutarti, kad būtų jai perduota kiekviena peticija, pateikta Kolegijai ar Komitetui.</text:span></text:p>
      <text:p text:style-name="P336"><text:span text:style-name="T337">5</text:span><text:span text:style-name="T338">. Tik plenarinė Komisija gali atlikti šiuos veiksmus:</text:span></text:p>
      <text:p text:style-name="P339"><text:span text:style-name="T340">a) nagrinėti pareiškimus, pateiktus pagal 24 straipsn</text:span><text:span text:style-name="T341">į;</text:span></text:p>
      <text:p text:style-name="P342"><text:span text:style-name="T343">b) pateikti bylą Teismui pagal 48 straipsnį;</text:span></text:p>
      <text:p text:style-name="P344"><text:span text:style-name="T345">c) nustatyti procedūros taisykles pagal 36 straipsnį.</text:span></text:p>
      <text:p text:style-name="P346"/>
      <text:p text:style-name="P347"><text:span text:style-name="T348">21</text:span><text:span text:style-name="T349"><text:s/>straipsnis</text:span></text:p>
      <text:p text:style-name="P350"><text:span text:style-name="T351">1</text:span><text:span text:style-name="T352">. Komisijos narius renka Ministrų komitetas absoliučia balsų dauguma iš sąrašo, kurį sudaro Konsultacinės asamblėjos biuras;</text:span><text:span text:style-name="T353"><text:s/>kiekviena Aukštųjų susitariančių šalių atstovų grupė Konsultacinėje asamblėjoje iškelia tris kandidatus, iš kurių ne mažiau kaip du turi būti jos piliečiai.</text:span></text:p>
      <text:p text:style-name="P354"><text:span text:style-name="T355">2</text:span><text:span text:style-name="T356">. Ši procedūra, kiek įmanoma, turi būti taikoma ir sudarant Komisiją tais atvejais, kai kitos</text:span><text:span text:style-name="T357"><text:s/>valstybės vėliau tampa šios Konvencijos dalyvėmis ar užpildomos laisvos vietos.</text:span></text:p>
      <text:p text:style-name="P358"><text:span text:style-name="T359">3</text:span><text:span text:style-name="T360">. Kandidatai turi būti aukštos moralės ir turi turėti arba kvalifikaciją, reikalaujamą užimti aukštas teismines pareigas, arba asmenys, turintys pripažintą kompetenciją s</text:span><text:span text:style-name="T361">pręsti vidaus ar tarptautinės teisės klausimus.</text:span></text:p>
      <text:p text:style-name="P362"/>
      <text:p text:style-name="P363"><text:span text:style-name="T364">22</text:span><text:span text:style-name="T365"><text:s/>straipsnis</text:span></text:p>
      <text:p text:style-name="P366"><text:span text:style-name="T367">1</text:span><text:span text:style-name="T368">. Komisijos nariai renkami šešerių metų kadencijai. Jie gali būti perrenkami. Tačiau iš narių, išrinktų per pirmuosius rinkimus, septynių kadencija pasibaigs praėjus trejiems metams.</text:span></text:p>
      <text:p text:style-name="P369"><text:span text:style-name="T370">2</text:span><text:span text:style-name="T371">. Narius, kurių kadencija turi pasibaigti po pirmųjų trejų metų, išsirenka Europos Tarybos Generalinis sekretorius, traukiant burtus, iš karto po pirmųjų rinkimų.</text:span></text:p>
      <text:p text:style-name="P372"><text:span text:style-name="T373">3</text:span><text:span text:style-name="T374">. Siekiant garantuoti, kiek tai įmanoma, kad pusė Komisijos narių kas treji metai bū</text:span><text:span text:style-name="T375">tų atnaujinama, prieš kiekvienus artimiausius rinkimus Ministrų komitetas gali nutarti, kad vieno ar kelių renkamų narių pareigų kadencija truktų ne šešerius metus, bet būtų ne ilgesnė kaip devyneri ir ne trumpesnė kaip treji metai.</text:span></text:p>
      <text:p text:style-name="P376"><text:span text:style-name="T377">4</text:span><text:span text:style-name="T378">. Kai atnaujinamos</text:span><text:span text:style-name="T379"><text:s/>daugiau nei vienos pareigos ir Ministrų komitetas taiko ankstesnį punktą, pareigų kadencijas paskirsto Generalinis sekretorius, traukiant burtus, iš karto po rinkimų.</text:span></text:p>
      <text:p text:style-name="P380"><text:span text:style-name="T381">5</text:span><text:span text:style-name="T382">. Komisijos narys, išrinktas vietoj kito nario, kurio pareigų kadencija dar nėra pa</text:span><text:span text:style-name="T383">sibaigusi, turi eiti pareigas likusį savo pirmtako kadencijos laiką.</text:span></text:p>
      <text:p text:style-name="P384"><text:span text:style-name="T385">6</text:span><text:span text:style-name="T386">. Komisijos nariai turi eiti pareigas, kol bus pakeisti. Po pakeitimo jie turi toliau nagrinėti savo pradėtas bylas.</text:span></text:p>
      <text:p text:style-name="P387"/>
      <text:p text:style-name="P388"><text:span text:style-name="T389">23</text:span><text:span text:style-name="T390"><text:s/>straipsnis</text:span></text:p>
      <text:p text:style-name="P391"><text:span text:style-name="T392">Komisijos nariai veikia komisijoje savo<text:s/></text:span><text:span text:style-name="T393">vardu. Savo kadencijos metu jie negali eiti pareigų, kurios nesuderinamos su jų, kaip Komisijos narių, nepriklausomumu ir nešališkumu arba šių pareigų reikalavimais.</text:span></text:p>
      <text:p text:style-name="P394"/>
      <text:p text:style-name="P395"><text:span text:style-name="T396">24</text:span><text:span text:style-name="T397"><text:s/>straipsnis</text:span></text:p>
      <text:p text:style-name="P398"><text:span text:style-name="T399">Kiekviena Aukštoji susitarianti šalis gali per Europos Tarybos Genera</text:span><text:span text:style-name="T400">linį sekretorių kreiptis į Komisiją dėl to, jog, jos manymu, kita Aukštoji susitarianti šalis pažeidusi Konvencijos nuostatas.</text:span></text:p>
      <text:p text:style-name="P401"/>
      <text:p text:style-name="P402"><text:span text:style-name="T403">25</text:span><text:span text:style-name="T404"><text:s/>straipsnis</text:span></text:p>
      <text:p text:style-name="P405"><text:span text:style-name="T406">1</text:span><text:span text:style-name="T407">. Komisija gali priimti peticijas, Europos Tarybos Generaliniam sekretoriui adresuojamas kiekvieno fizini</text:span><text:span text:style-name="T408">o asmens, nevyriausybinės organizacijos ar grupės asmenų, teigiančių, jog jie yra aukos šioje Konvencijoje pripažintų teisių pažeidimo, kurį padarė viena iš Aukštųjų susitariančių šalių, su sąlyga, jeigu ši Aukštoji susitarianti šalis, kurios veiksmai skun</text:span><text:span text:style-name="T409">džiami, yra pareiškusi, kad pripažįsta Komisijos kompetenciją tokias peticijas priimti. Aukštosios susitariančios šalys, padariusios tokius pareiškimus, įsipareigoja niekaip netrukdyti veiksmingai pasinaudoti šia teise.</text:span></text:p>
      <text:p text:style-name="P410"><text:span text:style-name="T411">2</text:span><text:span text:style-name="T412">. Tokie pareiškimai gali būti d</text:span><text:span text:style-name="T413">aromi konkrečiam laikotarpiui.</text:span></text:p>
      <text:p text:style-name="P414"><text:span text:style-name="T415">3</text:span><text:span text:style-name="T416">. Pareiškimai deponuojami Europos Tarybos Generaliniam sekretoriui, kuris jų nuorašus perduoda Aukštosioms susitariančioms šalims ir juos skelbia.</text:span></text:p>
      <text:p text:style-name="P417"><text:span text:style-name="T418">4</text:span><text:span text:style-name="T419">. Komisija vykdys šiame straipsnyje numatytas funkcijas tada, kai ne</text:span><text:span text:style-name="T420"><text:s/>mažiau kaip šešios Aukštosios susitariančios šalys įsipareigos tokiais pareiškimais, padarytais pagal aukščiau nurodytus punktus.</text:span></text:p>
      <text:p text:style-name="P421"/>
      <text:p text:style-name="P422"><text:span text:style-name="T423">26</text:span><text:span text:style-name="T424"><text:s/>straipsnis</text:span></text:p>
      <text:p text:style-name="P425"><text:span text:style-name="T426">Komisija gali nagrinėti bylą tik po to, kai buvo panaudotos visos valstybės vidaus teisinės gynybos prie</text:span><text:span text:style-name="T427">monės pagal visuotinai pripažintas tarptautinės teisės normas, ir per šešis mėnesius nuo tos dienos, kai buvo priimtas galutinis sprendimas.</text:span></text:p>
      <text:p text:style-name="P428"/>
      <text:p text:style-name="P429"><text:span text:style-name="T430">27</text:span><text:span text:style-name="T431"><text:s/>straipsnis</text:span></text:p>
      <text:p text:style-name="P432"><text:span text:style-name="T433">1</text:span><text:span text:style-name="T434">. Komisija nepriima nagrinėti peticijos, pateiktos pagal 25 straipsnį, jeigu ji yra:</text:span></text:p>
      <text:p text:style-name="P435"><text:span text:style-name="T436">a) ano</text:span><text:span text:style-name="T437">nimiška, arba</text:span></text:p>
      <text:p text:style-name="P438"><text:span text:style-name="T439">b) pagal savo esmę tokia pati byla, kurią Komisija jau svarstė ar kuri jau buvo perduota kitam tarptautiniam tyrimo ar ginčo sprendimo organui, ir jeigu peticija nesuteikia jokių naujų, bylai reikšmingų duomenų.</text:span></text:p>
      <text:p text:style-name="P440"><text:span text:style-name="T441">2</text:span><text:span text:style-name="T442">. Komisija pripažįsta</text:span><text:span text:style-name="T443"><text:s/>nepriimtą kiekvieną pagal 25 straipsnį pateiktą peticiją, jeigu ji mano, kad ji nesuderinama su Konvencijos nuostatomis, aiškiai nepagrįsta arba yra piktnaudžiavimas peticijos teise.</text:span></text:p>
      <text:p text:style-name="P444"><text:span text:style-name="T445">3</text:span><text:span text:style-name="T446">. Komisija turi teisę atmesti kiekvieną jai pateiktą peticiją, jeig</text:span><text:span text:style-name="T447">u ji laiko ją nepriimtą pagal 26 straipsnį.</text:span></text:p>
      <text:p text:style-name="P448"/>
      <text:p text:style-name="P449"><text:span text:style-name="T450">28</text:span><text:span text:style-name="T451"><text:s/>straipsnis</text:span></text:p>
      <text:p text:style-name="P452"><text:span text:style-name="T453">1</text:span><text:span text:style-name="T454">. Jei Komisija priima jai paduotą peticiją:</text:span></text:p>
      <text:p text:style-name="P455"><text:span text:style-name="T456">a) ji, siekdama nustatyti faktus, kartu su šalių atstovais nagrinėja peticiją ir prireikus imasi tyrimo, kurio efektyviam nagrinėjimui vykdyti s</text:span><text:span text:style-name="T457">uinteresuotos valstybės, pasikeitusios nuomonėmis su Komisija, privalo sudaryti visas reikiamas sąlygas;</text:span></text:p>
      <text:p text:style-name="P458"><text:span text:style-name="T459">b) ji kartu turi teikti suinteresuotoms šalims paslaugas, kad byla būtų sureguliuota taikos sutartimi, gerbiant žmogaus teises taip, kaip jos apibrėž</text:span><text:span text:style-name="T460">tos šioje Konvencijoje.</text:span></text:p>
      <text:p text:style-name="P461"><text:span text:style-name="T462">2</text:span><text:span text:style-name="T463">. Jeigu Komisijai pavyksta sureguliuoti bylą taikos sutartimi, ji suformuluoja pranešimą, kurį siunčia suinteresuotoms valstybėms, Ministrų komitetui ir Europos Tarybos Generaliniam sekretoriui dėl to, kad jis būtų paskelbtas</text:span><text:span text:style-name="T464">. Šiame pranešime turi būti glaustai išdėstomi faktai ir pasiektas sprendimas.</text:span></text:p>
      <text:p text:style-name="P465"/>
      <text:p text:style-name="P466"><text:span text:style-name="T467">29</text:span><text:span text:style-name="T468"><text:s/>straipsnis</text:span></text:p>
      <text:p text:style-name="P469"><text:span text:style-name="T470">Po to, kai Komisija priėmė paduotą peticiją pagal 25 straipsnį, ji vis dėlto gali dviejų trečdalių savo narių balsų dauguma nutarti tokią peticiją atmesti,<text:s/></text:span><text:span text:style-name="T471">jeigu nagrinėjimo metu ji nustato, kad yra vienas iš 27 straipsnyje numatytų pagrindų peticijos nepriimti nagrinėti.</text:span></text:p>
      <text:p text:style-name="P472"><text:span text:style-name="T473">Šiuo atveju apie tokį nutarimą turi būti pranešta šalims.</text:span></text:p>
      <text:p text:style-name="P474"/>
      <text:p text:style-name="P475"><text:span text:style-name="T476">30</text:span><text:span text:style-name="T477"><text:s/>straipsnis</text:span></text:p>
      <text:p text:style-name="P478"><text:span text:style-name="T479">1</text:span><text:span text:style-name="T480">. Komisija gali kiekvienoje procedūros stadijoje nutart</text:span><text:span text:style-name="T481">i išbraukti peticiją iš savo bylų sąrašų, kai aplinkybės verčia daryti išvadą, jog:</text:span></text:p>
      <text:p text:style-name="P482"><text:span text:style-name="T483">a) pareiškėjas neketina palaikyti savo peticijos; arba</text:span></text:p>
      <text:p text:style-name="P484"><text:span text:style-name="T485">b) dalykas yra išspręstas; arba</text:span></text:p>
      <text:p text:style-name="P486"><text:span text:style-name="T487">c) nėra pagrindo toliau tirti peticiją dėl kokios nors kitos Komisijos nustatytos</text:span><text:span text:style-name="T488"><text:s/>priežasties.</text:span></text:p>
      <text:p text:style-name="P489"><text:span text:style-name="T490">Tačiau Komisija turi toliau tirti peticiją, jeigu to reikalauja šios Konvencijos apibrėžtų žmogaus teisių laikymasis.</text:span></text:p>
      <text:p text:style-name="P491"><text:span text:style-name="T492">2</text:span><text:span text:style-name="T493">. Jeigu Komisija nutaria išbraukti peticiją iš savo sąrašo po to, kai ji buvo priimta nagrinėti, tai ji turi suform</text:span><text:span text:style-name="T494">uluoti pranešimą ir jame išdėstyti faktus ir nutarimą peticijai išbraukti, kartu tai motyvuodama. Pranešimas turi būti pasiųstas šalims, taip pat Ministrų komitetui, Komisija gali jį paskelbti.</text:span></text:p>
      <text:p text:style-name="P495"><text:span text:style-name="T496">3</text:span><text:span text:style-name="T497">. Komisija gali nutarti atstatyti peticiją savo bylų sąra</text:span><text:span text:style-name="T498">še, jeigu ji mano, jog aplinkybės tai pateisina.</text:span></text:p>
      <text:p text:style-name="P499"/>
      <text:p text:style-name="P500"><text:span text:style-name="T501">31</text:span><text:span text:style-name="T502"><text:s/>straipsnis</text:span></text:p>
      <text:p text:style-name="P503"><text:span text:style-name="T504">1</text:span><text:span text:style-name="T505">. Jeigu peticijos nagrinėjimas neužbaigtas pagal 28 straipsnį (2 punktas) bei 29 arba 30 straipsnius, Komisija turi suformuluoti pranešimą dėl faktų ir pareikšti savo nuomonę, ar nust</text:span><text:span text:style-name="T506">atyti faktai rodo atitinkamos valstybės įsipareigojimų pagal Konvenciją pažeidimą, Komisijos narių atskiros nuomonės apie tai gali būti išdėstomos pranešime.</text:span></text:p>
      <text:p text:style-name="P507"><text:span text:style-name="T508">2</text:span><text:span text:style-name="T509">. Pranešimas turi būti pasiųstas Ministrų komitetui, taip pat suinteresuotoms valstybėms, kur</text:span><text:span text:style-name="T510">ios neturi teisės jo skelbti.</text:span></text:p>
      <text:p text:style-name="P511"><text:span text:style-name="T512">3</text:span><text:span text:style-name="T513">. Siųsdama pranešimą Ministrų komitetui, Komisija gali pateikti tokius pasiūlymus, kuriuos ji mano esant tinkamus.</text:span></text:p>
      <text:p text:style-name="P514"/>
      <text:p text:style-name="P515"><text:span text:style-name="T516">32</text:span><text:span text:style-name="T517"><text:s/>straipsnis</text:span></text:p>
      <text:p text:style-name="P518"><text:span text:style-name="T519">1</text:span><text:span text:style-name="T520">. Jeigu klausimas pagal šios Konvencijos 48 straipsnį per tris mėnesius nuo praneš</text:span><text:span text:style-name="T521">imo pasiuntimo Ministrų komitetui dienos Teismui neperduodamas, Ministrų komitetas dviejų trečdalių savo narių, turinčių teisę dalyvauti Komiteto posėdžiuose, balsų dauguma turi nuspręsti, ar Konvencija buvo pažeista.</text:span></text:p>
      <text:p text:style-name="P522"><text:span text:style-name="T523">2</text:span><text:span text:style-name="T524">. Gavęs teigiamą atsakymą, Minist</text:span><text:span text:style-name="T525">rų komitetas turi nustatyti laikotarpį, per kurį suinteresuota Aukštoji susitarianti šalis privalo imtis Ministrų komiteto sprendimu reikalaujamų priemonių.</text:span></text:p>
      <text:p text:style-name="P526"><text:span text:style-name="T527">3</text:span><text:span text:style-name="T528">. Jeigu suinteresuota Aukštoji susitarianti šalis per nustatytą laikotarpį nesiėmė patenkinamų</text:span><text:span text:style-name="T529"><text:s/>priemonių, Ministrų komitetas nusprendžia 1 punkte numatyta balsų dauguma, kokių veiksmų reikia imtis pagal jo pirmą sprendimą, ir paskelbti pranešimą.</text:span></text:p>
      <text:p text:style-name="P530"><text:span text:style-name="T531">4</text:span><text:span text:style-name="T532">. Aukštosios susitariančios šalys įsipareigoja laikyti kaip joms privalomą kiekvieną sprendimą, ku</text:span><text:span text:style-name="T533">rį Ministrų komitetas gali priimti taikydamas ankstesnius punktus.</text:span></text:p>
      <text:p text:style-name="P534"/>
      <text:p text:style-name="P535"><text:span text:style-name="T536">33</text:span><text:span text:style-name="T537"><text:s/>straipsnis</text:span></text:p>
      <text:p text:style-name="P538"><text:span text:style-name="T539">Komisijos posėdžiai uždari.</text:span></text:p>
      <text:p text:style-name="P540"/>
      <text:p text:style-name="P541"><text:span text:style-name="T542">34</text:span><text:span text:style-name="T543"><text:s/>straipsnis</text:span></text:p>
      <text:p text:style-name="P544"><text:span text:style-name="T545">Atsižvelgdama į 20 straipsnio 3 punkto ir 29 straipsnio nuostatas, Komisija priima savo sprendimus dalyvaujančių ir<text:s/></text:span><text:span text:style-name="T546">balsuojančių narių balsų dauguma.</text:span></text:p>
      <text:p text:style-name="P547"/>
      <text:p text:style-name="P548"><text:span text:style-name="T549">35</text:span><text:span text:style-name="T550"><text:s/>straipsnis</text:span></text:p>
      <text:p text:style-name="P551"><text:span text:style-name="T552">Komisijos posėdžiai šaukiami, kai prireikia. Posėdžius šaukia Europos Tarybos Generalinis sekretorius.</text:span></text:p>
      <text:p text:style-name="P553"/>
      <text:p text:style-name="P554"><text:span text:style-name="T555">36</text:span><text:span text:style-name="T556"><text:s/>straipsnis</text:span></text:p>
      <text:p text:style-name="P557"><text:span text:style-name="T558">Komisija priima savo procedūros taisykles.</text:span></text:p>
      <text:p text:style-name="P559"/>
      <text:p text:style-name="P560"><text:span text:style-name="T561">37</text:span><text:span text:style-name="T562"><text:s/>straipsnis</text:span></text:p>
      <text:p text:style-name="P563"><text:span text:style-name="T564">Komisijos<text:s/></text:span><text:span text:style-name="T565">sekretoriatą aprūpina Europos Tarybos Generalinis sekretorius.</text:span></text:p>
      <text:p text:style-name="P566"/>
      <text:p text:style-name="P567"><text:span text:style-name="T568">KETVIRTAS</text:span><text:span text:style-name="T569"><text:s/>SKYRIUS</text:span></text:p>
      <text:p text:style-name="P570"/>
      <text:p text:style-name="P571"><text:span text:style-name="T572">38</text:span><text:span text:style-name="T573"><text:s/>straipsnis</text:span></text:p>
      <text:p text:style-name="P574"><text:span text:style-name="T575">Europos žmogaus teisių teismo teisėjų yra tiek, kiek Europos Tarybos narių. Negali būti dviejų teisėjų, kurie yra tos pačios valstybės piliečiai.</text:span></text:p>
      <text:p text:style-name="P576"/>
      <text:p text:style-name="P577"><text:span text:style-name="T578">39</text:span><text:span text:style-name="T579"><text:s/>straipsnis</text:span></text:p>
      <text:p text:style-name="P580"><text:span text:style-name="T581">1</text:span><text:span text:style-name="T582">. Teismo nariai renkami Konsultacinės asamblėjos balsų dauguma iš Europos Tarybos narių iškeltų asmenų sąrašo; kiekvienas narys iškelia tris kandidatus, iš kurių ne mažiau kaip du turi būti tos valstybės piliečiai.</text:span></text:p>
      <text:p text:style-name="P583"><text:span text:style-name="T584">2</text:span><text:span text:style-name="T585">. Tokios pat pr</text:span><text:span text:style-name="T586">ocedūros, kiek įmanoma, privalu laikytis papildant Teismo sudėtį, kai priimami nauji Europos Tarybos nariai, taip pat kai užimamos atsiradusios laisvos vietos.</text:span></text:p>
      <text:p text:style-name="P587"><text:span text:style-name="T588">3</text:span><text:span text:style-name="T589">. Kandidatai turi būti aukštos moralės ir turėti kvalifikaciją, kurios reikia aukštoms teis</text:span><text:span text:style-name="T590">minėms pareigoms užimti, ar būti teisininkai, turinys pripažintą kompetenciją.</text:span></text:p>
      <text:p text:style-name="P591"/>
      <text:p text:style-name="P592"><text:span text:style-name="T593">40</text:span><text:span text:style-name="T594"><text:s/>straipsnis</text:span></text:p>
      <text:p text:style-name="P595"><text:span text:style-name="T596">1</text:span><text:span text:style-name="T597">. Teismo nariai renkami devynerių metų kadencijai. Jie gali būti perrenkami. Tačiau iš narių, išrinktų per pirmuosius rinkimus, keturių kadencija baigias</text:span><text:span text:style-name="T598">i po trejų metų, o kitų keturių narių kadencija baigiasi po šešerių metų.</text:span></text:p>
      <text:p text:style-name="P599"><text:span text:style-name="T600">2</text:span><text:span text:style-name="T601">. Narius, kurių kadencija baigiasi po pirmųjų trejų ir šešerių metų, renka Europos Tarybos Generalinis sekretorius, traukiant burtus, tuoj pat po pirmųjų rinkimų.</text:span></text:p>
      <text:p text:style-name="P602"><text:span text:style-name="T603">3</text:span><text:span text:style-name="T604">. Siekdam</text:span><text:span text:style-name="T605">a laiduoti, kiek tai įmanoma, kad trečdalis Teismo narių būtų atnaujinta kas treji metai, Konsultacinė asamblėja gali nutarti prieš rengiant artimiausius rinkimus, kad vieno ar daugiau renkamų narių pareigų kadencijos terminas turi būti kitoks negu devyner</text:span><text:span text:style-name="T606">i metai, tačiau ne ilgesnis kaip dvylika ir ne trumpesnis kaip šešeri.</text:span></text:p>
      <text:p text:style-name="P607"><text:span text:style-name="T608">4</text:span><text:span text:style-name="T609">. Kai reikia daugiau kaip vienos kadencijos ir Konsultacinė asamblėja taiko ankstesnį punktą, pareigų kadencijas nustato Europos Tarybos Generalinis sekretorius, traukiant burtus,<text:s/></text:span><text:span text:style-name="T610">iš karto po rinkimų.</text:span></text:p>
      <text:p text:style-name="P611"><text:span text:style-name="T612">5</text:span><text:span text:style-name="T613">. Teismo narys, išrinktas, kad pakeistų narį, kurio pareigų kadencija nepasibaigia, turi eiti pareigas likusį jo pirmtako kadencijos laiką.</text:span></text:p>
      <text:p text:style-name="P614"><text:span text:style-name="T615">6</text:span><text:span text:style-name="T616">. Teismo nariai eina pareigas, kol nebus pakeisti. Kai būna pakeisti, jie turi toliau</text:span><text:span text:style-name="T617"><text:s/>nagrinėti savo pradėtas bylas.</text:span></text:p>
      <text:p text:style-name="P618"><text:span text:style-name="T619">7</text:span><text:span text:style-name="T620">. Teismo nariai dirba Teisme savo vardu. Savo kadencijos metu jie negali eiti jokių pareigų, nesuderinamų su jų, kaip Teismo narių, nepriklausomumu ir nešališkumu arba šių pareigų reikalavimais.</text:span></text:p>
      <text:p text:style-name="P621"/>
      <text:p text:style-name="P622"><text:span text:style-name="T623">41</text:span><text:span text:style-name="T624"><text:s/>straipsnis</text:span></text:p>
      <text:p text:style-name="P625"><text:span text:style-name="T626">Tei</text:span><text:span text:style-name="T627">smas renka savo prezidentą ir vieną ar du viceprezidentus trejų metų kadencijai. Jie gali būti perrenkami.</text:span></text:p>
      <text:p text:style-name="P628"/>
      <text:p text:style-name="P629"><text:span text:style-name="T630">42</text:span><text:span text:style-name="T631"><text:s/>straipsnis</text:span></text:p>
      <text:p text:style-name="P632"><text:span text:style-name="T633">Teismo nariai už kiekvieną darbo dieną turi gauti atlyginimą, kurį nustato Ministrų komitetas.</text:span></text:p>
      <text:p text:style-name="P634"/>
      <text:p text:style-name="P635"><text:span text:style-name="T636">43</text:span><text:span text:style-name="T637"><text:s/>straipsnis</text:span></text:p>
      <text:p text:style-name="P638"><text:span text:style-name="T639">Kiekvienai T</text:span><text:span text:style-name="T640">eismui pateiktai bylai nagrinėti turi būti iš devynių teisėjų sudaroma kolegija. Joje turi dalyvauti ex officio kolegijos narys teisėjas kiekvienos suinteresuotos valstybės pilietis arba, jeigu tokio nėra, jos pasirinktas asmuo, kuris turi dalyvauti teisėj</text:span><text:span text:style-name="T641">o teisėmis; kitų teisėjų pavardes pasirenka prezidentas, prieš pradedant nagrinėti bylą, nutraukiant burtus.</text:span></text:p>
      <text:p text:style-name="P642"/>
      <text:p text:style-name="P643"><text:span text:style-name="T644">44</text:span><text:span text:style-name="T645"><text:s/>straipsnis</text:span></text:p>
      <text:p text:style-name="P646"><text:span text:style-name="T647">Tik Aukštosios susitariančios šalys ir Komisija turi teisę pateikti bylą Teismui.</text:span></text:p>
      <text:p text:style-name="P648"/>
      <text:p text:style-name="P649"><text:span text:style-name="T650">45</text:span><text:span text:style-name="T651"><text:s/>straipsnis</text:span></text:p>
      <text:p text:style-name="P652"><text:span text:style-name="T653">Teismo jurisdikcija api</text:span><text:span text:style-name="T654">ma visus šios Konvencijos aiškinimo bei taikymo klausimus, kuriuos Aukštosios susitariančios šalys ar Komisijos pateikia jam pagal 48 straipsnį.</text:span></text:p>
      <text:p text:style-name="P655"/>
      <text:p text:style-name="P656"><text:span text:style-name="T657">46</text:span><text:span text:style-name="T658"><text:s/>straipsnis</text:span></text:p>
      <text:p text:style-name="P659"><text:span text:style-name="T660">1</text:span><text:span text:style-name="T661">. Kiekviena Aukštoji susitarianti šalis gali bet kuriuo metu pareikšti, jog ji pripažįs</text:span><text:span text:style-name="T662">ta kaip privalomą ipso facto, be specialaus susitarimo, Teismo jurisdikciją visose bylose, susijusiose su šios Konvencijos aiškinimu bei taikymu.</text:span></text:p>
      <text:p text:style-name="P663"><text:span text:style-name="T664">2</text:span><text:span text:style-name="T665">. Aukščiau minėti pareiškimai gali būti padaryti be jokių išlygų arba vienų ar kitų Aukštųjų susitarianči</text:span><text:span text:style-name="T666">ų šalių abipusiškumo pagrindais, arba konkrečiai nurodytam laikotarpiui.</text:span></text:p>
      <text:p text:style-name="P667"><text:span text:style-name="T668">3</text:span><text:span text:style-name="T669">. Šie pareiškimai deponuojami Europos Tarybos Generaliniam sekretoriui, kuris jų nuorašus siunčia Aukštosioms susitariančioms šalims.</text:span></text:p>
      <text:p text:style-name="P670"/>
      <text:p text:style-name="P671"><text:span text:style-name="T672">47</text:span><text:span text:style-name="T673"><text:s/>straipsnis</text:span></text:p>
      <text:p text:style-name="P674"><text:span text:style-name="T675">Teismas gali svarstyti<text:s/></text:span><text:span text:style-name="T676">bylą tik po to, kai Komisija pripažino, kad jos pastangos draugiškai sureguliuoti ginčą per 32 straipsnio numatytą trijų mėnesių laikotarpį buvo nesėkmingos.</text:span></text:p>
      <text:p text:style-name="P677"/>
      <text:p text:style-name="P678"><text:span text:style-name="T679">48</text:span><text:span text:style-name="T680"><text:s/>straipsnis</text:span></text:p>
      <text:p text:style-name="P681"><text:span text:style-name="T682">Su sąlyga, kad bent viena suinteresuota Aukštoji susitarianti šalis arba<text:s/></text:span><text:span text:style-name="T683">suinteresuotos Aukštosios susitariančios šalys, jeigu jų yra daugiau kaip viena, sutikusios su Teismo privalomąja jurisdikcija, arba, jeigu taip nėra, tai suinteresuotos Aukštosios susitariančios šalies sutikimu, jeigu jų yra bent viena, arba jeigu jų, tok</text:span><text:span text:style-name="T684">ių sutinkančių, yra daugiau kaip viena, bylą Teismui gali pateikti:</text:span></text:p>
      <text:p text:style-name="P685"><text:span text:style-name="T686">a) Komisija;</text:span></text:p>
      <text:p text:style-name="P687"><text:span text:style-name="T688">b) Aukštoji susitarianti šalis, kurios pilietis teigia, kad yra pažeidimo auka;</text:span></text:p>
      <text:p text:style-name="P689"><text:span text:style-name="T690">c) Aukštoji susitarianti šalis, kuri perdavė bylą Komisijai;</text:span></text:p>
      <text:p text:style-name="P691"><text:span text:style-name="T692">d) Aukštoji susitarianti<text:s/></text:span><text:span text:style-name="T693">šalis, prieš kurią yra paduotas skundas.</text:span></text:p>
      <text:p text:style-name="P694"/>
      <text:p text:style-name="P695"><text:span text:style-name="T696">49</text:span><text:span text:style-name="T697"><text:s/>straipsnis</text:span></text:p>
      <text:p text:style-name="P698"><text:span text:style-name="T699">Jei kyla ginčas dėl to, ar Teismas turi teisę spręsti konkrečią bylą, klausimą išsprendžia pats Teismas.</text:span></text:p>
      <text:p text:style-name="P700"/>
      <text:p text:style-name="P701"><text:span text:style-name="T702">50</text:span><text:span text:style-name="T703"><text:s/>straipsnis</text:span></text:p>
      <text:p text:style-name="P704"><text:span text:style-name="T705">Jeigu Teismas nustato, jog sprendimas ar priemonės, kurių ėmėsi te</text:span><text:span text:style-name="T706">ismo ar kokie nors kiti Aukštosios susitariančios šalies organai, visiškai arba iš dalies prieštarauja įsipareigojimams pagal šią Konvenciją, taip pat jeigu šios šalies vidaus teisė leidžia tik iš dalies atlyginti šio sprendimo ar priemonių pasekmes, tai p</text:span><text:span text:style-name="T707">rireikus Teismas gali teisingai patenkinti nukentėjusios šalies reikalavimus.</text:span></text:p>
      <text:p text:style-name="P708"/>
      <text:p text:style-name="P709"><text:span text:style-name="T710">51</text:span><text:span text:style-name="T711"><text:s/>straipsnis</text:span></text:p>
      <text:p text:style-name="P712"><text:span text:style-name="T713">1</text:span><text:span text:style-name="T714">. Teismo sprendimas turi būti motyvuotas.</text:span></text:p>
      <text:p text:style-name="P715"><text:span text:style-name="T716">2</text:span><text:span text:style-name="T717">. Jeigu visas sprendimas arba jo dalis neišreiškia teisėjų vieningos nuomonės, kiekvienas teisėjas turi tei</text:span><text:span text:style-name="T718">sę pateikti savo atskirą nuomonę.</text:span></text:p>
      <text:p text:style-name="P719"/>
      <text:p text:style-name="P720"><text:span text:style-name="T721">52</text:span><text:span text:style-name="T722"><text:s/>straipsnis</text:span></text:p>
      <text:p text:style-name="P723"><text:span text:style-name="T724">Teismo sprendimas yra galutinis.</text:span></text:p>
      <text:p text:style-name="P725"/>
      <text:p text:style-name="P726"><text:span text:style-name="T727">53</text:span><text:span text:style-name="T728"><text:s/>straipsnis</text:span></text:p>
      <text:p text:style-name="P729"><text:span text:style-name="T730">Aukštosios susitariančios šalys įsipareigoja vykdyti Teismo sprendimus bylų, kurių jos yra šalys.</text:span></text:p>
      <text:p text:style-name="P731"/>
      <text:p text:style-name="P732"><text:span text:style-name="T733">54</text:span><text:span text:style-name="T734"><text:s/>straipsnis</text:span></text:p>
      <text:p text:style-name="P735"><text:span text:style-name="T736">Teismo sprendimas siunčiamas</text:span><text:span text:style-name="T737"><text:s/>Ministrų komitetui, kuris prižiūri jo vykdymą.</text:span></text:p>
      <text:p text:style-name="P738"/>
      <text:p text:style-name="P739"><text:span text:style-name="T740">55</text:span><text:span text:style-name="T741"><text:s/>straipsnis</text:span></text:p>
      <text:p text:style-name="P742"><text:span text:style-name="T743">Teismas nustato savo procedūros taisykles.</text:span></text:p>
      <text:p text:style-name="P744"/>
      <text:p text:style-name="P745"><text:span text:style-name="T746">56</text:span><text:span text:style-name="T747"><text:s/>straipsnis</text:span></text:p>
      <text:p text:style-name="P748"><text:span text:style-name="T749">1</text:span><text:span text:style-name="T750">. Pirmieji Teismo narių rinkimai įvyks po to, kai Aukštųjų susitariančių šalių pareiškimų, minimų 46 straipsnyje,<text:s/></text:span><text:span text:style-name="T751">skaičius bus aštuoni.</text:span></text:p>
      <text:p text:style-name="P752"><text:span text:style-name="T753">2</text:span><text:span text:style-name="T754">. Jokia byla negali būti pateikta Teismui iki pirmųjų rinkimų.</text:span></text:p>
      <text:p text:style-name="P755"/>
      <text:p text:style-name="P756"><text:span text:style-name="T757">PENKTAS</text:span><text:span text:style-name="T758"><text:s/>SKYRIUS</text:span></text:p>
      <text:p text:style-name="P759"/>
      <text:p text:style-name="P760"><text:span text:style-name="T761">57</text:span><text:span text:style-name="T762"><text:s/>straipsnis</text:span></text:p>
      <text:p text:style-name="P763"><text:span text:style-name="T764">Kiekviena Aukštoji susitarianti šalis, gavusi Europos Tarybos Generalinio sekretoriaus paklausimą, paaiškina, kokiu būdu jos</text:span><text:span text:style-name="T765"><text:s/>vidaus teisė garantuoja šios Konvencijos kiekvienos nuostatos veiksmingą įgyvendinimą.</text:span></text:p>
      <text:p text:style-name="P766"/>
      <text:p text:style-name="P767"><text:span text:style-name="T768">58</text:span><text:span text:style-name="T769"><text:s/>straipsnis</text:span></text:p>
      <text:p text:style-name="P770"><text:span text:style-name="T771">Europos Taryba atlygina Teismo ir Komisijos išlaidas.</text:span></text:p>
      <text:p text:style-name="P772"/>
      <text:p text:style-name="P773"><text:span text:style-name="T774">59</text:span><text:span text:style-name="T775"><text:s/>straipsnis</text:span></text:p>
      <text:p text:style-name="P776"><text:span text:style-name="T777">Komisijos nariai ir Teismas savo funkcijų atlikimo metu turi privilegijų</text:span><text:span text:style-name="T778"><text:s/>ir imunitetų, numatytų Europos Tarybos statuto 40 straipsnyje ir susitarimuose, sudarytuose pagal šį straipsnį.</text:span></text:p>
      <text:p text:style-name="P779"/>
      <text:p text:style-name="P780"><text:span text:style-name="T781">60</text:span><text:span text:style-name="T782"><text:s/>straipsnis</text:span></text:p>
      <text:p text:style-name="P783"><text:span text:style-name="T784">Niekas šioje Konvencijoje negali būti aiškinama kaip apribojimai ar nukrypimai nuo kokių nors žmogaus teisių ar pagrindini</text:span><text:span text:style-name="T785">ų laisvių, kurios garantuojamos pagal kurios nors Aukštosios susitariančios šalies įstatymus ar kokį nors kitą susitarimą, kurio šalis ji yra.</text:span></text:p>
      <text:p text:style-name="P786"/>
      <text:p text:style-name="P787"><text:span text:style-name="T788">61</text:span><text:span text:style-name="T789"><text:s/>straipsnis</text:span></text:p>
      <text:p text:style-name="P790"><text:span text:style-name="T791">Niekas šioje Konvencijoje neapriboja Ministrų komiteto įgaliojimų, kuriuos jam suteikęs Euro</text:span><text:span text:style-name="T792">pos Tarybos statutas.</text:span></text:p>
      <text:p text:style-name="P793"/>
      <text:p text:style-name="P794"><text:span text:style-name="T795">62</text:span><text:span text:style-name="T796"><text:s/>straipsnis</text:span></text:p>
      <text:p text:style-name="P797"><text:span text:style-name="T798">Aukštosios susitariančios šalys sutinka, kad jos, išskyrus specialų susitarimą, nesinaudos kitomis sutartimis, susitarimais ar deklaracijomis, galiojančiomis jų tarpusavio santykiuose dėl to, kad, pateikdamos peti</text:span><text:span text:style-name="T799">ciją, spręstų ginčą, kilusį dėl šios Konvencijos aiškinimo ar taikymo, kitokiomis ginčo sprendimo priemonėmis negu tos, kurios numatytos šioje Konvencijoje.</text:span></text:p>
      <text:p text:style-name="P800"/>
      <text:p text:style-name="P801"><text:span text:style-name="T802">63</text:span><text:span text:style-name="T803"><text:s/>straipsnis</text:span></text:p>
      <text:p text:style-name="P804"><text:span text:style-name="T805">1</text:span><text:span text:style-name="T806">. Kiekviena valstybė Konvencijos ratifikavimo metu arba kada nors vėliau ga</text:span><text:span text:style-name="T807">li pareikšti, pranešdama apie tai Europos Tarybos Generaliniam sekretoriui, kad Konvencijos galioja visoms ar kai kurioms teritorijoms, už kurių tarptautinius santykius ji atsako.</text:span></text:p>
      <text:p text:style-name="P808"><text:span text:style-name="T809">2</text:span><text:span text:style-name="T810">. Konvencija pradeda galioti pranešime nurodytoje teritorijoje ar terit</text:span><text:span text:style-name="T811">orijose, praėjus 30 dienų po to, kai šį pranešimą gavo Europos Tarybos Generalinis sekretorius.</text:span></text:p>
      <text:p text:style-name="P812"><text:span text:style-name="T813">3</text:span><text:span text:style-name="T814">. Šios Konvencijos nuostatas taikant tokioms teritorijoms, reikia tinkamai atsižvelgti į vietinius poreikius.</text:span></text:p>
      <text:p text:style-name="P815"><text:span text:style-name="T816">4</text:span><text:span text:style-name="T817">. Kiekviena valstybė, padariusi<text:s/></text:span><text:span text:style-name="T818">pareiškimą pagal šio straipsnio 1 punktą, gali bet kada vėliau po tokio pareiškimo paskelbti dėl vienos ar kelių teritorijų, apie kurias kalbama šiame pareiškime, kad ji pripažįsta Komisijos kompetenciją priimti peticijas iš fizinių asmenų, nevyriausybinių</text:span><text:span text:style-name="T819"><text:s/>organizacijų ar asmenų grupių pagal šios Konvencijos 25 straipsnį.</text:span></text:p>
      <text:p text:style-name="P820"/>
      <text:p text:style-name="P821"><text:span text:style-name="T822">64</text:span><text:span text:style-name="T823"><text:s/>straipsnis</text:span></text:p>
      <text:p text:style-name="P824"><text:span text:style-name="T825">1</text:span><text:span text:style-name="T826">. Kiekviena valstybė, pasirašydama šią Konvenciją arba deponuodama savo ratifikacinius raštus, gali padaryti išlygą dėl kurios nors atskiros Konvencijos nuostatos,<text:s/></text:span><text:span text:style-name="T827">jei kuris nors tuo metu jos teritorijoje galiojąs įstatymas neatitinka tos nuostatos. Bendro pobūdžio išlygos pagal šį straipsnį neleidžiamos.</text:span></text:p>
      <text:p text:style-name="P828"><text:span text:style-name="T829">2</text:span><text:span text:style-name="T830">. Kiekvienoje išlygoje, padarytoje pagal šį straipsnį, turi būti glaustai išdėstytas atitinkamas įstatymas.</text:span></text:p>
      <text:p text:style-name="P831"/>
      <text:p text:style-name="P832"><text:span text:style-name="T833">65</text:span><text:span text:style-name="T834"><text:s/>straipsnis</text:span></text:p>
      <text:p text:style-name="P835"><text:span text:style-name="T836">1</text:span><text:span text:style-name="T837">. Aukštoji susitarianti šalis gali denonsuoti šią Konvenciją tik praėjus penkeriems metams nuo tos datos, kai ji tapo jos dalyve, ir šešiems mėnesiams po pranešimo, pasiųsto Europos Tarybos Generaliniam sekretoriui, kuris praneša ap</text:span><text:span text:style-name="T838">ie tai kitoms Aukštosioms susitariančioms šalims.</text:span></text:p>
      <text:p text:style-name="P839"><text:span text:style-name="T840">2</text:span><text:span text:style-name="T841">. Toks denonsavimas neatleidžia Aukštosios susitariančios šalies nuo jos įsipareigojimų pagal šią Konvenciją dėl kiekvieno akto, kuris galėjo tokius įsipareigojimus pažeisti ir kuris galėjo būti padary</text:span><text:span text:style-name="T842">tas iki denonsavimo įsigaliojimo.</text:span></text:p>
      <text:p text:style-name="P843"><text:span text:style-name="T844">3</text:span><text:span text:style-name="T845">. Kiekviena Aukštoji susitarianti šalis, kuri nustos būti Europos Tarybos nare, tomis pačiomis sąlygomis nustos būti ir šios Konvencijos šalimi.</text:span></text:p>
      <text:p text:style-name="P846"><text:span text:style-name="T847">4</text:span><text:span text:style-name="T848">. Konvencija gali būti denonsuota pagal ankstesnių punktų nuostatas</text:span><text:span text:style-name="T849"><text:s/>dėl kiekvienos teritorijos, kuriai jos veikimas buvo išplėstas pagal 63 straipsnio sąlygas.</text:span></text:p>
      <text:p text:style-name="P850"/>
      <text:p text:style-name="P851"><text:span text:style-name="T852">66</text:span><text:span text:style-name="T853"><text:s/>straipsnis</text:span></text:p>
      <text:p text:style-name="P854"><text:span text:style-name="T855">1</text:span><text:span text:style-name="T856">. Ši Konvencija atvira pasirašyti Europos Tarybos narėms. Ji turi būti ratifikuojama. Ratifikaciniai raštai deponuojami Europos Tarybos Gen</text:span><text:span text:style-name="T857">eraliniam sekretoriui.</text:span></text:p>
      <text:p text:style-name="P858"><text:span text:style-name="T859">2</text:span><text:span text:style-name="T860">. Ši Konvencija įsigalioja deponavus dešimtą ratifikacinį raštą.</text:span></text:p>
      <text:p text:style-name="P861"><text:span text:style-name="T862">3</text:span><text:span text:style-name="T863">. Toms valstybėms, kurios ratifikuos šią Konvenciją po jos įsigaliojimo, ji įsigalios joms deponavus savo ratifikacinius raštus.</text:span></text:p>
      <text:p text:style-name="P864"><text:span text:style-name="T865">4</text:span><text:span text:style-name="T866">. Europos Tarybos Genera</text:span><text:span text:style-name="T867">linis sekretorius turi pranešti visoms Europos Tarybos narėms apie Konvencijos įsigaliojimą, apie ją ratifikavusias valstybes ir apie visus vėliau gautus ratifikacinius raštus. Sudaryta 1950 metų lapkričio 4 dieną Romoje anglų ir prancūzų kalbomis. Abu tek</text:span><text:span text:style-name="T868">stai yra vienodai autentiški ir sudaro vieną egzempliorių, kuris turi būti saugomas Europos Tarybos archyvuose. Generalinis sekretorius turi pasiųsti kiekvienai signatarei patvirtintus nuorašus.</text:span></text:p>
      <text:p text:style-name="P869">______________</text:p>
      <text:p text:style-name="P870"/>
      <text:p text:style-name="P871"/>
      <text:soft-page-break/>
      <text:p text:style-name="P872"><text:span text:style-name="T873">ŽMOGAUS TEISIŲ IR PAGRINDINIŲ LAISVIŲ A</text:span><text:span text:style-name="T874">PSAUGOS KONVENCIJOS, SUTEIKUSIOS EUROPOS ŽMOGAUS TEISIŲ TEISMUI KOMPETENCIJĄ TEIKTI KONSULTACINES IŠVADAS,<text:s/></text:span></text:p>
      <text:p text:style-name="P875"><text:span text:style-name="T876">ANTRASIS PROTOKOLAS</text:span></text:p>
      <text:p text:style-name="P877"/>
      <text:p text:style-name="P878">Strasbūras, 1963 metų gegužės 6 diena</text:p>
      <text:p text:style-name="P879"/>
      <text:p text:style-name="P880">Įsigaliojo: 1970 metų rugsėjo 21 dieną pagal 5 straipsnį.</text:p>
      <text:p text:style-name="P881"/>
      <text:p text:style-name="P882">Valstybės, Europos Tarybos<text:s/>narės, šio Protokolo signatarės,</text:p>
      <text:p text:style-name="P883"><text:span text:style-name="T884">atsižvelgdamos</text:span><text:span text:style-name="T885"><text:s/>į Žmogaus teisių ir pagrindinių laisvių apsaugos konvencijos (toliau vadinamos Konvencija), pasirašytos 1950 metų lapkričio 4 dieną Romoje, nuostatas, ypač į 19 straipsnį, pagal kurį kartu su kitomis organizacijomis įkurtas ir Europos žmogaus teisių teism</text:span><text:span text:style-name="T886">as (toliau vadinamas Teismu);</text:span></text:p>
      <text:p text:style-name="P887"><text:span text:style-name="T888">būdamos įsitikinusios</text:span><text:span text:style-name="T889">, kad yra tikslinga pripažinti Teismui kompetenciją tam tikromis sąlygomis teikti konsultacines išvadas,</text:span></text:p>
      <text:p text:style-name="P890">susitarė:</text:p>
      <text:p text:style-name="P891"/>
      <text:p text:style-name="P892"><text:span text:style-name="T893">1</text:span><text:span text:style-name="T894"><text:s/>straipsnis</text:span></text:p>
      <text:p text:style-name="P895"><text:span text:style-name="T896">1</text:span><text:span text:style-name="T897">. Ministrų komiteto prašomas, Teismas gali teikti juridinio pobūdžio<text:s/></text:span><text:span text:style-name="T898">konsultacines išvadas, susijusias su Konvencijos ir jos Protokolų aiškinimu.</text:span></text:p>
      <text:p text:style-name="P899"><text:span text:style-name="T900">2</text:span><text:span text:style-name="T901">. Šios išvados netaikomos klausimams apie teisių ir laisvių, numatytų Konvencijos pirmame skyriuje ir jos Protokoluose, turinį ir apimtį, taip pat kitiems klausimams, kuriuos</text:span><text:span text:style-name="T902"><text:s/>Komisija, Teismas ar Ministrų komitetas galėtų paliesti nagrinėdami Konvencijoje numatytus Teismo nutarčių ar nuosprendžių apskundimo pareiškimus.</text:span></text:p>
      <text:p text:style-name="P903"><text:span text:style-name="T904">3</text:span><text:span text:style-name="T905">. Ministrų komiteto sprendimas prašyti Teismo konsultacinės išvados priimamas dviejų trečdalių dalyvavu</text:span><text:span text:style-name="T906">sių posėdyje tikrųjų Komiteto narių balsų dauguma.</text:span></text:p>
      <text:p text:style-name="P907"/>
      <text:p text:style-name="P908"><text:span text:style-name="T909">2</text:span><text:span text:style-name="T910"><text:s/>straipsnis</text:span></text:p>
      <text:p text:style-name="P911"><text:span text:style-name="T912">Teismas nusprendžia, ar Ministrų komiteto prašymas duoti konsultacinę išvadą neišeina už jo kompetencijos, numatytos šio Protokolo 1 straipsnyje, ribų.</text:span></text:p>
      <text:p text:style-name="P913"/>
      <text:p text:style-name="P914"><text:span text:style-name="T915">3</text:span><text:span text:style-name="T916"><text:s/>straipsnis</text:span></text:p>
      <text:p text:style-name="P917"><text:span text:style-name="T918">1</text:span><text:span text:style-name="T919">. Prašymas</text:span><text:span text:style-name="T920"><text:s/>duoti konsultacinę išvadą svarstomas Teismo plenariniame posėdyje.</text:span></text:p>
      <text:p text:style-name="P921"><text:span text:style-name="T922">2</text:span><text:span text:style-name="T923">. Teismo išvada turi būti pagrįsta.</text:span></text:p>
      <text:p text:style-name="P924"><text:span text:style-name="T925">3</text:span><text:span text:style-name="T926">. Jei konsultacinė išvada nevisiškai ar tik iš dalies išreiškia visų teisėjų nuomonę, kiekvienas teisėjas turi teisę prie teksto pridėti savo<text:s/></text:span><text:span text:style-name="T927">atskirą raštišką nuomonę.</text:span></text:p>
      <text:p text:style-name="P928"><text:span text:style-name="T929">4</text:span><text:span text:style-name="T930">. Teismo konsultacinė išvada siunčiama Ministrų komitetui.</text:span></text:p>
      <text:p text:style-name="P931"/>
      <text:p text:style-name="P932"><text:span text:style-name="T933">4</text:span><text:span text:style-name="T934"><text:s/>straipsnis</text:span></text:p>
      <text:p text:style-name="P935"><text:span text:style-name="T936">Teismas, naudodamasis Konvencijos 55 straipsnio suteiktais įgaliojimais, gali, jei manys, kad reikia, nustatyti tokias taisykles ir tokią procedūr</text:span><text:span text:style-name="T937">ą, reikalingas šio Protokolo tikslams pasiekti.</text:span></text:p>
      <text:p text:style-name="P938"/>
      <text:p text:style-name="P939"><text:span text:style-name="T940">5</text:span><text:span text:style-name="T941"><text:s/>straipsnis</text:span></text:p>
      <text:p text:style-name="P942"><text:span text:style-name="T943">1</text:span><text:span text:style-name="T944">. Šis Protokolas atviras pasirašyti kiekvienai valstybei, Europos Tarybos narei, Konvencijos signatarei, kurios gali prisijungti prie Protokolo:</text:span></text:p>
      <text:p text:style-name="P945"><text:span text:style-name="T946">a) pasirašydamos ratifikacinius raštus a</text:span><text:span text:style-name="T947">r priėmimo dokumentus be išlygų;</text:span></text:p>
      <text:p text:style-name="P948"><text:span text:style-name="T949">b) pasirašydamos ratifikacinius raštus arba priėmimo dokumentus su išlygomis, o paskui ratifikuodamos ar priimdamos juos.</text:span></text:p>
      <text:p text:style-name="P950"><text:span text:style-name="T951">Ratifikaciniai raštai, priėmimo dokumentai bus deponuoti Europos Tarybos Generaliniam<text:s/></text:span><text:span text:style-name="T952">sekretoriui.</text:span></text:p>
      <text:p text:style-name="P953"><text:span text:style-name="T954">2</text:span><text:span text:style-name="T955">. Šis Protokolas įsigalios po to, kai visos valstybės, Konvencijos dalyvės, taps ir Protokolo šalimis pagal šio straipsnio 1 punkto nuostatą.</text:span></text:p>
      <text:p text:style-name="P956"><text:span text:style-name="T957">3</text:span><text:span text:style-name="T958">. Nuo šio Protokolo įsigaliojimo dienos 1, 2, 3 ir 4 straipsniai bus traktuojami kaip Kon</text:span><text:span text:style-name="T959">vencijos sudedamoji dalis.</text:span></text:p>
      <text:p text:style-name="P960"><text:span text:style-name="T961">4</text:span><text:span text:style-name="T962">. Europos Tarybos Generalinis sekretorius praneš visoms Tarybos narėms apie:</text:span></text:p>
      <text:p text:style-name="P963"><text:span text:style-name="T964">a) kiekvieną ratifikavimą ar priėmimą be išlygų;</text:span></text:p>
      <text:p text:style-name="P965"><text:span text:style-name="T966">b) kiekvieną ratifikavimą ar priėmimą su išlygomis;</text:span></text:p>
      <text:p text:style-name="P967"><text:span text:style-name="T968">c) visų ratifikacinių raštų ar priėmimo<text:s/></text:span><text:span text:style-name="T969">dokumentų deponavimą;</text:span></text:p>
      <text:p text:style-name="P970"><text:span text:style-name="T971">d) šio Protokolo įsigaliojimo datą pagal šio straipsnio 2 punktą.</text:span></text:p>
      <text:p text:style-name="P972"><text:span text:style-name="T973">Tai patvirtindami, žemiau pasirašiusieji, atitinkamai įgalioti, pasirašė šį Protokolą.</text:span></text:p>
      <text:p text:style-name="P974"><text:span text:style-name="T975">Sudarytas 1963 metų gegužės 6 dieną Strasbūre anglų ir prancūzų kalbomis. A</text:span><text:span text:style-name="T976">bu tekstai yra vienodai autentiški ir sudaro vieną egzempliorių, kuris turi būti saugomas ir Europos Tarybos archyvuose. Generalinis sekretorius turi pasiųsti kiekvienai signatarei patvirtintus nuorašus.</text:span></text:p>
      <text:p text:style-name="P977"><text:span text:style-name="T978">______________</text:span></text:p>
      <text:p text:style-name="P979"/>
      <text:soft-page-break/>
      <text:p text:style-name="P980"><text:span text:style-name="T981">ŽMOGAUS TEISIŲ IR PAGRIND</text:span><text:span text:style-name="T982">INIŲ LAISVIŲ APSAUGOS KONVENCIJOS GARANTUOJANT KAI KURIAS KITAS TEISES IR LAISVES, BE TŲ, KURIOS NURODYTOS KONVENCIJOJE IR PIRMAJAME JOS PROTOKOLE,<text:s/></text:span></text:p>
      <text:p text:style-name="P983"><text:span text:style-name="T984">KETVIRTASIS PROTOKOLAS</text:span></text:p>
      <text:p text:style-name="P985"/>
      <text:p text:style-name="P986">Strasbūras, 1963 metų rugsėjo 16 diena</text:p>
      <text:p text:style-name="P987"/>
      <text:p text:style-name="P988">Įsigaliojo: 1968 metų gegužės 2 dieną pagal 7 straipsnį.</text:p>
      <text:p text:style-name="P989"/>
      <text:p text:style-name="P990">Vyriausybės, Europos Tarybos narės, šio Protokolo signatarės,</text:p>
      <text:p text:style-name="P991">nusprendė imtis reikiamų priemonių siekdamos garantuoti kolektyvines pastangas kai kurioms teisėms ir laisvėms įgyvendinti, be tų, kurios įtrauktos į Žmogaus teisių ir pagrindinių laisvių apsaugos konvencijos (toliau vadinamos Konvencija), pasirašytos 1950 metų lapkričio 4 dieną Romoje, pirmą skyrių ir Konvencijos pirmojo Protokolo, pasirašyto 1952 metų kovo 20 dieną Paryžiuje, 1, 2 ir 3 straipsnius, susitarė:</text:p>
      <text:p text:style-name="P992"/>
      <text:p text:style-name="P993"><text:span text:style-name="T994">1</text:span><text:span text:style-name="T995"><text:s/>straipsnis</text:span></text:p>
      <text:p text:style-name="P996"><text:span text:style-name="T997">Nie</text:span><text:span text:style-name="T998">kam negali būti atimta laisvė vien todėl, kad žmogus neįstengia įvykdyti kokios nors sutartinės prievolės.</text:span></text:p>
      <text:p text:style-name="P999"/>
      <text:p text:style-name="P1000"><text:span text:style-name="T1001">2</text:span><text:span text:style-name="T1002"><text:s/>straipsnis</text:span></text:p>
      <text:p text:style-name="P1003"><text:span text:style-name="T1004">1</text:span><text:span text:style-name="T1005">. Kiekvienas asmuo, teisėtai esantis kokios nors valstybės teritorijoje, turi teisę joje laisvai judėti ir laisvai pasirinkti<text:s/></text:span><text:span text:style-name="T1006">savo gyvenamąją vietą.</text:span></text:p>
      <text:p text:style-name="P1007"><text:span text:style-name="T1008">2</text:span><text:span text:style-name="T1009">. Kiekvienas turi teisę išvažiuoti iš kiekvienos šalies, tai pat iš savosios.</text:span></text:p>
      <text:p text:style-name="P1010"><text:span text:style-name="T1011">3</text:span><text:span text:style-name="T1012">. Aukščiau minėtoms teisėms negali būti taikomi jokie apribojimai, be tų, kuriuos numato įstatymai ir kurių reikia demokratinėje visuomenėje vals</text:span><text:span text:style-name="T1013">tybės saugumui arba viešajai tvarkai palaikyti, užkirsti kelią nusikalstamumui, gyventojų sveikatai ar dorovei arba kitų teisėms ir laisvėms apsaugoti.<text:s/></text:span></text:p>
      <text:p text:style-name="P1014"><text:span text:style-name="T1015">4</text:span><text:span text:style-name="T1016">. 1 punkte numatytos teisės taip pat gali būti atskirose srityse apribotos. Šie apribojimai vykdom</text:span><text:span text:style-name="T1017">i pagal įstatymą, jei to reikalauja arba pateisina demokratinės visuomenės viešieji interesai.</text:span></text:p>
      <text:p text:style-name="P1018"/>
      <text:p text:style-name="P1019"><text:span text:style-name="T1020">3</text:span><text:span text:style-name="T1021"><text:s/>straipsnis</text:span></text:p>
      <text:p text:style-name="P1022"><text:span text:style-name="T1023">1</text:span><text:span text:style-name="T1024">. Niekas negali būti ištremtas imantis individualių ir kolektyvių priemonių iš šalies, kurios pilietis jis yra.</text:span></text:p>
      <text:p text:style-name="P1025"><text:span text:style-name="T1026">2</text:span><text:span text:style-name="T1027">. Niekam negali būti<text:s/></text:span><text:span text:style-name="T1028">atimta teisė įvažiuoti į valstybės, kurios pilietis jis yra, teritoriją.</text:span></text:p>
      <text:p text:style-name="P1029"/>
      <text:p text:style-name="P1030"><text:span text:style-name="T1031">4</text:span><text:span text:style-name="T1032"><text:s/>straipsnis</text:span></text:p>
      <text:p text:style-name="P1033"><text:span text:style-name="T1034">Kolektyviai išsiųsti užsieniečius draudžiama.</text:span></text:p>
      <text:p text:style-name="P1035"/>
      <text:p text:style-name="P1036"><text:span text:style-name="T1037">5</text:span><text:span text:style-name="T1038"><text:s/>straipsnis</text:span></text:p>
      <text:p text:style-name="P1039"><text:span text:style-name="T1040">1</text:span><text:span text:style-name="T1041">. Kiekviena Aukštoji susitarianti šalis, pasirašydama ar ratifikuodama šį Protokolą arba kada<text:s/></text:span><text:span text:style-name="T1042">nors vėliau, gali pateikti Europos Tarybos Generaliniam sekretoriui pareiškimą su išdėstytomis priemonės, kuriomis jis įsipareigoja šio Protokolo nuostatas taikyti tose teritorijose, už kurių tarptautinius santykius ji yra atsakinga.</text:span></text:p>
      <text:p text:style-name="P1043"><text:span text:style-name="T1044">2</text:span><text:span text:style-name="T1045">. Kiekviena Aukšt</text:span><text:span text:style-name="T1046">oji susitarianti šalis, kuri pateikė tokį pareiškimą pagal ankstesnį punktą, gali kartais siųsti naujus pareiškimus, pakeisdama jais ankstesnių pareiškimų sąlygas arba nutraukdama šio Protokolo nuostatų taikymą kurioje nors teritorijoje.</text:span></text:p>
      <text:p text:style-name="P1047"><text:span text:style-name="T1048">3</text:span><text:span text:style-name="T1049">. Pareiškimas</text:span><text:span text:style-name="T1050">, parengtas pagal šį straipsnį, bus traktuojamas kaip padarytas pagal Konvencijos 63 straipsnio 1 punktą.</text:span></text:p>
      <text:p text:style-name="P1051"><text:span text:style-name="T1052">4</text:span><text:span text:style-name="T1053">. Kiekvienos valstybės teritorija, kurioje šis Protokolas taikomas pagal jo ratifikacinius raštus ar priėmimo dokumentus, ir kiekviena teritorija</text:span><text:span text:style-name="T1054">, kurioje Protokolas taikomas pateikus tai<text:s/></text:span><text:soft-page-break/><text:span text:style-name="T1055">valstybei pareiškimą pagal šį straipsnį, laikomos savarankiškomis teritorijomis taikant 2 ir 3 straipsnius valstybės teritorijai.</text:span></text:p>
      <text:p text:style-name="P1056"/>
      <text:p text:style-name="P1057"><text:span text:style-name="T1058">6</text:span><text:span text:style-name="T1059"><text:s/>straipsnis</text:span></text:p>
      <text:p text:style-name="P1060"><text:span text:style-name="T1061">1</text:span><text:span text:style-name="T1062">. Aukštosios susitariančios šalys laikys šio Protokolo 1, 2,</text:span><text:span text:style-name="T1063"><text:s/>3, 4 ir 5 straipsnius papildomais Konvencijos straipsniais ir visos Konvencijos nuostatos bus atitinkamai pagal tai taikomos.</text:span></text:p>
      <text:p text:style-name="P1064"><text:span text:style-name="T1065">2</text:span><text:span text:style-name="T1066">. Tačiau asmens teisė kreiptis pagalbos, pripažinta pareiškimu, padarytu pagal Konvencijos 25 straipsnį, arba Teismo privalo</text:span><text:span text:style-name="T1067">mosios jurisdikcijos pripažinimas pareiškimu, padarytu pagal Konvencijos 46 straipsnį, negalios šiam Protokolui tol, kol Aukštoji susitarianti šalis nepareikš, jog pripažįsta aukščiau minėtą jurisdikciją visiems – 1, 2, 3 ir 4 – Protokolo straipsniams arba</text:span><text:span text:style-name="T1068"><text:s/>kai kuriems iš jų.</text:span></text:p>
      <text:p text:style-name="P1069"/>
      <text:p text:style-name="P1070"><text:span text:style-name="T1071">7</text:span><text:span text:style-name="T1072"><text:s/>straipsnis</text:span></text:p>
      <text:p text:style-name="P1073"><text:span text:style-name="T1074">1</text:span><text:span text:style-name="T1075">. Šis Protokolas atviras pasirašyti Europos Tarybos narėms, Konvencijos signatarėms; jis bus ratifikuotas kartu su Konvencija arba ją jau ratifikavus. Jis įsigalios, kai bus deponuotas penktasis ratifikacinis rašt</text:span><text:span text:style-name="T1076">as. Toms valstybėms, kurios ratifikuos Protokolą po jo įsigaliojimo, jis įsigalios nuo ratifikacinių raštų deponavimo dienos.</text:span></text:p>
      <text:p text:style-name="P1077"><text:span text:style-name="T1078">2</text:span><text:span text:style-name="T1079">. Ratifikaciniai raštai deponuojami Europos Tarybos Generaliniam sekretoriui, kuris informuoja savo nares, kurios valstybės r</text:span><text:span text:style-name="T1080">atifikavo Protokolą.</text:span></text:p>
      <text:p text:style-name="P1081">Tai patvirtindami, žemiau pasirašiusieji, savo vyriausybių atitinkamai įgalioti, pasirašė šį Protokolą.</text:p>
      <text:p text:style-name="P1082">Sudarytas 1963 metų rugsėjo 16 dieną Strasbūre anglų ir prancūzų kalbomis. Abu tekstai yra vienodai autentiški ir sudaro vieną egzempliorių, kuris turi būti saugomas Europos Tarybos archyvuose. Generalinis sekretorius turi pasiųsti kiekvienai signatarei patvirtintus nuorašus.</text:p>
      <text:p text:style-name="P1083">______________</text:p>
      <text:p text:style-name="P1084"/>
      <text:p text:style-name="P1085"><text:span text:style-name="T1086">ŽMOGAUS TEISIŲ IR PAGRINDINIŲ LAISVIŲ APSAUGOS KONVENCIJOS SEPTINTASIS PROTOKOLAS</text:span></text:p>
      <text:p text:style-name="P1087"/>
      <text:p text:style-name="P1088">Strasbūras, 1984 metų lapkričio 22 diena</text:p>
      <text:p text:style-name="P1089"/>
      <text:p text:style-name="P1090">Įsigaliojo: 1988 metų lapkričio 1 dieną pagal 9 straipsnį.</text:p>
      <text:p text:style-name="P1091"/>
      <text:p text:style-name="P1092">Valstybės, Europos Tarybos narės, šio Protokolo signatarės,</text:p>
      <text:p text:style-name="P1093">pasiryžusios imtis visų reikiamų priemonių siekdamos kolektyviai garantuoti tam tikras teises<text:s/>ir laisves, numatytas Žmogaus teisių ir pagrindinių laisvių apsaugos konvencijoje (toliau vadinamoje Konvencija), pasirašytoje 1950 metų lapkričio 4 dieną Romoje,</text:p>
      <text:p text:style-name="P1094">susitarė:</text:p>
      <text:p text:style-name="P1095"/>
      <text:p text:style-name="P1096"><text:span text:style-name="T1097">1</text:span><text:span text:style-name="T1098"><text:s/>straipsnis</text:span></text:p>
      <text:p text:style-name="P1099"><text:span text:style-name="T1100">1</text:span><text:span text:style-name="T1101">. Užsienietis, teisėtai gyvenantis kurios nors valstybės teritor</text:span><text:span text:style-name="T1102">ijoje, gali būti išsiųstas tik vykdant sprendimą, priimtą pagal įstatymą. Jis turi turėti galimybę:</text:span></text:p>
      <text:p text:style-name="P1103"><text:span text:style-name="T1104">a) pateikti argumentą prieš savo išsiuntimą;</text:span></text:p>
      <text:p text:style-name="P1105"><text:span text:style-name="T1106">b) reikalauti, kad jo byla būtų peržiūrėta; ir</text:span></text:p>
      <text:p text:style-name="P1107"><text:span text:style-name="T1108">c) dėl to reikalauti, kad būtų pristatytas kompetentingam va</text:span><text:span text:style-name="T1109">ldžios organui arba tokio organo specialiai paskirtiems asmenims.</text:span></text:p>
      <text:p text:style-name="P1110"><text:span text:style-name="T1111">2</text:span><text:span text:style-name="T1112">. Užsienietis gali būti išsiųstas iš šalies neįvykdžius šio straipsnio 1 punkto a, b ir c nuostatų tada, kai šis išsiuntimas būtinas viešajai tvarkai palaikyti ir grindžiamas nacional</text:span><text:span text:style-name="T1113">inio saugumo sumetimais.</text:span></text:p>
      <text:p text:style-name="P1114"/>
      <text:p text:style-name="P1115"><text:span text:style-name="T1116">2</text:span><text:span text:style-name="T1117"><text:s/>straipsnis</text:span></text:p>
      <text:p text:style-name="P1118"><text:span text:style-name="T1119">1</text:span><text:span text:style-name="T1120">. Kiekvienas asmuo, teismo apkaltintas nusikaltimo padarymu, turi teisę reikalauti, kad jo pripažinimą kaltu ir nuteisimą peržiūrėtų aukštesnė teisminė instancija. Šios teisės įgyvendinimą, taip pat šio įgyve</text:span><text:span text:style-name="T1121">ndinimo pagrindus nustato įstatymas.</text:span></text:p>
      <text:p text:style-name="P1122"><text:span text:style-name="T1123">2</text:span><text:span text:style-name="T1124">. Šiai teisei gali būti taikomos išimtys lengvesnių nusikaltimų atvejais, kai tai numatyta įstatymo arba kai atitinkamas asmuo buvo nuteistas pirmojoje teismo instancijoje aukštesnės teismo instancijos, arba jeigu<text:s/></text:span><text:span text:style-name="T1125">jis buvo pripažintas kaltu ir nuteistas po to, kai buvo išnagrinėtas apeliacinis skundas dėl jo išteisinimo.</text:span></text:p>
      <text:p text:style-name="P1126"/>
      <text:p text:style-name="P1127"><text:span text:style-name="T1128">3</text:span><text:span text:style-name="T1129"><text:s/>straipsnis</text:span></text:p>
      <text:p text:style-name="P1130"><text:span text:style-name="T1131">Jeigu asmuo galutiniu apkaltinamuoju nuosprendžiu nuteisiamas už kriminalinį nusikaltimą, vėliau nuosprendis panaikinamas arba<text:s/></text:span><text:span text:style-name="T1132">nuteistasis išteisinamas dėl to, kad kuri nors nauja arba naujai išaiškėjusi aplinkybė neginčijamai įrodo, kad teismas padarė klaidą, tai asmuo, nubaustas pagal šį nuosprendį, gaus kompensaciją pagal įstatymą arba praktiką, galiojančią atitinkamoje valstyb</text:span><text:span text:style-name="T1133">ėje, jeigu nebus įrodyta, kad minėtoji nežinoma aplinkybė atitinkamu laiku nebuvo išaiškinta vien tik arba iš dalies dėl jo kaltės.</text:span></text:p>
      <text:p text:style-name="P1134"/>
      <text:p text:style-name="P1135"><text:span text:style-name="T1136">4</text:span><text:span text:style-name="T1137"><text:s/>straipsnis</text:span></text:p>
      <text:p text:style-name="P1138"><text:span text:style-name="T1139">1</text:span><text:span text:style-name="T1140">. Niekas neturi būti antrą kartą persekiojamas ir baudžiamas tos pačios valstybės už nusikaltimą, už<text:s/></text:span><text:span text:style-name="T1141">kurį jis jau buvo išteisintas arba nuteistas galutiniu nuosprendžiu pagal tos valstybės įstatymą ir baudžiamąjį procesą.</text:span></text:p>
      <text:p text:style-name="P1142"><text:span text:style-name="T1143">2</text:span><text:span text:style-name="T1144">. Aukščiau išdėstyto punkto nuostatos nedraudžia atnaujinti proceso pagal tos valstybės įstatymą ar baudžiamąjį procesą tuo atveju</text:span><text:span text:style-name="T1145">, kai iškyla naujų faktų ar naujai išryškėja aplinkybės bei esminės ankstensių procesų klaidos, galėjusios turėti reikšmės nuosprendžio priėmimui.</text:span></text:p>
      <text:p text:style-name="P1146"><text:span text:style-name="T1147">3</text:span><text:span text:style-name="T1148">. Šio straipsnio nuostatose negali būti jokių išlygų remiantis Konvencijos 15 straipsniu.</text:span></text:p>
      <text:p text:style-name="P1149"/>
      <text:p text:style-name="P1150"><text:span text:style-name="T1151">5</text:span><text:span text:style-name="T1152"><text:s/>strai</text:span><text:span text:style-name="T1153">psnis</text:span></text:p>
      <text:p text:style-name="P1154"><text:span text:style-name="T1155">Sutuoktiniai turi lygias teises ir vienodą civilinę atsakomybę tarpusavio santykiuose bei vaikų atžvilgiu, tiek santuokos sudarymo bei jos trukmės, tiek jos nutraukimo klausimais. Šis straipsnis neturi daryti jokių kliūčių valstybėms imtis reikiamų p</text:span><text:span text:style-name="T1156">riemonių vaikų interesams ginti.</text:span></text:p>
      <text:p text:style-name="P1157"/>
      <text:p text:style-name="P1158"><text:span text:style-name="T1159">6</text:span><text:span text:style-name="T1160"><text:s/>straipsnis</text:span></text:p>
      <text:p text:style-name="P1161"><text:span text:style-name="T1162">1</text:span><text:span text:style-name="T1163">. Kiekviena valstybė, pasirašydama arba deponuodama ratifikacinius raštus, priėmimo arba patvirtinimo dokumentus, gali nurodyti vieną ar kelias teritorijas, kuriose bus taikomos šio Protokolo<text:s/></text:span><text:span text:style-name="T1164">nuostatos, kartu nurodydama priemones, įpareigojančias šias nuostatas įgyvendinti vienoje ar keliose teritorijose.</text:span></text:p>
      <text:p text:style-name="P1165"><text:span text:style-name="T1166">2</text:span><text:span text:style-name="T1167">. Kiekviena valstybė paskui bet kuriuo metu gali pateikti Europos Tarybos Generaliniam sekretoriui pareiškimą, kuriame būtų nurodyta, jo</text:span><text:span text:style-name="T1168">g šis Protokolas dar taikomas kokioje nors kitoje jame nurodytoje teritorijoje. Susipažinus su pakeitimais, Protokolas šioje teritorijoje įsigalioja pirmąją dieną po dviejų mėnesių, praėjusių nuo tos dienos, kai Generaliniam sekretoriui buvo įteiktas parei</text:span><text:span text:style-name="T1169">škimas.</text:span></text:p>
      <text:p text:style-name="P1170"><text:span text:style-name="T1171">3</text:span><text:span text:style-name="T1172">. Kiekvienas pareiškimas, surašytas pagal du aukščiau nurodytus punktus dėl jame nurodytos teritorijos, gali būti atšauktas arba pakeistas informuojant apie tai Europos Tarybos Generalinį sekretorių. Atšaukimas arba pakeitimas įsigalioja pirmą</text:span><text:span text:style-name="T1173">ją mėnesio dieną po dviejų mėnesių, praėjusių nuo tos dienos, kai Generalinis sekretorius gavo pareiškimą.</text:span></text:p>
      <text:p text:style-name="P1174"><text:span text:style-name="T1175">4</text:span><text:span text:style-name="T1176">. Pagal ankstesnį punktą surašytas pareiškimas laikomas atitinkančiu Konvencijos 63 straipsnio 1 punkto reikalavimus.</text:span></text:p>
      <text:p text:style-name="P1177"><text:span text:style-name="T1178">5</text:span><text:span text:style-name="T1179">. Kiekvienos valstybė</text:span><text:span text:style-name="T1180">s teritorija, kurioje ji šį Protokolą taiko, remdamasi jo ratifikaciniais raštais, priėmimo ar patvirtinimo dokumentais, ir kiekviena teritorija, kurioje Protokolas taikomas pagal tos valstybės paduotą pareiškimą remiantis šiuo straipsniu, gali būti laikom</text:span><text:span text:style-name="T1181">os atskiromis teritorijomis, nurodytomis 1 straipsnyje.</text:span></text:p>
      <text:p text:style-name="P1182"/>
      <text:p text:style-name="P1183"><text:span text:style-name="T1184">7</text:span><text:span text:style-name="T1185"><text:s/>straipsnis</text:span></text:p>
      <text:p text:style-name="P1186"><text:span text:style-name="T1187">1</text:span><text:span text:style-name="T1188">. Valstybės šio Protokolo 1, 2, 3, 4, 5 ir 6 straipsnius laiko Konvencijos papildomais straipsniais ir visos Konvencijos nuostatos yra atitinkamai taikomos.</text:span></text:p>
      <text:p text:style-name="P1189"><text:span text:style-name="T1190">2</text:span><text:span text:style-name="T1191">. Tačiau asmens</text:span><text:span text:style-name="T1192"><text:s/>teisė paduoti prašymą, pripažinta pareiškimu, padarytu pagal Konvencijos 25 straipsnį, arba Teismo privalomosios jurisdikcijos pripažinimas pareiškimu, padarytu pagal Konvencijos 46 straipsnį, negalios šiam Protokolui tol, kol suinteresuota valstybė nepar</text:span><text:span text:style-name="T1193">eikš, jog pripažįsta aukščiau minėtą teisę arba aukščiau minėtą jurisdikciją Protokolo 1, 2, 3, 4 ir 5 straipsniams.</text:span></text:p>
      <text:p text:style-name="P1194"/>
      <text:p text:style-name="P1195"><text:span text:style-name="T1196">8</text:span><text:span text:style-name="T1197"><text:s/>straipsnis</text:span></text:p>
      <text:p text:style-name="P1198"><text:span text:style-name="T1199">Šis Protokolas yra atviras pasirašyti valstybėms, Europos Tarybos narėms, Konvencijos signatarėms. Jis bus ratifikuotas</text:span><text:span text:style-name="T1200">, priimtas ar patvirtintas. Valstybė, Europos Tarybos narė, negali šio Protokolo ratifikuoti, priimti ar patvirtinti, jei kartu ar anksčiau neratifikavo pačios Konvencijos. Protokolo ratifikaciniai raštai, priėmimo ar patvirtinimo dokumentai deponuojami Eu</text:span><text:span text:style-name="T1201">ropos Tarybos Generaliniam sekretoriui.</text:span></text:p>
      <text:p text:style-name="P1202"/>
      <text:p text:style-name="P1203"><text:span text:style-name="T1204">9</text:span><text:span text:style-name="T1205"><text:s/>straipsnis</text:span></text:p>
      <text:p text:style-name="P1206"><text:span text:style-name="T1207">1</text:span><text:span text:style-name="T1208">. Šis Protokolas įsigalioja pirmąją mėnesio dieną po dviejų mėnesių, praėjusių nuo tos dienos, kai septynios valstybės, Europos Tarybos narės, pareiškė, jog sutinka vadovautis Protokolo princip</text:span><text:span text:style-name="T1209">ais pagal 8 straipsnio nuostatas.</text:span></text:p>
      <text:p text:style-name="P1210"><text:span text:style-name="T1211">2</text:span><text:span text:style-name="T1212">. Kiekvienai valstybei dalyvei, kuri vėliau sutiks tapti Protokolo dalyve, jis įsigalios pirmąją kito mėnesio dieną po dviejų mėnesių, praėjusių nuo tos dienos, kai buvo deponuotas ratifikacinis raštas, priėmimo ar pa</text:span><text:span text:style-name="T1213">tvirtinimo dokumentas.</text:span></text:p>
      <text:p text:style-name="P1214"/>
      <text:p text:style-name="P1215"><text:span text:style-name="T1216">10</text:span><text:span text:style-name="T1217"><text:s/>straipsnis</text:span></text:p>
      <text:p text:style-name="P1218"><text:span text:style-name="T1219">Europos Tarybos Generalinis sekretorius praneša visoms valstybėms, Tarybos narėms, apie:</text:span></text:p>
      <text:p text:style-name="P1220"><text:span text:style-name="T1221">a) kiekvieną pasirašymą;</text:span></text:p>
      <text:p text:style-name="P1222"><text:span text:style-name="T1223">b) kiekvieno ratifikacinio rašto, priėmimo ar patvirtinimo dokumento deponavimą;</text:span></text:p>
      <text:p text:style-name="P1224"><text:span text:style-name="T1225">c) kiekvieną<text:s/></text:span><text:span text:style-name="T1226">šio Protokolo įsigaliojimo datą pagal jo 6 ir 9 straipsnius;</text:span></text:p>
      <text:p text:style-name="P1227"><text:span text:style-name="T1228">d) kiekvieną kitą aktą, pareiškimą ar pranešimą, susijusį su šiuo Protokolu.</text:span></text:p>
      <text:p text:style-name="P1229"><text:span text:style-name="T1230">Tai patvirtindami, žemiau pasirašiusieji, atitinkamai įgalioti, pasirašė šį Protokolą.</text:span></text:p>
      <text:p text:style-name="P1231"><text:span text:style-name="T1232">Sudarytas 1984 metų<text:s/></text:span><text:span text:style-name="T1233">lapkričio 22 dieną Strasbūre anglų ir prancūzų kalbomis. Abu tekstai yra vienodai autentiški ir sudaro vieną egzempliorių, kuris turi būti saugomas Europos Tarybos archyvuose. Generalinis sekretorius turi pasiųsti kiekvienai signatarei patvirtintus nuorašu</text:span><text:span text:style-name="T1234">s.</text:span></text:p>
      <text:p text:style-name="P1235"><text:span text:style-name="T1236">______________</text:span></text:p>
      <text:p text:style-name="P1237"/>
      <text:soft-page-break/>
      <text:p text:style-name="P1238"><text:span text:style-name="T1239">ŽMOGAUS TEISIŲ IR PAGRINDINIŲ LAISVIŲ APSAUGOS</text:span></text:p>
      <text:p text:style-name="P1240">KONVENCIJOS PROTOKOLAS Nr. 11, NUSTATANTIS KONTROLĖS</text:p>
      <text:p text:style-name="P1241"><text:span text:style-name="T1242">MECHANIZMO PERTVARKYMĄ</text:span></text:p>
      <text:p text:style-name="P1243"/>
      <text:p text:style-name="P1244">Valstybės, Europos Tarybos narės, šio Žmogaus teisių ir pagrindinių laisvių apsaugos konvencijos,<text:s/>pasirašytos 1950 metų lapkričio 4 dieną Romoje (toliau vadinama Konvencija), Protokolo signatarės,</text:p>
      <text:p text:style-name="P1245"><text:span text:style-name="T1246">atsižvelgdamos</text:span><text:span text:style-name="T1247"><text:s/>į neatidėliotiną Konvencijos sukurto kontrolės mechanizmo pertvarkymo būtinybę tam, kad būtų išlaikytas ir patobulintas jos veiksmingumas gina</text:span><text:span text:style-name="T1248">nt žmogaus teises ir pagrindines laisves, ypač turint omenyje didėjantį kandidatų į Europos Tarybą skaičių ir jos augančią narystę;</text:span></text:p>
      <text:p text:style-name="P1249"><text:span text:style-name="T1250">atsižvelgdamos</text:span><text:span text:style-name="T1251"><text:s/>į tai, kad dėl to yra norima pataisyti kai kurias Konvencijos nuostatas, ypač pakeičiant esančią Europos komi</text:span><text:span text:style-name="T1252">siją ir Žmogaus teisių teismą nauju nuolatiniu Teismu; atsižvelgdamos į Europos Ministrų Konferencijos dėl Žmogaus teisių, įvykusios 1985 metų kovo 19 ir 20 dienomis Vienoje, priimtą Rezoliuciją Nr. 1;</text:span></text:p>
      <text:p text:style-name="P1253"><text:span text:style-name="T1254">atsižvelgdamos</text:span><text:span text:style-name="T1255"><text:s/>į Europos Tarybos Parlamentinės Asamblė</text:span><text:span text:style-name="T1256">jos 1992 metų spalio 6 dieną priimtą Rekomendaciją 1194 (1992); atsižvelgdamos į Valstybių, Europos Tarybos narių, Valstybių ir Vyriausybių vadovų 1993 metų spalio 9 dieną Vienos deklaracijoje priimtą sprendimą dėl Konvencijos kontrolės mechanizmo reformos</text:span><text:span text:style-name="T1257">,</text:span></text:p>
      <text:p text:style-name="P1258"><text:span text:style-name="T1259">susitarė</text:span><text:span text:style-name="T1260">:</text:span></text:p>
      <text:p text:style-name="P1261"/>
      <text:p text:style-name="P1262"><text:span text:style-name="T1263">1</text:span><text:span text:style-name="T1264"><text:s/>straipsnis</text:span></text:p>
      <text:p text:style-name="P1265"><text:span text:style-name="T1266">Konvencijos II-IV skyriai (19-56 straipsniai) ir Protokolas Nr. 2, suteikiantis Europos žmogaus teisių teismui kompetenciją teikti konsultacines išvadas, yra pakeičiami šiuo Konvencijos II skyriumi (19-51 straipsniai):</text:span></text:p>
      <text:p text:style-name="P1267"/>
      <text:p text:style-name="P1268"><text:span text:style-name="T1269">„</text:span><text:span text:style-name="T1270">II</text:span><text:span text:style-name="T1271"><text:s/>sk</text:span><text:span text:style-name="T1272">yrius.<text:s/></text:span><text:span text:style-name="T1273">EUROPOS ŽMOGAUS TEISIŲ TEISMAS</text:span></text:p>
      <text:p text:style-name="P1274"/>
      <text:p text:style-name="P1275"><text:span text:style-name="T1276">19</text:span><text:span text:style-name="T1277"><text:s/>straipsnis<text:s/></text:span><text:span text:style-name="T1278">– Teismo įkūrimas</text:span></text:p>
      <text:p text:style-name="P1279"><text:span text:style-name="T1280">Aukštųjų susitariančių šalių Konvencijoje ir jų protokoluose prisiimtų įsipareigojimų laikymuisi yra įkurtas Europos žmogaus teisių teismas, toliau vadinamas „Teismu“. Jis veikia<text:s/></text:span><text:span text:style-name="T1281">nuolatos.</text:span></text:p>
      <text:p text:style-name="P1282"/>
      <text:p text:style-name="P1283"><text:span text:style-name="T1284">20</text:span><text:span text:style-name="T1285"><text:s/>straipsnis<text:s/></text:span><text:span text:style-name="T1286">– Teisėjų skaičius</text:span></text:p>
      <text:p text:style-name="P1287"><text:span text:style-name="T1288">Teismas susideda iš teisėjų skaičiaus, kuris yra lygus Aukštųjų susitariančių šalių skaičiui.</text:span></text:p>
      <text:p text:style-name="P1289"/>
      <text:p text:style-name="P1290"><text:span text:style-name="T1291">21</text:span><text:span text:style-name="T1292"><text:s/>straipsnis<text:s/></text:span><text:span text:style-name="T1293">– Reikalavimai pareigoms užimti</text:span></text:p>
      <text:p text:style-name="P1294"><text:span text:style-name="T1295">1</text:span><text:span text:style-name="T1296">. Teisėjai turi būti aukštos moralės ir turėti kvali</text:span><text:span text:style-name="T1297">fikaciją, kurios reikia aukštoms teisminėms pareigoms užimti, ar būti teisininkai, turintys pripažintą kompetenciją.</text:span></text:p>
      <text:p text:style-name="P1298"><text:span text:style-name="T1299">2</text:span><text:span text:style-name="T1300">. Teisėjai dirba teisme savo vardu.</text:span></text:p>
      <text:p text:style-name="P1301"><text:span text:style-name="T1302">3</text:span><text:span text:style-name="T1303">. Savo kadencijos metu teisėjai negali eiti jokių pareigų, nesuderinamų su jų nepriklausomumu</text:span><text:span text:style-name="T1304"><text:s/>ir nešališkumu arba šių pareigų reikalavimais. Visi klausimai, kylantys dėl šios dalies taikymo, yra sprendžiami Teismo.</text:span></text:p>
      <text:p text:style-name="P1305"/>
      <text:p text:style-name="P1306"><text:span text:style-name="T1307">22</text:span><text:span text:style-name="T1308"><text:s/>straipsnis<text:s/></text:span><text:span text:style-name="T1309">– Teisėjų rinkimai</text:span></text:p>
      <text:p text:style-name="P1310"><text:span text:style-name="T1311">1</text:span><text:span text:style-name="T1312">. Teisėjus iš kandidatų, paskirtų Aukštosios susitariančios šalies, sąrašo balsų dauguma<text:s/></text:span><text:span text:style-name="T1313">kiekvienos Aukštosios susitariančios šalies atžvilgiu renka Parlamentinė Asamblėja.</text:span></text:p>
      <text:p text:style-name="P1314"><text:span text:style-name="T1315">2</text:span><text:span text:style-name="T1316">. Tokios pat procedūros yra laikomasi papildant Teismo sudėtį, kai prisijungia naujos Aukštosios susitariančios šalys, taip pat kai užimamos atsiradusios laisvos vieto</text:span><text:span text:style-name="T1317">s.</text:span></text:p>
      <text:p text:style-name="P1318"/>
      <text:p text:style-name="P1319"><text:span text:style-name="T1320">23</text:span><text:span text:style-name="T1321"><text:s/>straipsnis<text:s/></text:span><text:span text:style-name="T1322">– Kadencijos laikas</text:span></text:p>
      <text:p text:style-name="P1323"><text:span text:style-name="T1324">1</text:span><text:span text:style-name="T1325">. Teisėjai yra renkami šešerių metų laikotarpiui. Jie gali būti perrenkami. Tačiau pusei teisėjų, išrinktų per pirmuosius rinkimus, kadencija baigiasi po trejų metų.</text:span></text:p>
      <text:p text:style-name="P1326"><text:span text:style-name="T1327">2</text:span><text:span text:style-name="T1328">. Teisėjus, kurių kadencija baigiasi</text:span><text:span text:style-name="T1329"><text:s/>po pirmųjų trejų metų, tuoj pat po rinkimų burtų keliu parenka Europos Tarybos Generalinis sekretorius.</text:span></text:p>
      <text:p text:style-name="P1330"><text:span text:style-name="T1331">3</text:span><text:span text:style-name="T1332">. Siekdama laiduoti, kiek tai įmanoma, kad pusė teisėjų būtų atnaujinti kas treji metai, Parlamentinė Asamblėja, prieš rengiant artimiausius rinki</text:span><text:span text:style-name="T1333">mus, gali nutarti, kad vieno ar daugiau renkamų teisėjų kadencijos terminas yra kitoks, negu šešeri metai, tačiau ne ilgesnis kaip devyneri ir ne trumpesnis kaip treji.</text:span></text:p>
      <text:p text:style-name="P1334"><text:span text:style-name="T1335">4</text:span><text:span text:style-name="T1336">. Tais atvejais, kai yra daugiau kaip viena kadencija ir jeigu Parlamentinė Asambl</text:span><text:span text:style-name="T1337">ėja taiko aukščiau esančią dalį, kadencijas tuoj pat po rinkimų burtų keliu nustato Europos Tarybos Generalinis sekretorius.</text:span></text:p>
      <text:p text:style-name="P1338"><text:span text:style-name="T1339">5</text:span><text:span text:style-name="T1340">. Teisėjas, išrinktas, kad pakeistų teisėją, kurio kadencija nepasibaigusi, eina pareigas likusį jo pirmtako kadencijos laiką.</text:span></text:p>
      <text:p text:style-name="P1341"><text:span text:style-name="T1342">6</text:span><text:span text:style-name="T1343">. Teisėjų kadencija pasibaigia jiems sukakus 70 metų.</text:span></text:p>
      <text:p text:style-name="P1344"><text:span text:style-name="T1345">7</text:span><text:span text:style-name="T1346">. Teisėjai eina pareigas, iki jie bus pakeisti. Tačiau, juos pakeitus, jie turi toliau nagrinėti bylas, kurios jau buvo jų žinioje iki jų pakeitimo.</text:span></text:p>
      <text:p text:style-name="P1347"/>
      <text:p text:style-name="P1348"><text:span text:style-name="T1349">24</text:span><text:span text:style-name="T1350"><text:s/>straipsnis<text:s/></text:span><text:span text:style-name="T1351">– Atleidimas</text:span></text:p>
      <text:p text:style-name="P1352"><text:span text:style-name="T1353">Nė vie</text:span><text:span text:style-name="T1354">nas teisėjas negali būti atleistas iš jo užimamų pareigų, kol kiti teisėjai dviejų trečdalių balsų dauguma nenusprendžia, kad jis neišpildė reikalaujamų sąlygų.</text:span></text:p>
      <text:p text:style-name="P1355"/>
      <text:p text:style-name="P1356"><text:span text:style-name="T1357">25</text:span><text:span text:style-name="T1358"><text:s/>straipsnis<text:s/></text:span><text:span text:style-name="T1359">– Archyvas ir teisės sekretoriai</text:span></text:p>
      <text:p text:style-name="P1360"><text:span text:style-name="T1361">Teismas turi archyvą, kurio funkcijos i</text:span><text:span text:style-name="T1362">r organizacija yra nustatoma Teismo taisyklėmis. Teismui teikia pagalbą teisės sekretoriai.</text:span></text:p>
      <text:p text:style-name="P1363"/>
      <text:p text:style-name="P1364"><text:span text:style-name="T1365">26</text:span><text:span text:style-name="T1366"><text:s/>straipsnis<text:s/></text:span><text:span text:style-name="T1367">– Plenarinis Teismas</text:span></text:p>
      <text:p text:style-name="P1368"><text:span text:style-name="T1369">Plenarinis Teismas:</text:span></text:p>
      <text:p text:style-name="P1370"><text:span text:style-name="T1371">a) renka savo prezidentą ir vieną ar du viceprezidentus trejų metų laikotarpiui; jie gali būti perre</text:span><text:span text:style-name="T1372">nkami;</text:span></text:p>
      <text:p text:style-name="P1373"><text:span text:style-name="T1374">b) steigia Rūmus, sudaromus nustatytam laiko tarpui;</text:span></text:p>
      <text:p text:style-name="P1375"><text:span text:style-name="T1376">c) renka Teismo Rūmų prezidentus; jie gali būti perrenkami;</text:span></text:p>
      <text:p text:style-name="P1377"><text:span text:style-name="T1378">d) priima Teismo taisykles; ir</text:span></text:p>
      <text:p text:style-name="P1379"><text:span text:style-name="T1380">e) renka archyvarą ir vieną ar daugiau archyvaro pavaduotojus.</text:span></text:p>
      <text:p text:style-name="P1381"/>
      <text:p text:style-name="P1382"><text:span text:style-name="T1383">27</text:span><text:span text:style-name="T1384"><text:s/>straipsnis<text:s/></text:span><text:span text:style-name="T1385">–<text:s/></text:span><text:span text:style-name="T1386">Komitetai, Rūmai ir Didieji Rūmai</text:span></text:p>
      <text:p text:style-name="P1387"><text:span text:style-name="T1388">1</text:span><text:span text:style-name="T1389">. Nagrinėti jam perduotas bylas Teismas posėdžiauja komitetuose, susidedančiuose iš trijų teisėjų, Rūmuose, susidedančiuose iš septynių teisėjų, ir Didžiuosiuose Rūmuose, susidedančiuose iš septyniolikos teisėjų. Teis</text:span><text:span text:style-name="T1390">mo Rūmai nustatytam laiko tarpui steigia komitetus.</text:span></text:p>
      <text:p text:style-name="P1391"><text:span text:style-name="T1392">2</text:span><text:span text:style-name="T1393">. Suinteresuotos Valstybės šalies atžvilgiu išrinktas teisėjas yra ex officio Rūmų ir Didžiųjų Rūmų narys arba, jeigu tokio nėra arba jis negali posėdžiauti, jos pasirinkimu, dalyvauja asmuo, kuris p</text:span><text:span text:style-name="T1394">osėdžiauja teisėjo teisėmis.</text:span></text:p>
      <text:p text:style-name="P1395"><text:span text:style-name="T1396">3</text:span><text:span text:style-name="T1397">. Į Didžiųjų Rūmų sudėtį taip pat įeina Teismo prezidentas, Rūmų prezidentai ir kiti pagal Teismo taisykles parinkti teisėjai. Kai byla yra perduodama Didiesiems Rūmams pagal 43 straipsnį, nė vienas Rūmų teisėjas, kuris da</text:span><text:span text:style-name="T1398">lyvavo sprendimo priėmime, išskyrus Rūmų prezidentą ir teisėją, kuris dalyvavo suinteresuotos Valstybės šalies atžvilgiu, negali dalyvauti Didžiųjų Rūmų posėdžiuose.</text:span></text:p>
      <text:p text:style-name="P1399"/>
      <text:p text:style-name="P1400"><text:span text:style-name="T1401">28</text:span><text:span text:style-name="T1402"><text:s/>straipsnis<text:s/></text:span><text:span text:style-name="T1403">– Komitetų deklaracijos dėl nepriimtinumo</text:span></text:p>
      <text:p text:style-name="P1404"><text:span text:style-name="T1405">Komitetas gali<text:s/></text:span><text:span text:style-name="T1406">vienbalsiai pareikšti, kad individualios peticijos, paduotos pagal 34 straipsnį, yra nepriimtinos, arba jas išbraukti iš bylų sąrašų, tokiais atvejais, kai toks nutarimas gali būti priimtas be tolesnio nagrinėjimo. Nutarimas yra galutinis.</text:span></text:p>
      <text:p text:style-name="P1407"/>
      <text:p text:style-name="P1408"><text:span text:style-name="T1409">29</text:span><text:span text:style-name="T1410"><text:s/>straip</text:span><text:span text:style-name="T1411">snis<text:s/></text:span><text:span text:style-name="T1412">– Rūmų nutarimai dėl priimtinumo ir esmės</text:span></text:p>
      <text:p text:style-name="P1413"><text:span text:style-name="T1414">1</text:span><text:span text:style-name="T1415">. Jeigu joks nutarimas nepriimtas pagal 28 straipsnį, Rūmai sprendžia dėl individualių peticijų, pateiktų pagal 34 straipsnį, nepriimtinumo ir esmės.</text:span></text:p>
      <text:p text:style-name="P1416"><text:span text:style-name="T1417">2</text:span><text:span text:style-name="T1418">. Rūmai sprendžia dėl tarpvalstybinių peticijų, p</text:span><text:span text:style-name="T1419">ateiktų pagal 33 straipsnį, nepriimtinumo ir esmės.</text:span></text:p>
      <text:p text:style-name="P1420"><text:span text:style-name="T1421">3</text:span><text:span text:style-name="T1422">. Nutarimas dėl nepriimtinumo yra priimamas atskirai, jeigu išimtiniais atvejais Teismas nenusprendžia kitaip.</text:span></text:p>
      <text:p text:style-name="P1423"/>
      <text:p text:style-name="P1424"><text:span text:style-name="T1425">30</text:span><text:span text:style-name="T1426"><text:s/>straipsnis<text:s/></text:span><text:span text:style-name="T1427">– Jurisdikcijos perleidimas Didiesiems Rūmams</text:span></text:p>
      <text:p text:style-name="P1428"><text:span text:style-name="T1429">Kai byla, esanti Rū</text:span><text:span text:style-name="T1430">muose, kelia svarbų klausimą, įtakojantį Konvencijos ar prie jos esančių Protokolų aiškinimą, arba kai klausimo išsprendimas gali neatitikti ankstesnio Teismo priimto sprendimo, Rūmai gali bet kuriuo momentu prieš sprendimo priėmimą perleisti tai Didžiųjų<text:s/></text:span><text:span text:style-name="T1431">Rūmų jurisdikcijai, jeigu viena iš bylos šalių tam neprieštarauja.</text:span></text:p>
      <text:p text:style-name="P1432"/>
      <text:p text:style-name="P1433"><text:span text:style-name="T1434">31</text:span><text:span text:style-name="T1435"><text:s/>straipsnis<text:s/></text:span><text:span text:style-name="T1436">– Didžiųjų Rūmų įgaliojimai</text:span></text:p>
      <text:p text:style-name="P1437"><text:span text:style-name="T1438">Didieji Rūmai:</text:span></text:p>
      <text:p text:style-name="P1439"><text:span text:style-name="T1440">a) priima sprendimus dėl peticijų, pateiktų pagal 33 arba 34 straipsnius, kada Rūmai perleido jurisdikciją pagal 30 straips</text:span><text:span text:style-name="T1441">nį, arba kada byla buvo perduota pagal 43 straipsnį, ir</text:span></text:p>
      <text:p text:style-name="P1442"><text:span text:style-name="T1443">b) svarsto prašymus dėl konsultacinės išvados, pateiktus pagal 47 straipsnį.</text:span></text:p>
      <text:p text:style-name="P1444"/>
      <text:p text:style-name="P1445"><text:span text:style-name="T1446">32</text:span><text:span text:style-name="T1447"><text:s/>straipsnis<text:s/></text:span><text:span text:style-name="T1448">– Teismo jurisdikcija</text:span></text:p>
      <text:p text:style-name="P1449"><text:span text:style-name="T1450">1</text:span><text:span text:style-name="T1451">. Teismo jurisdikcija apima visus klausimus dėl Konvencijos ir prie jos</text:span><text:span text:style-name="T1452"><text:s/>esančių Protokolų aiškinimo ir taikymo, kurie yra perduoti jam pagal 33, 34 ir 47 straipsnius.</text:span></text:p>
      <text:p text:style-name="P1453"><text:span text:style-name="T1454">2</text:span><text:span text:style-name="T1455">. Ginčus dėl Teismo jurisdikcijos sprendžia pats Teismas.</text:span></text:p>
      <text:p text:style-name="P1456"/>
      <text:p text:style-name="P1457"><text:span text:style-name="T1458">33</text:span><text:span text:style-name="T1459"><text:s/>straipsnis<text:s/></text:span><text:span text:style-name="T1460">– Tarpvalstybinės bylos</text:span></text:p>
      <text:p text:style-name="P1461"><text:span text:style-name="T1462">Kiekviena Aukštoji susitarianti šalis gali kreipti</text:span><text:span text:style-name="T1463">s į Teismą dėl kitos Aukštosios susitariančios, šalies tariamai padaryto Konvencijos ar prie jos esančių Protokolų nuostatų pažeidimo.</text:span></text:p>
      <text:p text:style-name="P1464"/>
      <text:p text:style-name="P1465"><text:span text:style-name="T1466">34</text:span><text:span text:style-name="T1467"><text:s/>straipsnis<text:s/></text:span><text:span text:style-name="T1468">– Individualios peticijos</text:span></text:p>
      <text:p text:style-name="P1469"><text:span text:style-name="T1470">Teismas gali priimti kiekvieno asmens, nevyriausybinės organizacijos ar<text:s/></text:span><text:span text:style-name="T1471">grupės asmenų, teigiančių, kad jie yra vienos iš Aukštosios susitariančios šalies padaryto teisių, išdėstytų Konvencijoje ar prie jos esančiuose Protokoluose, pažeidimo aukos, peticijas. Aukštosios susitariančios šalys įsipareigoja jokiu būdu netrukdyti ve</text:span><text:span text:style-name="T1472">iksmingai pasinaudoti šia teise.</text:span></text:p>
      <text:p text:style-name="P1473"/>
      <text:p text:style-name="P1474"><text:span text:style-name="T1475">35</text:span><text:span text:style-name="T1476"><text:s/>straipsnis<text:s/></text:span><text:span text:style-name="T1477">– Reikalavimai priimtinumui</text:span></text:p>
      <text:p text:style-name="P1478"><text:span text:style-name="T1479">1</text:span><text:span text:style-name="T1480">. Teismas gali nagrinėti klausimą tik tada, kai visos vidaus priemonės buvo panaudotos, pagal visuotinai pripažintas tarptautinės teisės normas ir per šešis mėnesius nuo</text:span><text:span text:style-name="T1481"><text:s/>galutinio sprendimo priėmimo dienos.</text:span></text:p>
      <text:p text:style-name="P1482"><text:span text:style-name="T1483">2</text:span><text:span text:style-name="T1484">. Teismas nenagrinėja jokios individualios peticijos, pateiktos pagal 34 straipsnį, jeigu ji yra:</text:span></text:p>
      <text:p text:style-name="P1485"><text:span text:style-name="T1486">a) anonimiška; arba</text:span></text:p>
      <text:p text:style-name="P1487"><text:span text:style-name="T1488">b) pagal savo esmę tokia pati byla, kurią Teismas jau svarstė ar kuri jau buvo perduota kitam</text:span><text:span text:style-name="T1489"><text:s/>tarptautinio tyrimo ar ginčo sprendimo organui, ir jeigu ji nesuteikia jokios naujos reikšmingos informacijos.</text:span></text:p>
      <text:p text:style-name="P1490"><text:span text:style-name="T1491">3</text:span><text:span text:style-name="T1492">. Teismas pripažįsta nepriimtiną kiekvieną pagal 34 straipsnį pateiktą individualią peticiją, jeigu jis mano, kad ji yra nesuderinama su<text:s/></text:span><text:span text:style-name="T1493">Konvencijos ir prie jos esančių Protokolų nuostatomis, aiškiai nepagrįsta arba yra piktnaudžiavimas peticijos teise.</text:span></text:p>
      <text:p text:style-name="P1494"><text:span text:style-name="T1495">4</text:span><text:span text:style-name="T1496">. Teismas gali atmesti kiekvieną peticiją, jeigu jis laiko ją nepriimtina pagal šį straipsnį. Jis tai gali padaryti bet kokioje nagrin</text:span><text:span text:style-name="T1497">ėjimo stadijoje.</text:span></text:p>
      <text:p text:style-name="P1498"/>
      <text:p text:style-name="P1499"><text:span text:style-name="T1500">36</text:span><text:span text:style-name="T1501"><text:s/>straipsnis<text:s/></text:span><text:span text:style-name="T1502">– Trečiosios šalies įsikišimas</text:span></text:p>
      <text:p text:style-name="P1503"><text:span text:style-name="T1504">1</text:span><text:span text:style-name="T1505">. Visose Rūmų ar Didžiųjų Rūmų nagrinėjamose bylose Aukštoji susitarianti šalis, kurios piliečiai yra peticijos teikėjai, turi teisę pateikti raštiškas pastabas ir dalyvauti posėdžiu</text:span><text:span text:style-name="T1506">ose.</text:span></text:p>
      <text:p text:style-name="P1507"><text:span text:style-name="T1508">2</text:span><text:span text:style-name="T1509">. Teismo prezidentas visiško teisingumo įgyvendinimo tikslu gali pakviesti Aukštąją susitariančią šalį, kuri nėra proceso šalimi, ar bet kurį suinteresuotą asmenį, kuris nėra peticijos teikėjas, pateikti raštiškas pastabas ar dalyvauti posėdžiuos</text:span><text:span text:style-name="T1510">e.</text:span></text:p>
      <text:p text:style-name="P1511"/>
      <text:p text:style-name="P1512"><text:span text:style-name="T1513">37</text:span><text:span text:style-name="T1514"><text:s/>straipsnis<text:s/></text:span><text:span text:style-name="T1515">– Peticijų išbraukimas</text:span></text:p>
      <text:p text:style-name="P1516"><text:span text:style-name="T1517">1</text:span><text:span text:style-name="T1518">. Teismas gali kiekvienoje proceso stadijoje nutarti išbraukti peticiją iš savo bylų sąrašų, kai aplinkybės verčia daryti išvadą, jog:</text:span></text:p>
      <text:p text:style-name="P1519"><text:span text:style-name="T1520">a) pareiškėjas neketina palaikyti savo peticijos, arba</text:span></text:p>
      <text:p text:style-name="P1521"><text:span text:style-name="T1522">b) klausimas</text:span><text:span text:style-name="T1523"><text:s/>buvo išspręstas, arba</text:span></text:p>
      <text:p text:style-name="P1524"><text:span text:style-name="T1525">c) nėra pagrindo toliau tirti peticiją dėl kokios nors kitos Teismo nustatytos priežasties.</text:span></text:p>
      <text:p text:style-name="P1526"><text:span text:style-name="T1527">Tačiau Teismas turi toliau tirti peticiją, jeigu to reikalauja laikymasis žmogaus teisių, apibrėžtų Konvencijoje ir prie jos esančiuose P</text:span><text:span text:style-name="T1528">rotokoluose.</text:span></text:p>
      <text:p text:style-name="P1529"><text:span text:style-name="T1530">2</text:span><text:span text:style-name="T1531">. Teismas gali nutarti atstatyti peticiją savo bylų sąraše, jeigu jis mano, jog aplinkybės tai pateisina.</text:span></text:p>
      <text:p text:style-name="P1532"/>
      <text:p text:style-name="P1533"><text:span text:style-name="T1534">38</text:span><text:span text:style-name="T1535"><text:s/>straipsnis<text:s/></text:span><text:span text:style-name="T1536">– Bylos nagrinėjimas ir draugiškų sprendimų procedūros</text:span></text:p>
      <text:p text:style-name="P1537"><text:span text:style-name="T1538">1</text:span><text:span text:style-name="T1539">. Jeigu Teismas nutaria, kad peticija yra priimti</text:span><text:span text:style-name="T1540">na, jis:</text:span></text:p>
      <text:p text:style-name="P1541"><text:span text:style-name="T1542">a) palaiko bylos nagrinėjimą kartu su šalių atstovais ir, esant reikalui, veda tyrimą, kurio veiksmingai eigai suinteresuotos Valstybės padengia visas reikiamas priemones;</text:span></text:p>
      <text:p text:style-name="P1543"><text:span text:style-name="T1544">b) perduoda tai suinteresuotų šalių žiniai su tikslu užtikrinti draugišką</text:span><text:span text:style-name="T1545"><text:s/>klausimo sprendimą pagarbos žmogaus teisėms, apibrėžtoms Konvencijoje ir prie jos esančiuose Protokoluose, pagrindu.</text:span></text:p>
      <text:p text:style-name="P1546"><text:span text:style-name="T1547">2</text:span><text:span text:style-name="T1548">. Procesas, vedamas pagal 1. b dalį, yra slaptas.</text:span></text:p>
      <text:p text:style-name="P1549"/>
      <text:p text:style-name="P1550"><text:span text:style-name="T1551">39</text:span><text:span text:style-name="T1552"><text:s/>straipsnis<text:s/></text:span><text:span text:style-name="T1553">– Draugiško sprendimo pasiekimas</text:span></text:p>
      <text:p text:style-name="P1554"><text:span text:style-name="T1555">Jeigu yra pasiektas draug</text:span><text:span text:style-name="T1556">iškas sprendimas, Teismas, apsiribodamas glaustu faktų ir pasiektų sprendimų išdėstymu, išbraukia bylą iš savo sąrašų.</text:span></text:p>
      <text:p text:style-name="P1557"/>
      <text:p text:style-name="P1558"><text:span text:style-name="T1559">40</text:span><text:span text:style-name="T1560"><text:s/>straipsnis<text:s/></text:span><text:span text:style-name="T1561">– Vieši posėdžiai ir <text:s/>priėjimas prie dokumentų</text:span></text:p>
      <text:p text:style-name="P1562"><text:span text:style-name="T1563">1</text:span><text:span text:style-name="T1564">. Posėdžiai yra vieši, jeigu teismas išimtiniais atvejais<text:s/></text:span><text:span text:style-name="T1565">nenusprendžia kitaip.</text:span></text:p>
      <text:p text:style-name="P1566"><text:span text:style-name="T1567">2</text:span><text:span text:style-name="T1568">. Dokumentai, saugomi archyvaro, yra viešai prieinami, jeigu Teismo prezidentas nenusprendžia kitaip.</text:span></text:p>
      <text:p text:style-name="P1569"/>
      <text:p text:style-name="P1570"><text:span text:style-name="T1571">41</text:span><text:span text:style-name="T1572"><text:s/>straipsnis<text:s/></text:span><text:span text:style-name="T1573">– Teisinga satisfakcija</text:span></text:p>
      <text:p text:style-name="P1574"><text:span text:style-name="T1575">Jeigu Teismas nustato, kad buvo Konvencijos ar prie jos esančių Protokolų pažeid</text:span><text:span text:style-name="T1576">imas, ir jeigu suinteresuotos Aukštosios susitariančios šalies vidaus įstatymai tik dalinai suteikia atlyginimą už padarytą žalą, Teismas, esant reikalui, nukentėjusiajai šaliai suteikia teisingą satisfakciją.</text:span></text:p>
      <text:p text:style-name="P1577"/>
      <text:p text:style-name="P1578"><text:span text:style-name="T1579">42</text:span><text:span text:style-name="T1580"><text:s/>straipsnis<text:s/></text:span><text:span text:style-name="T1581">– Rūmų sprendimai</text:span></text:p>
      <text:p text:style-name="P1582"><text:span text:style-name="T1583">Rūmų<text:s/></text:span><text:span text:style-name="T1584">sprendimai tampa galutiniais pagal 44 straipsnio 2 dalies sąlygas.</text:span></text:p>
      <text:p text:style-name="P1585"/>
      <text:p text:style-name="P1586"><text:span text:style-name="T1587">43</text:span><text:span text:style-name="T1588"><text:s/>straipsnis<text:s/></text:span><text:span text:style-name="T1589">– Kreipimasis į Didžiuosius Rūmus</text:span></text:p>
      <text:p text:style-name="P1590"><text:span text:style-name="T1591">1</text:span><text:span text:style-name="T1592">. Per tris mėnesius nuo Rūmų sprendimo priėmimo dienos kiekviena bylos šalis išimtiniais atvejais gali prašyti, kad byla būtų<text:s/></text:span><text:span text:style-name="T1593">perduota Didiesiems Rūmams.</text:span></text:p>
      <text:p text:style-name="P1594"><text:span text:style-name="T1595">2</text:span><text:span text:style-name="T1596">. Didieji Rūmai penkių teisėjų sudėtimi priima prašymą, jeigu atvejis iškelia svarbų klausimą, įtakojantį Konvencijos ar prie jos esančių Protokolų aiškinimą ar taikymą, ar bendros reikšmės svarbų klausimą.</text:span></text:p>
      <text:p text:style-name="P1597"><text:span text:style-name="T1598">3</text:span><text:span text:style-name="T1599">. Jeigu tei</text:span><text:span text:style-name="T1600">sėjų sudėtis priima prašymą, Didieji Rūmai išsprendžia bylą teismo sprendimu.</text:span></text:p>
      <text:p text:style-name="P1601"/>
      <text:p text:style-name="P1602"><text:span text:style-name="T1603">44</text:span><text:span text:style-name="T1604"><text:s/>straipsnis<text:s/></text:span><text:span text:style-name="T1605">– Galutiniai sprendimai</text:span></text:p>
      <text:p text:style-name="P1606"><text:span text:style-name="T1607">1</text:span><text:span text:style-name="T1608">. Didžiųjų Rūmų sprendimas yra galutinis.</text:span></text:p>
      <text:p text:style-name="P1609"><text:span text:style-name="T1610">2</text:span><text:span text:style-name="T1611">. Rūmų sprendimas tampa galutiniu:</text:span></text:p>
      <text:p text:style-name="P1612"><text:span text:style-name="T1613">a) kai šalys pareiškia, jog jos neprašys, kad<text:s/></text:span><text:span text:style-name="T1614">byla būtų perduota Didiesiems Rūmams, arba</text:span></text:p>
      <text:p text:style-name="P1615"><text:span text:style-name="T1616">b) po trijų mėnesių nuo sprendimo dienos, jeigu nebuvo pateiktas prašymas perduoti bylą Didiesiems Rūmams, arba</text:span></text:p>
      <text:p text:style-name="P1617"><text:span text:style-name="T1618">c) kada teisėjų sudėtis atmeta prašymą perduoti pagal 43 straipsnį.</text:span></text:p>
      <text:p text:style-name="P1619"><text:span text:style-name="T1620">3</text:span><text:span text:style-name="T1621">. Galutinis sprendimas</text:span><text:span text:style-name="T1622"><text:s/>turi būti paskelbtas viešai.</text:span></text:p>
      <text:p text:style-name="P1623"/>
      <text:p text:style-name="P1624"><text:span text:style-name="T1625">45</text:span><text:span text:style-name="T1626"><text:s/>straipsnis<text:s/></text:span><text:span text:style-name="T1627">– Sprendimų ir nutarimų pagrįstumas</text:span></text:p>
      <text:p text:style-name="P1628"><text:span text:style-name="T1629">1</text:span><text:span text:style-name="T1630">. Sprendimai, kaip ir nutarimai, skelbiantys peticijos priėmimą ar atmetimą, turi būti pagrįsti.</text:span></text:p>
      <text:p text:style-name="P1631"><text:span text:style-name="T1632">2</text:span><text:span text:style-name="T1633">. Jeigu sprendimas visiškai ar dalinai neišreiškia vieningos t</text:span><text:span text:style-name="T1634">eisėjų nuomonės, kiekvienas teisėjas turi teisę pareikšti atskirą nuomonę.</text:span></text:p>
      <text:p text:style-name="P1635"/>
      <text:p text:style-name="P1636"><text:span text:style-name="T1637">46</text:span><text:span text:style-name="T1638"><text:s/>straipsnis<text:s/></text:span><text:span text:style-name="T1639">– Sprendimų privalomumas ir vykdymas</text:span></text:p>
      <text:p text:style-name="P1640"><text:span text:style-name="T1641">1</text:span><text:span text:style-name="T1642">. Aukštosios susitariančios šalys įsipareigoja paklusti galutiniam Teismo sprendimui kiekvienoje byloje, kurioje jos<text:s/></text:span><text:span text:style-name="T1643">yra šalimis.</text:span></text:p>
      <text:p text:style-name="P1644"><text:span text:style-name="T1645">2</text:span><text:span text:style-name="T1646">. Galutinis Teismo sprendimas yra perduodamas Ministrų komitetui, kuris prižiūri jo vykdymą.</text:span></text:p>
      <text:p text:style-name="P1647"/>
      <text:p text:style-name="P1648"><text:span text:style-name="T1649">47</text:span><text:span text:style-name="T1650"><text:s/>straipsnis<text:s/></text:span><text:span text:style-name="T1651">– Konsultacinės išvados</text:span></text:p>
      <text:p text:style-name="P1652"><text:span text:style-name="T1653">1</text:span><text:span text:style-name="T1654">. Ministrų komiteto prašomas, Teismas gali teikti konsultacines išvadas teisiniais klausimais,<text:s/></text:span><text:span text:style-name="T1655">susijusiais su Konvencijos ir prie jos esančių Protokolų aiškinimu.</text:span></text:p>
      <text:p text:style-name="P1656"><text:span text:style-name="T1657">2</text:span><text:span text:style-name="T1658">. Šios išvados netaikomos klausimams apie teisių ir laisvių, numatytų Konvencijos pirmame skyriuje ir prie jos esančiuose Protokoluose, turinį ir apimtį, taip pat kitiems klausimams,<text:s/></text:span><text:span text:style-name="T1659">kuriuos Teismas ar Ministrų komitetas galėtų paliesti dėl tokių procesų, kurie pagal Konvenciją galėtų būti pradėti.</text:span></text:p>
      <text:p text:style-name="P1660"><text:span text:style-name="T1661">3</text:span><text:span text:style-name="T1662">. Ministrų komiteto sprendimas prašyti Teismo konsultacinės išvados priimamas atstovų, turinčių teisę posėdžiauti Komitete, balsų daug</text:span><text:span text:style-name="T1663">uma.</text:span></text:p>
      <text:p text:style-name="P1664"/>
      <text:p text:style-name="P1665"><text:span text:style-name="T1666">48</text:span><text:span text:style-name="T1667"><text:s/>straipsnis<text:s/></text:span><text:span text:style-name="T1668">– Teismo konsultacinė jurisdikcija</text:span></text:p>
      <text:p text:style-name="P1669"><text:span text:style-name="T1670">Teismas nusprendžia, ar Ministrų komiteto prašymas suteikti konsultacinę išvadą neišeina už jo kompetencijos, numatytos 47 straipsnyje, ribų.</text:span></text:p>
      <text:p text:style-name="P1671"/>
      <text:p text:style-name="P1672"><text:span text:style-name="T1673">49</text:span><text:span text:style-name="T1674"><text:s/>straipsnis<text:s/></text:span><text:span text:style-name="T1675">– Konsultacinių išvadų pagrind</text:span><text:span text:style-name="T1676">ai</text:span></text:p>
      <text:p text:style-name="P1677"><text:span text:style-name="T1678">1</text:span><text:span text:style-name="T1679">. Teismo konsultacinės išvados turi būti pagrįstos.</text:span></text:p>
      <text:p text:style-name="P1680"><text:span text:style-name="T1681">2</text:span><text:span text:style-name="T1682">. Jeigu konsultacinė išvada visiškai ar dalinai neišreiškia vieningos teisėjų nuomonės, kiekvienas teisėjas turi teisę pareikšti atskirą nuomonę.</text:span></text:p>
      <text:p text:style-name="P1683"><text:span text:style-name="T1684">3</text:span><text:span text:style-name="T1685">. Teismo konsultacinė išvada yra siunčia</text:span><text:span text:style-name="T1686">ma Ministrų komitetui.</text:span></text:p>
      <text:p text:style-name="P1687"/>
      <text:p text:style-name="P1688"><text:span text:style-name="T1689">50</text:span><text:span text:style-name="T1690"><text:s/>straipsnis<text:s/></text:span><text:span text:style-name="T1691">– Teismo išlaidos</text:span></text:p>
      <text:p text:style-name="P1692"><text:span text:style-name="T1693">Teismo išlaidas padengia Europos Taryba.</text:span></text:p>
      <text:p text:style-name="P1694"/>
      <text:p text:style-name="P1695"><text:span text:style-name="T1696">51</text:span><text:span text:style-name="T1697"><text:s/>straipsnis<text:s/></text:span><text:span text:style-name="T1698">– Teisėjų privilegijos ir imunitetai</text:span></text:p>
      <text:p text:style-name="P1699"><text:span text:style-name="T1700">Teisėjai savo funkcijų atlikimo metu turi teisę naudotis privilegijomis ir imunitetais, num</text:span><text:span text:style-name="T1701">atytais Europos Tarybos statuto 40 straipsnyje ir vėliau sudarytuose susitarimuose.“</text:span></text:p>
      <text:p text:style-name="P1702"/>
      <text:p text:style-name="P1703"><text:span text:style-name="T1704">2</text:span><text:span text:style-name="T1705"><text:s/>straipsnis</text:span></text:p>
      <text:p text:style-name="P1706"><text:span text:style-name="T1707">1</text:span><text:span text:style-name="T1708">. Konvencijos V skyrių laikyti Konvencijos III skyriumi; Konvencijos 57 straipsnį laikyti Konvencijos 52 straipsniu; 58 ir 59 Konvencijos st</text:span><text:span text:style-name="T1709">raipsniai netenka galios ir Konvencijos 60-66 straipsniai atitinkamai yra laikomi Konvencijos 53-59 straipsniais.</text:span></text:p>
      <text:p text:style-name="P1710"><text:span text:style-name="T1711">2</text:span><text:span text:style-name="T1712">. Konvencijos I skyrius vadinasi „TEISĖS IR LAISVĖS“, o Konvencijos naujas III skyrius vadinasi „ĮVAIRIOS NUOSTATOS“. Konvencijos 1-18 st</text:span><text:span text:style-name="T1713">raipsniai ir nauji 52-59 straipsniai yra pavadinti taip, kaip išdėstyta šio Protokolo priede.</text:span></text:p>
      <text:p text:style-name="P1714"><text:span text:style-name="T1715">3</text:span><text:span text:style-name="T1716">. Naujoje 56 straipsnio 1 dalyje įterpiami žodžiai „pagal šio straipsnio 4 dalį“ po žodžio „turi“; 4 dalyje žodžiai „Komisija priimti peticijas“ ir „pagal ši</text:span><text:span text:style-name="T1717">os Konvencijos 25 straipsnį“ yra atitinkamai keičiami žodžiais „Teismas priimti pareiškimus“ ir „kaip numatyta Konvencijos 34 straipsnyje“. Naujoje 58 straipsnio 4 dalyje žodžiai „63 straipsnis“ yra keičiami žodžiais „56 straipsnis“.</text:span></text:p>
      <text:p text:style-name="P1718"><text:span text:style-name="T1719">4</text:span><text:span text:style-name="T1720">. Konvencijos<text:s/></text:span><text:span text:style-name="T1721">Protokole yra padaromos šios pataisos:</text:span></text:p>
      <text:p text:style-name="P1722"><text:span text:style-name="T1723">a) straipsniams yra suteikiami pavadinimai, išdėstyti dabartinio Protokolo priede; ir</text:span></text:p>
      <text:p text:style-name="P1724"><text:span text:style-name="T1725">b) 4 straipsnio paskutiniame sakinyje žodžiai „63 straipsnio“ yra keičiami žodžiais „56 straipsnio“.</text:span></text:p>
      <text:p text:style-name="P1726"><text:span text:style-name="T1727">5</text:span><text:span text:style-name="T1728">. Protokole Nr. 4 yra</text:span><text:span text:style-name="T1729"><text:s/>padaromos šios pataisos:</text:span></text:p>
      <text:p text:style-name="P1730"><text:span text:style-name="T1731">a) straipsniams yra suteikiami pavadinimai, išdėstyti dabartinio Protokolo priede;</text:span></text:p>
      <text:p text:style-name="P1732"><text:span text:style-name="T1733">b) 5 straipsnio 3 dalyje žodžiai „63 straipsnio“ yra keičiami žodžiais „56 straipsnio“; papildoma šia nauja 5 dalimi:<text:s/></text:span></text:p>
      <text:p text:style-name="P1734"><text:span text:style-name="T1735">„Kiekviena Valstybė, kuri<text:s/></text:span><text:span text:style-name="T1736">pagal šio straipsnio 1 ir 2 dalis padarė pareiškimą, gali bet kuriuo metu vėliau vienos ar daugiau teritorijų, kurių atžvilgiu buvo padarytas pareiškimas, vardu pareikšti, kad ji pripažįsta Teismo kompetenciją priimti peticijas iš asmenų, nevyriausybinių o</text:span><text:span text:style-name="T1737">rganizacijų ar asmenų grupių, kaip nurodyta Konvencijos 34 straipsnyje visų ar bet kurio iš 1-4 šio Protokolo straipsnių atžvilgiu.“; ir</text:span></text:p>
      <text:p text:style-name="P1738"><text:span text:style-name="T1739">c) 6 straipsnio 2 dalis neteko galios.</text:span></text:p>
      <text:p text:style-name="P1740"><text:span text:style-name="T1741">6</text:span><text:span text:style-name="T1742">. Protokole Nr. 6 yra padarytos šios pataisos:</text:span></text:p>
      <text:p text:style-name="P1743"><text:span text:style-name="T1744">a) straipsniams yra<text:s/></text:span><text:span text:style-name="T1745">suteikiami pavadinimai, išdėstyti dabartinio Protokolo priede; ir</text:span></text:p>
      <text:p text:style-name="P1746"><text:span text:style-name="T1747">b) 4 straipsnyje žodžiai „pagal 64 straipsnį“ yra keičiami žodžiais „pagal 57 straipsnį“.</text:span></text:p>
      <text:p text:style-name="P1748"><text:span text:style-name="T1749">7</text:span><text:span text:style-name="T1750">. Protokole Nr. 7 yra padarytos šios pataisos:</text:span></text:p>
      <text:p text:style-name="P1751"><text:span text:style-name="T1752">a) straipsniams yra suteikiami pavadinimai,<text:s/></text:span><text:span text:style-name="T1753">išdėstyti dabartinio Protokolo priede;</text:span></text:p>
      <text:p text:style-name="P1754"><text:span text:style-name="T1755">b) 6 straipsnio 4 dalyje žodžiai „63 straipsnio“ yra keičiami žodžiais „56 straipsnio“; papildoma šia nauja 6 dalimi:<text:s/></text:span></text:p>
      <text:p text:style-name="P1756"><text:span text:style-name="T1757">„Kiekviena Valstybė, kuri pagal šio straipsnio 1 ir 2 dalis padarė pareiškimą, gali bet kuriuo m</text:span><text:span text:style-name="T1758">etu vėliau vienos ar daugiau teritorijų, kurių atžvilgiu buvo padarytas pareiškimas, vardu pareikšti, kad ji pripažįsta Teismo kompetenciją priimti peticijas iš asmenų, nevyriausybinių organizacijų ar asmenų grupių, kaip nurodyta Konvencijos 34 straipsnyje</text:span><text:span text:style-name="T1759"><text:s/>visų ar bet kurio iš 1-5 šio Protokolo straipsnių atžvilgiu.“; ir</text:span></text:p>
      <text:p text:style-name="P1760"><text:span text:style-name="T1761">c) 7 straipsnio 2 dalis neteko galios.</text:span></text:p>
      <text:p text:style-name="P1762"><text:span text:style-name="T1763">8</text:span><text:span text:style-name="T1764">. Protokolas Nr. 9 yra anuliuojamas.</text:span></text:p>
      <text:p text:style-name="P1765"/>
      <text:p text:style-name="P1766"><text:span text:style-name="T1767">3</text:span><text:span text:style-name="T1768"><text:s/>straipsnis</text:span></text:p>
      <text:p text:style-name="P1769"><text:span text:style-name="T1770">1</text:span><text:span text:style-name="T1771">. Šis Protokolas atviras pasirašyti kiekvienai Valstybei, Europos Tarybos narei,<text:s/></text:span><text:span text:style-name="T1772">Konvencijos signatarei, kurios gali išreikšti sutikimą būti susaistytomis šiuo Protokolu:</text:span></text:p>
      <text:p text:style-name="P1773"><text:span text:style-name="T1774">a) pasirašydamos ratifikacinius raštus, priėmimo ar patvirtinimo dokumentus be išlygų;</text:span></text:p>
      <text:p text:style-name="P1775"><text:span text:style-name="T1776">b) pasirašydamos, su ratifikacijos, priėmimo ar patvirtinimo sąlyga, o vėliau</text:span><text:span text:style-name="T1777"><text:s/>ratifikuodamos, priimdamos ar patvirtindamos.</text:span></text:p>
      <text:p text:style-name="P1778"><text:span text:style-name="T1779">2</text:span><text:span text:style-name="T1780">. Ratifikaciniai raštai, priėmimo ar patvirtinimo dokumentai yra perduodami saugoti Europos Tarybos Generaliniam sekretoriui.</text:span></text:p>
      <text:p text:style-name="P1781"/>
      <text:p text:style-name="P1782"><text:span text:style-name="T1783">4</text:span><text:span text:style-name="T1784"><text:s/>straipsnis</text:span></text:p>
      <text:p text:style-name="P1785"><text:span text:style-name="T1786">Šis Protokolas įsigalioja pirmąją mėnesio dieną po viene</text:span><text:span text:style-name="T1787">rių metų nuo tos dienos, kada visos Konvencijos Šalys pagal 3 straipsnio nuostatas išreiškė savo sutikimą būti susaistytomis šiuo Protokolu. Naujų teisėjų rinkimai gali būti surengiami ir bet kokie tolesni būtini žingsniai įsteigti naują Teismą žengiami pa</text:span><text:span text:style-name="T1788">gal šio Protokolo nuostatas nuo dienos, kada visos Konvencijos Šalys išreiškė savo sutikimą būti susaistytomis šiuo Protokolu.</text:span></text:p>
      <text:p text:style-name="P1789"/>
      <text:p text:style-name="P1790"><text:span text:style-name="T1791">5</text:span><text:span text:style-name="T1792"><text:s/>straipsnis</text:span></text:p>
      <text:p text:style-name="P1793"><text:span text:style-name="T1794">1</text:span><text:span text:style-name="T1795">. Nepažeidžiant žemiau esančių 3 ir 4 dalių, teisėjų, Komisijos narių, archyvaro ir archyvaro pavaduotojo<text:s/></text:span><text:span text:style-name="T1796">kadencijos laikas baigiasi šio Protokolo įsigaliojimo dieną.</text:span></text:p>
      <text:p text:style-name="P1797"><text:span text:style-name="T1798">2</text:span><text:span text:style-name="T1799">. Peticijos, esančios Komisijoje ir kurios nebuvo priimtos iki šio Protokolo įsigaliojimo dienos, yra nagrinėjamos Teismo pagal šio Protokolo nuostatas.</text:span></text:p>
      <text:p text:style-name="P1800"><text:span text:style-name="T1801">3</text:span><text:span text:style-name="T1802">. Peticijos, kurios buvo<text:s/></text:span><text:span text:style-name="T1803">priimtos iki šio Protokolo įsigaliojimo dienos, yra toliau vienerius metus nagrinėjamos Komisijos narių. Kiekviena peticija, kurios nagrinėjimas nebuvo baigtas per aukščiau minėtą laiko tarpą, yra perduodama Teismui, kuris jas nagrinės kaip priimtinas byla</text:span><text:span text:style-name="T1804">s pagal šio Protokolo nuostatas.</text:span></text:p>
      <text:p text:style-name="P1805"><text:span text:style-name="T1806">4</text:span><text:span text:style-name="T1807">. Peticijų atžvilgiu, kurioms Komisija po šio Protokolo įsigaliojimo dienos priėmė pranešimą pagal buvusį Konvencijos 31 straipsnį, pranešimas yra perduodamas šalims, be teisės jį skelbti viešai. Pagal nuostatas, taiko</text:span><text:span text:style-name="T1808">mas prieš šio Protokolo įsigaliojimą, byla gali būti perduota Teismui. Didžiųjų Rūmų teisėjų sudėtis nustato, ar vieni Rūmai iš Didžiųjų Rūmų spręs bylą. Jeigu byla yra išsprendžiama Rūmų, Rūmų nutarimas yra galutinis. Bylos, neperduotos Teismui, yra nagri</text:span><text:span text:style-name="T1809">nėjamos Ministrų komiteto, veikiančio pagal buvusio Konvencijos 32 straipsnio nuostatas.</text:span></text:p>
      <text:p text:style-name="P1810"><text:span text:style-name="T1811">5</text:span><text:span text:style-name="T1812">. Bylos, esančios Teisme ir neišspręstos iki įsigaliojant šiam Protokolui, yra perduodamos Teismo Didiesiems Rūmams, kurie jas nagrinėja pagal šio Protokolo nuost</text:span><text:span text:style-name="T1813">atas.</text:span></text:p>
      <text:p text:style-name="P1814"><text:span text:style-name="T1815">6</text:span><text:span text:style-name="T1816">. Bylos, esančios Ministrų komitete ir neišspręstos pagal buvusį Konvencijos 32 straipsnį iki įsigaliojant šiam Protokolui, yra baigiamos spręsti Ministrų komitete pagal tą straipsnį.</text:span></text:p>
      <text:p text:style-name="P1817"/>
      <text:p text:style-name="P1818"><text:span text:style-name="T1819">6</text:span><text:span text:style-name="T1820"><text:s/>straipsnis</text:span></text:p>
      <text:p text:style-name="P1821"><text:span text:style-name="T1822">Kai Aukštoji susitarianti šalis padarė pa</text:span><text:span text:style-name="T1823">reiškimą, pripažindama Komisijos kompetenciją ar Teismo jurisdikciją pagal buvusį Konvencijos 25 arba 46 straipsnį dėl klausimų, iškilusių vėliau ar pagrįstų faktais, atsiradusiais dėl tokios deklaracijos, toks apribojimas lieka galioti Teismo jurisdikcija</text:span><text:span text:style-name="T1824">i pagal šį Protokolą.</text:span></text:p>
      <text:p text:style-name="P1825"/>
      <text:p text:style-name="P1826"><text:span text:style-name="T1827">7</text:span><text:span text:style-name="T1828"><text:s/>straipsnis</text:span></text:p>
      <text:p text:style-name="P1829"><text:span text:style-name="T1830">Europos Tarybos Generalinis sekretorius praneša visoms Tarybos narėms apie:</text:span></text:p>
      <text:p text:style-name="P1831"><text:span text:style-name="T1832">a) kiekvieną pasirašymą;</text:span></text:p>
      <text:p text:style-name="P1833"><text:span text:style-name="T1834">b) ratifikacinių raštų, priėmimo ar patvirtinimo dokumentų deponavimą;</text:span></text:p>
      <text:p text:style-name="P1835"><text:span text:style-name="T1836">c) šio Protokolo ar bet kurios jo nuos</text:span><text:span text:style-name="T1837">tatos įsigaliojimo datą pagal 4 straipsnį; ir</text:span></text:p>
      <text:p text:style-name="P1838"><text:span text:style-name="T1839">d) bet kurį kitą aktą, pranešimą ar persiuntimą, susijusį su šiuo Protokolu.</text:span></text:p>
      <text:p text:style-name="P1840"><text:span text:style-name="T1841">Tai patvirtindami, žemiau pasirašiusieji, tinkamai įgalioti, pasirašė šį Protokolą.</text:span></text:p>
      <text:p text:style-name="P1842"><text:span text:style-name="T1843">Sudarytas Strasbūre 1994 metų gegužės 11<text:s/></text:span><text:span text:style-name="T1844">dieną anglų ir prancūzų kalbomis. Abu tekstai yra vienodai autentiški ir sudaro viena egzempliorių, kuris yra saugomas Europos Tarybos archyvuose. Europos Tarybos Generalinis sekretorius persiunčia kiekvienai Europos Tarybos narei patvirtintus nuorašus.</text:span></text:p>
      <text:p text:style-name="P1845"><text:span text:style-name="T1846">______________</text:span></text:p>
      <text:p text:style-name="P1847"/>
      <text:p text:style-name="P18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57:00Z</meta:creation-date>
    <dc:date>2015-06-19T14:57:00Z</dc:date>
    <meta:template xlink:href="Normal" xlink:type="simple"/>
    <meta:editing-cycles>2</meta:editing-cycles>
    <meta:editing-duration>PT0S</meta:editing-duration>
    <meta:document-statistic meta:page-count="25" meta:paragraph-count="628" meta:word-count="9113" meta:character-count="69182" meta:row-count="2248" meta:non-whitespace-character-count="60697"/>
  </office:meta>
</office:document-meta>
</file>