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1 m. lapkričio 14 d. Nr. 403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,</text:span></text:p>
      <text:p text:style-name="P20"><text:span text:style-name="T21">iš dalies<text:s/></text:span><text:span text:style-name="T22">pakeičiu</text:span><text:span text:style-name="T23"><text:s/>Kultūros vertybių apsaugos departamento direktoriaus 1997 12 31 įsakymu Nr. 380 „Dėl objektų įrašymo į Registrą“ į Lietuvos Respublikos nekilnojamųjų kultūros vertybių registro Statinių sąrašą įrašytos nekilnojamosios kultūros vertybės – „Vandens malūno – S444“ adresą ir vietoj skaičiaus „17“ įrašau skaičių „19“.</text:span></text:p>
      <text:p text:style-name="P24"/>
      <text:p text:style-name="P25"/>
      <text:p text:style-name="P26"/>
      <text:p text:style-name="P27"><text:span text:style-name="T28">DIREKTORĖ</text:span><text:span text:style-name="T29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07:06:00Z</meta:creation-date>
    <dc:date>2017-09-29T07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93" meta:character-count="808" meta:row-count="29" meta:non-whitespace-character-count="726"/>
  </office:meta>
</office:document-meta>
</file>