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break-before="page" fo:margin-left="3.1493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margin-left="3.1493in">
        <style:tab-stops/>
      </style:paragraph-properties>
      <style:text-properties fo:color="#000000" fo:hyphenate="false"/>
    </style:style>
    <style:style style:name="P452" style:parent-style-name="Normal" style:family="paragraph">
      <style:paragraph-properties fo:widows="0" fo:orphans="0" fo:margin-left="3.1493in">
        <style:tab-stops/>
      </style:paragraph-properties>
      <style:text-properties fo:color="#000000" fo:hyphenate="false"/>
    </style:style>
    <style:style style:name="P453" style:parent-style-name="Normal" style:family="paragraph">
      <style:paragraph-properties fo:widows="0" fo:orphans="0" fo:margin-left="3.1493in">
        <style:tab-stops/>
      </style:paragraph-properties>
      <style:text-properties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color="#000000" fo:hyphenate="false"/>
    </style:style>
    <style:style style:name="TableColumn463" style:family="table-column">
      <style:table-column-properties style:column-width="2.109in" style:use-optimal-column-width="false"/>
    </style:style>
    <style:style style:name="TableColumn464" style:family="table-column">
      <style:table-column-properties style:column-width="2.1097in" style:use-optimal-column-width="false"/>
    </style:style>
    <style:style style:name="TableColumn465" style:family="table-column">
      <style:table-column-properties style:column-width="2.1604in" style:use-optimal-column-width="false"/>
    </style:style>
    <style:style style:name="Table462" style:family="table">
      <style:table-properties style:width="6.3791in" style:rel-width="100%"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fo:keep-together="always"/>
    </style:style>
    <style:style style:name="P481" style:parent-style-name="Normal" style:family="paragraph">
      <style:paragraph-properties fo:widows="0" fo:orphans="0"/>
      <style:text-properties fo:font-size="11pt" style:font-size-asian="11pt" style:font-size-complex="11pt"/>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fo:keep-together="always"/>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font-size-complex="11pt"/>
    </style:style>
    <style:style style:name="TableRow491" style:family="table-row">
      <style:table-row-properties style:min-row-height="0.0138in" style:use-optimal-row-height="false" fo:keep-together="always"/>
    </style:style>
    <style:style style:name="P492" style:parent-style-name="Normal" style:family="paragraph">
      <style:paragraph-properties fo:widows="0" fo:orphans="0"/>
      <style:text-properties fo:font-size="11pt" style:font-size-asian="11pt" style:font-size-complex="11pt"/>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use-optimal-row-height="false" fo:keep-together="always"/>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font-size-complex="11pt"/>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fo:text-align="justify"/>
      <style:text-properties fo:color="#000000" fo:hyphenate="false"/>
    </style:style>
    <style:style style:name="P542" style:parent-style-name="Normal" style:family="paragraph">
      <style:paragraph-properties fo:keep-with-next="always"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keep-with-next="always" fo:text-align="justify"/>
      <style:text-properties fo:color="#000000" fo:hyphenate="false"/>
    </style:style>
    <style:style style:name="TableColumn547" style:family="table-column">
      <style:table-column-properties style:column-width="1.5229in" style:use-optimal-column-width="false"/>
    </style:style>
    <style:style style:name="TableColumn548" style:family="table-column">
      <style:table-column-properties style:column-width="1.1722in" style:use-optimal-column-width="false"/>
    </style:style>
    <style:style style:name="TableColumn549" style:family="table-column">
      <style:table-column-properties style:column-width="1.4055in" style:use-optimal-column-width="false"/>
    </style:style>
    <style:style style:name="TableColumn550" style:family="table-column">
      <style:table-column-properties style:column-width="1.0555in" style:use-optimal-column-width="false"/>
    </style:style>
    <style:style style:name="TableColumn551" style:family="table-column">
      <style:table-column-properties style:column-width="1.2229in" style:use-optimal-column-width="false"/>
    </style:style>
    <style:style style:name="Table546" style:family="table">
      <style:table-properties style:width="6.3791in" style:rel-width="100%" fo:margin-left="0in" table:align="lef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keep-with-next="always" fo:text-align="center"/>
      <style:text-properties fo:hyphenate="false"/>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keep-with-next="always" fo:text-align="center"/>
      <style:text-properties fo:hyphenate="false"/>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keep-with-next="always" fo:text-align="center"/>
      <style:text-properties fo:hyphenate="false"/>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keep-with-next="always" fo:text-align="center"/>
      <style:text-properties fo:hyphenate="false"/>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text-align="justify" fo:text-indent="0.3937in"/>
      <style:text-properties fo:color="#000000" fo:font-size="11pt" style:font-size-asian="11p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style:text-position="super 68.1%"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font-weight="bold" style:font-weight-asian="bold" style:font-weight-complex="bold" fo:color="#000000" fo:hyphenate="false"/>
    </style:style>
    <style:style style:name="TableColumn672" style:family="table-column">
      <style:table-column-properties style:column-width="1.4444in" style:use-optimal-column-width="false"/>
    </style:style>
    <style:style style:name="TableColumn673" style:family="table-column">
      <style:table-column-properties style:column-width="1.6229in" style:use-optimal-column-width="false"/>
    </style:style>
    <style:style style:name="TableColumn674" style:family="table-column">
      <style:table-column-properties style:column-width="1.677in" style:use-optimal-column-width="false"/>
    </style:style>
    <style:style style:name="TableColumn675" style:family="table-column">
      <style:table-column-properties style:column-width="1.5944in" style:use-optimal-column-width="false"/>
    </style:style>
    <style:style style:name="Table671" style:family="table">
      <style:table-properties style:width="6.3388in" style:rel-width="100%" fo:margin-left="0in" table:align="left"/>
    </style:style>
    <style:style style:name="TableRow676" style:family="table-row">
      <style:table-row-properties style:min-row-height="0.043in" style:use-optimal-row-height="false" fo:keep-together="always"/>
    </style:style>
    <style:style style:name="TableCell677" style:family="table-cell">
      <style:table-cell-properties fo:border="0.0069in solid #000000" style:vertical-align="middle" fo:padding-top="0.0395in" fo:padding-left="0.0194in" fo:padding-bottom="0.0395in" fo:padding-right="0.0194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ableCell680" style:family="table-cell">
      <style:table-cell-properties fo:border="0.0069in solid #000000" style:vertical-align="middle" fo:padding-top="0.0395in" fo:padding-left="0.0194in" fo:padding-bottom="0.0395in" fo:padding-right="0.019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Cell683" style:family="table-cell">
      <style:table-cell-properties fo:border="0.0069in solid #000000" style:vertical-align="middle" fo:padding-top="0.0395in" fo:padding-left="0.0194in" fo:padding-bottom="0.0395in" fo:padding-right="0.0194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ableCell686" style:family="table-cell">
      <style:table-cell-properties fo:border="0.0069in solid #000000" style:vertical-align="middle" fo:padding-top="0.0395in" fo:padding-left="0.0194in" fo:padding-bottom="0.0395in" fo:padding-right="0.0194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ableRow689" style:family="table-row">
      <style:table-row-properties style:min-row-height="0.043in" style:use-optimal-row-height="false" fo:keep-together="always"/>
    </style:style>
    <style:style style:name="TableCell690" style:family="table-cell">
      <style:table-cell-properties fo:border="0.0069in solid #000000" style:vertical-align="middle" fo:padding-top="0.0395in" fo:padding-left="0.0194in" fo:padding-bottom="0.0395in" fo:padding-right="0.0194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style:vertical-align="middle" fo:padding-top="0.0395in" fo:padding-left="0.0194in" fo:padding-bottom="0.0395in" fo:padding-right="0.0194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0395in" fo:padding-left="0.0194in" fo:padding-bottom="0.0395in" fo:padding-right="0.0194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0395in" fo:padding-left="0.0194in" fo:padding-bottom="0.0395in" fo:padding-right="0.0194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43in" style:use-optimal-row-height="false" fo:keep-together="always"/>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vertical-align="middle" fo:padding-top="0.0395in" fo:padding-left="0.0194in" fo:padding-bottom="0.0395in" fo:padding-right="0.0194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0395in" fo:padding-left="0.0194in" fo:padding-bottom="0.0395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0395in" fo:padding-left="0.0194in" fo:padding-bottom="0.0395in" fo:padding-right="0.0194in"/>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min-row-height="0.043in" style:use-optimal-row-height="false" fo:keep-together="always"/>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vertical-align="middle" fo:padding-top="0.0395in" fo:padding-left="0.0194in" fo:padding-bottom="0.0395in" fo:padding-right="0.0194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0395in" fo:padding-left="0.0194in" fo:padding-bottom="0.0395in" fo:padding-right="0.0194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0395in" fo:padding-left="0.0194in" fo:padding-bottom="0.0395in" fo:padding-right="0.0194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43in" style:use-optimal-row-height="false" fo:keep-together="always"/>
    </style:style>
    <style:style style:name="TableCell715" style:family="table-cell">
      <style:table-cell-properties fo:border="0.0069in solid #000000" style:vertical-align="middle" fo:padding-top="0.0395in" fo:padding-left="0.0194in" fo:padding-bottom="0.0395in" fo:padding-right="0.0194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vertical-align="middle" fo:padding-top="0.0395in" fo:padding-left="0.0194in" fo:padding-bottom="0.0395in" fo:padding-right="0.0194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0395in" fo:padding-left="0.0194in" fo:padding-bottom="0.0395in" fo:padding-right="0.0194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0395in" fo:padding-left="0.0194in" fo:padding-bottom="0.0395in" fo:padding-right="0.0194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43in" style:use-optimal-row-height="false" fo:keep-together="always"/>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style:vertical-align="middle" fo:padding-top="0.0395in" fo:padding-left="0.0194in" fo:padding-bottom="0.0395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0395in" fo:padding-left="0.0194in" fo:padding-bottom="0.0395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font-size-complex="11pt"/>
    </style:style>
    <style:style style:name="TableRow731" style:family="table-row">
      <style:table-row-properties style:min-row-height="0.043in" style:use-optimal-row-height="false" fo:keep-together="always"/>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style:vertical-align="middle" fo:padding-top="0.0395in" fo:padding-left="0.0194in" fo:padding-bottom="0.0395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0395in" fo:padding-left="0.0194in" fo:padding-bottom="0.0395in" fo:padding-right="0.0194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0395in" fo:padding-left="0.0194in" fo:padding-bottom="0.0395in" fo:padding-right="0.0194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43in" style:use-optimal-row-height="false" fo:keep-together="always"/>
    </style:style>
    <style:style style:name="TableCell740" style:family="table-cell">
      <style:table-cell-properties fo:border="0.0069in solid #000000" style:vertical-align="middle"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vertical-align="middle" fo:padding-top="0.0395in" fo:padding-left="0.0194in" fo:padding-bottom="0.0395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0395in" fo:padding-left="0.0194in" fo:padding-bottom="0.0395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0395in" fo:padding-left="0.0194in" fo:padding-bottom="0.0395in" fo:padding-right="0.0194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KETINAMOS VYKDYTI STUDIJŲ PROGRAMOS APRAŠO RENGIMO, JOS išorinio VERTINIMO IR AKREDITAVIMO METODIKOS PATVIRTINIMO</text:p>
      <text:p text:style-name="P9"/>
      <text:p text:style-name="P10">2011 m. lapkričio 28 d. Nr. 1-01-157</text:p>
      <text:p text:style-name="P11">Vilnius</text:p>
      <text:p text:style-name="P12"/>
      <text:p text:style-name="P13"><text:span text:style-name="T14">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15">96-4083</text:span></text:a><text:span text:style-name="T16">; 2011, Nr. 100-4702), 7 ir 19.2 punktais:</text:span></text:p>
      <text:p text:style-name="P17"><text:span text:style-name="T18">1</text:span><text:span text:style-name="T19">.<text:s/></text:span><text:span text:style-name="T20">Tvirtinu</text:span><text:span text:style-name="T21"><text:s/>Ketinamos vykdyti studijų programos aprašo rengimo, jos išorinio vertinimo ir akreditavimo metodiką (pridedama).</text:span></text:p>
      <text:p text:style-name="P22"><text:span text:style-name="T23">2</text:span><text:span text:style-name="T24">.<text:s/></text:span><text:span text:style-name="T25">Nustata</text:span><text:span text:style-name="T26">u</text:span><text:span text:style-name="T27">, kad šis įsakymas įsigalioja nuo 2012 m. sausio 1 d.</text:span></text:p>
      <text:p text:style-name="P28"><text:span text:style-name="T29">3</text:span><text:span text:style-name="T30">.<text:s/></text:span><text:span text:style-name="T31">Pripažįstu netekusiu galios</text:span><text:span text:style-name="T32"><text:s/></text:span><text:span text:style-name="T33">Ketinamų vykdyti studijų programų aprašo rengimo ir jo atitikties Lietuvos Respublikos švietimo ir mokslo ministro patvirtintiems bendriesiems ir specialiesiems reikalavimams studijų programoms nustatymo metodinius nurodymus, patvirtintus Studijų kokybės vertinimo centro direktoriaus 2010 m. kovo 3 d. įsakymu Nr. 1-01-18 (Žin., 2010, Nr.<text:s/></text:span><text:a xlink:href="https://www.e-tar.lt/portal/lt/legalAct/TAR.B2E6761EF869" office:target-frame-name="_blank" xlink:show="new"><text:span text:style-name="T34">27-1286</text:span></text:a><text:span text:style-name="T35">, Nr.<text:s/></text:span><text:a xlink:href="https://www.e-tar.lt/portal/lt/legalAct/TAR.33613248F4DF" office:target-frame-name="_blank" xlink:show="new"><text:span text:style-name="T36">156-7955</text:span></text:a><text:span text:style-name="T37">).</text:span></text:p>
      <text:p text:style-name="P38"/>
      <text:p text:style-name="P39"/>
      <text:p text:style-name="P40"><text:span text:style-name="T41">Direktorius<text:s/></text:span><text:span text:style-name="T42"><text:tab/>Artūras Grebliauskas</text:span></text:p>
      <text:soft-page-break/>
      <text:p text:style-name="P43"><text:span text:style-name="T44">PATVIRTINTA</text:span></text:p>
      <text:p text:style-name="P45">Studijų kokybės vertinimo centro direktoriaus<text:s/></text:p>
      <text:p text:style-name="P46">2011 m. lapkričio 28 d. įsakymu Nr. 1-01-157</text:p>
      <text:p text:style-name="P47"/>
      <text:p text:style-name="P48"><text:span text:style-name="T49">KETINAMOS VYKDYTI STUDIJŲ PROGRAMOS APRAŠO RENGIMO, JOS IŠORINIO VERTINIMO IR AKREDITAV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etinamos vykdyti studijų programos aprašo rengimo, jos išorinio vertinimo ir akreditavimo metodika (toliau – Metodika) nustato reikalavimus ketinamos vykdyti studijų programos aprašui (toliau – aprašas), kurį aukštosios mokyklos ar užsienio aukštųjų mokyklų filialai Lietuvos Respublikoje teikia Studijų kokybės vertinimo centrui (toliau – Centras), taip pat prašymo ir kitų dokumentų dėl ketinamos vykdyti studijų programos (toliau – programa) akreditavimo nagrinėjimo Centre procedūrą, programos išorinio vertinimo eigą ir kriterijus bei apeliacijų teikimo tvarką.</text:span></text:p>
      <text:p text:style-name="P59"><text:span text:style-name="T60">2</text:span><text:span text:style-name="T61">. Metodika parengta įgyvendinant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62">96-4083</text:span></text:a><text:span text:style-name="T63">; 2011, Nr. 100-4702) (toliau – Vertinimo ir akreditavimo tvarkos aprašas), nuostatas.</text:span></text:p>
      <text:p text:style-name="P64"><text:span text:style-name="T65">3</text:span><text:span text:style-name="T66">. Metodikoje vartojamos sąvokos atitinka Lietuvos Respublikos mokslo ir studijų įstatyme (Žin., 2009, Nr.<text:s/></text:span><text:a xlink:href="https://www.e-tar.lt/portal/lt/legalAct/TAR.C595FF45F869" office:target-frame-name="_blank" xlink:show="new"><text:span text:style-name="T67">54-2140</text:span></text:a><text:span text:style-name="T68">), Vertinimo ir akreditavimo tvarkos apraše bei kituose teisės aktuose, nustatančiuose bendruosius bei specialiuosius reikalavimus studijų programoms, apibrėžtas sąvokas.</text:span></text:p>
      <text:p text:style-name="P69"><text:span text:style-name="T70">4</text:span><text:span text:style-name="T71">. Centras Lietuvos Respublikos aukštųjų mokyklų ar užsienio aukštųjų mokyklų filialų Lietuvos Respublikoje (toliau – filialas) prašymu priima sprendimus dėl programų akreditavimo ir jų išorinio įvertinimo Vertinimo ir akreditavimo tvarkos aprašo bei šios Metodikos nustatyta tvarka.</text:span></text:p>
      <text:p text:style-name="P72"><text:span text:style-name="T73">5</text:span><text:span text:style-name="T74">. Sprendimai dėl programos akreditavimo gali būti priimami:</text:span></text:p>
      <text:p text:style-name="P75"><text:span text:style-name="T76">5.1</text:span><text:span text:style-name="T77">. be išorinio vertinimo procedūros;</text:span></text:p>
      <text:p text:style-name="P78"><text:span text:style-name="T79">5.2</text:span><text:span text:style-name="T80">. atlikus išorinio vertinimo procedūrą:</text:span></text:p>
      <text:p text:style-name="P81"><text:span text:style-name="T82">5.2.1</text:span><text:span text:style-name="T83">. Centre;</text:span></text:p>
      <text:p text:style-name="P84"><text:span text:style-name="T85">5.2.2</text:span><text:span text:style-name="T86">. kitoje aukštojo mokslo kokybės vertinimo agentūroje, įtrauktoje į Europos aukštojo mokslo kokybės užtikrinimo agentūrų registrą (toliau – Agentūra).</text:span></text:p>
      <text:p text:style-name="P87"><text:span text:style-name="T88">6</text:span><text:span text:style-name="T89">. Programos kūrimą inicijuoja aukštoji mokykla. Programa kuriama įvertinus:</text:span></text:p>
      <text:p text:style-name="P90"><text:span text:style-name="T91">6.1</text:span><text:span text:style-name="T92">. pagal programą numatomų rengti specialistų poreikį šalyje ar regione, absolventų galimybes įsidarbinti;</text:span></text:p>
      <text:p text:style-name="P93"><text:span text:style-name="T94">6.2</text:span><text:span text:style-name="T95">. mokslinį ar profesinį potencialą vykdyti numatomos krypties studijas;</text:span></text:p>
      <text:p text:style-name="P96"><text:span text:style-name="T97">6.3</text:span><text:span text:style-name="T98">. turimus ar ketinamus pasitelkti išteklius (žmonių, materialiuosius ir metodinius) numatytų studijų formų studijoms vykdyti (mokslininkai ir dėstytojai, tinkamai įrengtos auditorijos, meninės kūrybos ir veiklos erdvės, laboratorijos, kompiuteriai su reikiama programine įranga, mokslinės ir profesinės periodikos, naujos literatūros ir (ar) meno kūrinių fondai, atitinkama komunikacijų įranga ir kt.).</text:span></text:p>
      <text:p text:style-name="P99"><text:span text:style-name="T100">7</text:span><text:span text:style-name="T101">. Programa rengiama laikantis bendrųjų ir specialiųjų (studijų krypties, krypčių grupės arba studijų srities aprašai) reikalavimų studijų programoms bei kitų teisės aktų nuostatų.</text:span></text:p>
      <text:p text:style-name="P102"/>
      <text:p text:style-name="P103"><text:span text:style-name="T104">II</text:span><text:span text:style-name="T105">.<text:s/></text:span><text:span text:style-name="T106">REIKALAVIMAI PATEIKIAMIEMS DOKUMENTAMS</text:span></text:p>
      <text:p text:style-name="P107"/>
      <text:p text:style-name="P108"><text:span text:style-name="T109">8</text:span><text:span text:style-name="T110">. Aukštoji mokykla, siekianti, kad programa būtų akredituota, Centrui turi pateikti:</text:span></text:p>
      <text:p text:style-name="P111"><text:span text:style-name="T112">8.1</text:span><text:span text:style-name="T113">. prašymą akredituoti programą, nurodydama pageidaujamą akreditavimo termino pradžią bei studijų metų pradžios ir pabaigos aukštojoje mokykloje datas;</text:span></text:p>
      <text:p text:style-name="P114"><text:span text:style-name="T115">8.2</text:span><text:span text:style-name="T116">. programos aprašą, parengtą pagal Metodikos II skyriaus I skirsnio nuostatas;</text:span></text:p>
      <text:p text:style-name="P117"><text:span text:style-name="T118">8.3</text:span><text:span text:style-name="T119">. aukštosios mokyklos senato (akademinės tarybos) ar atitinkamo nevalstybinės aukštosios mokyklos valdymo organo deklaraciją dėl programos atitikties studijų programų reikalavimams pagal Vertinimo ir akreditavimo tvarkos aprašo 3 priede pateiktą formą.</text:span></text:p>
      <text:p text:style-name="P120"><text:span text:style-name="T121">9</text:span><text:span text:style-name="T122">. Tuo atveju, jei Centrui akreditavimo tikslu teikiama programa gali būti akredituojama tik atlikus jos išorinį vertinimą, tačiau jį atliko ne Centras, o Agentūra, aukštoji mokykla turi pateikti Centrui dokumentus, nurodytus Metodikos 8 punkte, taip pat Agentūros pagal Vertinimo ir akreditavimo tvarkos aprašą atlikto vertinimo išvadas (ar jų kopiją), kuriose turi būti pateiktas programos įvertinimas pagal 6 vertinimo sritis ir sričių įvertinimas balais, taip, kaip tai yra numatyta Vertinimo ir akreditavimo tvarkos aprašo 1 ir 2 prieduose. Jei vertinimo išvados yra pateiktos ne valstybine kalba, taip pat Centrui pateikiamas jų vertimas į valstybinę kalbą.</text:span></text:p>
      <text:p text:style-name="P123"><text:span text:style-name="T124">10</text:span><text:span text:style-name="T125">. Filialas, siekiantis, kad Centras atliktų programos išorinį vertinimą pagal Vertinimo ir akreditavimo tvarkos aprašą, Centrui turi pateikti dokumentus, nurodytus Metodikos 8.1 ir 8.2 punktuose.</text:span></text:p>
      <text:p text:style-name="P126"/>
      <text:p text:style-name="P127"><text:span text:style-name="T128">I</text:span><text:span text:style-name="T129">.<text:s/></text:span><text:span text:style-name="T130">reikalavimai programos aprašui</text:span></text:p>
      <text:p text:style-name="P131"/>
      <text:p text:style-name="P132"><text:span text:style-name="T133">11</text:span><text:span text:style-name="T134">. Studijų programos aprašo paskirtis yra:</text:span></text:p>
      <text:p text:style-name="P135"><text:span text:style-name="T136">11.1</text:span><text:span text:style-name="T137">. informuoti būsimus studentus apie programos tikslus, programoje numatomus studijų rezultatus, turinį, mokymo metodus, vertinimą ir kt.;</text:span></text:p>
      <text:p text:style-name="P138"><text:span text:style-name="T139">11.2</text:span><text:span text:style-name="T140">. suteikti informaciją studentams apie tai, ką jie privalės žinoti, gebėti, suprasti baigus programą (studijų dalyką), kokie bus jų pasiekimų vertinimo kriterijai, metodai, formos;</text:span></text:p>
      <text:p text:style-name="P141"><text:span text:style-name="T142">11.3</text:span><text:span text:style-name="T143">. suteikti informaciją darbdaviams apie programos studijų rezultatus, studijų turinį ir absolventų kvalifikaciją;</text:span></text:p>
      <text:p text:style-name="P144"><text:span text:style-name="T145">11.4</text:span><text:span text:style-name="T146">. sukurti prielaidas programos dalyvių ir socialinių partnerių komunikacijai;</text:span></text:p>
      <text:p text:style-name="P147"><text:span text:style-name="T148">11.5</text:span><text:span text:style-name="T149">. sukurti prielaidas programos akreditavimui.</text:span></text:p>
      <text:p text:style-name="P150"><text:span text:style-name="T151">12</text:span><text:span text:style-name="T152">. Programos aprašą tvirtina aukštosios mokyklos senatas (akademinė taryba) arba atitinkamas nevalstybinės aukštosios mokyklos valdymo organas.</text:span></text:p>
      <text:p text:style-name="P153"><text:span text:style-name="T154">13</text:span><text:span text:style-name="T155">. Programos aprašą sudaro: antraštinis puslapis (programą teikiančios aukštosios mokyklos pavadinimas, studijų programos pavadinimas su prierašu, rodančiu, kad tai yra ketinama vykdyti studijų programa, aukštosios mokyklos vadovo ir studijų programos aprašo rengimo grupės vadovo pareigos, parašas, pedagoginis vardas ir (ar) mokslo laipsnis, vardas, pavardė, aprašo parengimo metai ir mėnuo), programos aprašymas, aprašo priedai. Apraše privalo būti pateikta visa informacija, būtina akreditavimo sprendimui priimti.</text:span></text:p>
      <text:p text:style-name="P156"><text:span text:style-name="T157">14</text:span><text:span text:style-name="T158">. Programos aprašymo sudėtinės dalys yra šios: programos tikslai ir numatomi studijų rezultatai, programos poreikis, programos sandara, personalas, materialieji ištekliai, studijų eiga ir jos vertinimas (įskaitant priėmimo į programą reikalavimus), programos vadyba, absolventų karjeros galimybės.</text:span></text:p>
      <text:p text:style-name="P159"><text:span text:style-name="T160">15</text:span><text:span text:style-name="T161">. Programos tikslų ir numatomų studijų rezultatų dalyje pateikiama ši informacija:</text:span></text:p>
      <text:p text:style-name="P162"><text:span text:style-name="T163">15.1</text:span><text:span text:style-name="T164">. programos tikslai ir numatomi studijų rezultatai pateikiami pagal Metodikos priede nustatytą 1 lentelės formą, nurodant programos tikslų, numatomų studijų rezultatų ir juos įgyvendinančių studijų dalykų (modulių) sąsajas. Programos tikslai turi būti pagrįsti ketinamų rengti specialistų veiklai keliamais reikalavimais, susieti su asmens, baigusio studijas pagal tą programą, įgyjamais studijų rezultatais (žiniomis ir gebėjimais). Jeigu baigus programą įgyjama kvalifikacija, kurios reikalavimai yra nustatyti nacionaliniuose ar tarptautiniuose teisės aktuose, studijų tikslai ir numatomi studijų rezultatai turi atitikti ir šiuos reikalavimus. Formuluojant numatomus studijų rezultatus įvardijamos žinios ir supratimas, jų taikymo sritys ir sąlygos bei specialieji ir bendrieji gebėjimai. Formuluojant numatomus studijų rezultatus turi būti atsižvelgiama į Lietuvos kvalifikacijų sandaros atitinkamo kvalifikacijos lygio reikalavimus (netaikoma užsienio aukštųjų mokyklų filialų studijų programoms);</text:span></text:p>
      <text:p text:style-name="P165"><text:span text:style-name="T166">15.2</text:span><text:span text:style-name="T167">. teisės aktų, nustatančių reikalavimus įgyjamai (profesinei) kvalifikacijai (jei teikiama), sąrašas.</text:span></text:p>
      <text:p text:style-name="P168"><text:span text:style-name="T169">16</text:span><text:span text:style-name="T170">. Pagrįsdama programos poreikį, aukštoji mokykla pateikia apibendrintus programos rengėjų, darbdavių ir kitų socialinių partnerių, kitų institucijų atliktų tyrimų, apklausų rezultatus ar kitą ketinamų rengti specialistų poreikį įrodančią informaciją.</text:span></text:p>
      <text:p text:style-name="P171"><text:span text:style-name="T172">17</text:span><text:span text:style-name="T173">. Programos sandaros dalyje pateikiamas pagal aukštosios mokyklos nusistatytą formą parengtas numatomas studijų planas. Jeigu numatoma programą vykdyti ir nuolatine, ir ištęstine studijų forma, pateikiamas numatomas studijų planas abiem studijų formoms atskirai. Programos studijų plane atskleidžiama programos struktūra, pagal semestrus išdėstomi dalykai (moduliai), nurodoma jų apimtis kreditais. Studijų dalykai (moduliai) plane išdėstomi pagal jų priskyrimą studijų krypties dalykams, bendriesiems universitetinių (koleginių) studijų dalykams. Išskiriama praktika, studento laisvai pasirenkamų dalykų (jei yra) apimtis, baigiamasis darbas, gretutinės krypties (šakos) studijoms numatytas kreditų skaičius.</text:span></text:p>
      <text:p text:style-name="P174"><text:span text:style-name="T175">18</text:span><text:span text:style-name="T176">. Personalo dalyje pateikiamas numatomų dėstytojų sąrašas pagal Metodikos priede pateiktą 2 lentelės formą.</text:span></text:p>
      <text:p text:style-name="P177"><text:span text:style-name="T178">19</text:span><text:span text:style-name="T179">. Programos apraše pateikiama informacija apie programai vykdyti reikalingus ir aukštosios mokyklos turimus (numatomus įsigyti) materialiuosius išteklius – bibliotekos fondus, laboratorijas, kompiuterius ir specialiąją programinę įrangą, auditorijas ir pan., taip pat metodinę medžiagą.</text:span></text:p>
      <text:p text:style-name="P180"><text:span text:style-name="T181">20</text:span><text:span text:style-name="T182">. Numatomos studijų eigos dalyje pateikiamas programos numatomų studijų rezultatų, mokymo(si) ir studijų pasiekimų vertinimo metodų ryšys, t. y. paaiškinama, kokie studijų metodai bus taikomi siekiant konkrečių studijų rezultatų ir kokie studijų pasiekimų vertinimo metodai bus taikomi siekiant patikrinti, ar studentai pasiekė numatytus studijų rezultatus.</text:span></text:p>
      <text:p text:style-name="P183"><text:span text:style-name="T184">21</text:span><text:span text:style-name="T185">. Numatomos studijų eigos dalyje taip pat nurodomi reikalavimai stojantiesiems. Jei teikiama magistrantūros studijų programa, nurodoma, kurių studijų krypčių pirmosios pakopos studijas baigę studentai gali būti priimami studijuoti pagal šią programą, kokie yra priėmimo į programą kriterijai. Jei priimami kitos krypties arba kolegines studijas baigę asmenys ir jiems yra nustatyti papildomi reikalavimai (pavyzdžiui, papildomosios studijos), šie taip pat aprašomi ir pagrindžiami. Taip pat turi būti nurodyti specialieji reikalavimai dėl tam tikrų gebėjimų, fizinių savybių ir pan., jeigu tokie reikalavimai yra numatomi taikyti priimant į studijas.</text:span></text:p>
      <text:p text:style-name="P186"><text:span text:style-name="T187">22</text:span><text:span text:style-name="T188">. Aprašant programos vadybą, apibūdinamos vidinio studijų kokybės užtikrinimo priemonės, kurios numatomos taikyti įgyvendinant programą, atskleidžiamas atsakomybės už programos vykdymą, priežiūrą ir sprendimų priėmimą paskirstymas.</text:span></text:p>
      <text:p text:style-name="P189"><text:span text:style-name="T190">23</text:span><text:span text:style-name="T191">. Programos apraše turi būti nurodytos programą baigusių absolventų karjeros galimybės.</text:span></text:p>
      <text:p text:style-name="P192"><text:span text:style-name="T193">24</text:span><text:span text:style-name="T194">. Kai sprendimas dėl programos akreditavimo gali būti priimamas neatliekant išorinio vertinimo procedūros, programos aprašas turi atitikti Metodikos 13–23 punktuose nurodytus reikalavimus. Su programos aprašu pateikiami šie priedai:</text:span></text:p>
      <text:p text:style-name="P195"><text:span text:style-name="T196">24.1</text:span><text:span text:style-name="T197">.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198"><text:span text:style-name="T199">24.2</text:span><text:span text:style-name="T200">. jungtinės programos vykdymo sutarties kopija, jei teikiama jungtinė studijų programa.</text:span></text:p>
      <text:p text:style-name="P201"><text:span text:style-name="T202">25</text:span><text:span text:style-name="T203">. Kai sprendimas dėl programos akreditavimo gali būti priimtas tik atlikus išorinio vertinimo procedūrą, programos aprašas turi atitikti Metodikos 13–23 punktuose nurodytus reikalavimus bei šiuos papildomus reikalavimus: personalo dalyje pateikti informaciją apie personalo patirtį kryptyje, kurioje ketina vykdyti programą. Ši patirtis turi būti įrodoma dėstytojų parengtais ir mokslinėje ar profesinėje spaudoje paskelbtais straipsniais, atliktais ir sėkmingai įgyvendintais projektais (pateikiant straipsnių, įgyvendintų projektų ar pan. sąrašą),<text:s/></text:span><text:soft-page-break/><text:span text:style-name="T204">konsultacine veikla. Su programos aprašu pateikiami šie priedai:</text:span></text:p>
      <text:p text:style-name="P205"><text:span text:style-name="T206">25.1</text:span><text:span text:style-name="T207">. studijų dalykų (modulių) ir praktikų aprašai. Aprašai pateikiami pagal aukštosios mokyklos nustatytą formą, nurodant šią būtiną informaciją: dalyko (modulio), praktikos pavadinimas, studijų dalyko (modulio), praktikos apimtis kreditais ir valandomis (nurodant kontaktinio ir savarankiško darbo apimtį valandomis), tikslai, programos studijų rezultatų, studijų dalyko (modulio), praktikos rezultatų, studijų metodų ir vertinimo būdų sąsajos (Metodikos priede pateikta 3 lentelės forma), vertinimo kriterijai, studijų dalyko (modulio) turinys, pagrindinė literatūra. Baigiamojo darbo apraše nurodomi reikalavimai baigiamajam darbui, jo gynimo ir vertinimo principai;</text:span></text:p>
      <text:p text:style-name="P208"><text:span text:style-name="T209">25.2</text:span><text:span text:style-name="T210">. numatomų dėstytojų gyvenimo aprašymai. Dėstytojo gyvenimo aprašyme turi būti ši informacija: dėstytojo vardas ir pavardė, įgytas išsilavinimas, darbovietės (nurodant pareigas ir darbo pobūdį), reikšmingiausi moksliniai (meniniai), metodiniai darbai, parengti per paskutinius 7 metus (ne daugiau kaip 5 darbai), užsienio kalbų mokėjimo lygis. Dėstytojų gyvenimo aprašymai programos aprašo priede pateikiami abėcėlės tvarka (pagal pavardes);</text:span></text:p>
      <text:p text:style-name="P211"><text:span text:style-name="T212">25.3</text:span><text:span text:style-name="T213">.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214"><text:span text:style-name="T215">25.4</text:span><text:span text:style-name="T216">. jungtinės programos vykdymo sutarties kopija, jei teikiama jungtinė studijų programa.</text:span></text:p>
      <text:p text:style-name="P217"><text:span text:style-name="T218">26</text:span><text:span text:style-name="T219">. Jei programa gali būti akredituota tik atlikus jos išorinį vertinimą, tačiau išorinis vertinimas buvo atliktas ne Centre, o kitoje Agentūroje, programos aprašą sudaro programos studijų planas (jei programa numatoma vykdyti nuolatine ir ištęstine studijų formomis, studijų planas pateikiamas abiem formoms atskirai) ir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220"><text:span text:style-name="T221">27</text:span><text:span text:style-name="T222">. Kai ketinamą vykdyti studijų programą teikia filialas, programos aprašas turi atitikti Metodikos 13–23 punktuose nurodytus reikalavimus. Programos aprašo priedai turi atitikti Metodikos 25.1 ir 25.2 punktuose nurodytus reikalavimus. Kaip papildomas priedas prie programos aprašo turi būti pateikti dokumentai, liudijantys apie programos įvertinimą ir akreditavimą pagal tos šalies vertinimo ir akreditavimo tvarką.</text:span></text:p>
      <text:p text:style-name="P223"><text:span text:style-name="T224">28</text:span><text:span text:style-name="T225">. Aukštoji mokykla Centrui pateikia programos aprašo spausdintą ir elektroniniu paštu kokybe@skvc.lt ar kompiuterine laikmena pateiktą aprašą arba elektroniniu parašu pasirašytą elektroninę versiją lietuvių kalba. Programos aprašo elektroninė versija pateikiama „doc“ arba „pdf“ formatu.<text:s/></text:span><text:span text:style-name="T226">I</text:span><text:span text:style-name="T227">nformacija apie programą, kurios reikia programai įregistruoti Studijų, mokymo programų ir kvalifikacijų registre, pateikiama tik „doc“ formatu</text:span><text:span text:style-name="T228">.<text:s/></text:span><text:span text:style-name="T229">Kiekvienas programos aprašo priedas elektroninėje versijoje pateikiamas atskiru dokumentu.</text:span></text:p>
      <text:p text:style-name="P230"/>
      <text:p text:style-name="P231"><text:span text:style-name="T232">III</text:span><text:span text:style-name="T233">.<text:s/></text:span><text:span text:style-name="T234">AUKŠTOSIOS MOKYKLOS ARBA FILIALO PATEIKTŲ DOKUMENTŲ NAGRINĖJIMO EIGA</text:span></text:p>
      <text:p text:style-name="P235"/>
      <text:p text:style-name="P236"><text:span text:style-name="T237">29</text:span><text:span text:style-name="T238">. Centras, gavęs prašymą akredituoti programą, nustato:</text:span></text:p>
      <text:p text:style-name="P239"><text:span text:style-name="T240">29.1</text:span><text:span text:style-name="T241">. ar pateikti visi Vertinimo ir akreditavimo tvarkos aprašo 19 punkte nurodyti dokumentai ir ar jie tinkamai įforminti;</text:span></text:p>
      <text:p text:style-name="P242"><text:span text:style-name="T243">29.2</text:span><text:span text:style-name="T244">. ar programa atitinka Vertinimo ir akreditavimo tvarkos aprašo 17 punkte nustatytus reikalavimus;</text:span></text:p>
      <text:p text:style-name="P245"><text:span text:style-name="T246">29.3</text:span><text:span text:style-name="T247">. ar yra bent viena iš sąlygų, nustatytų Vertinimo ir akreditavimo tvarkos aprašo 18 punkte;</text:span></text:p>
      <text:p text:style-name="P248"><text:span text:style-name="T249">29.4</text:span><text:span text:style-name="T250">. jei vertinimui pateikta jungtinė programa, ar visi programos vykdymo partneriai identifikuotini kaip to paties tipo aukštosios mokyklos.</text:span></text:p>
      <text:p text:style-name="P251"><text:span text:style-name="T252">30</text:span><text:span text:style-name="T253">. Tuo atveju, jei Centras nustato, kad pateikti ne visi Vertinimo ir akreditavimo<text:s/></text:span><text:soft-page-break/><text:span text:style-name="T254">tvarkos aprašo 19 punkte nurodyti dokumentai ir (arba) pateikti dokumentai yra netinkamai įforminti, ir (arba) programa neatitinka reikalavimų, nustatytų Vertinimo ir akreditavimo tvarkos aprašo 17.1–17.3 punktuose, 20 darbo dienų sprendimo dėl programos akreditavimo terminas sustabdomas, iki nustatyti trūkumai bus ištaisyti. Sprendimo dėl programos akreditavimo terminas sustabdomas ir tuo atveju, jeigu yra bent viena iš sąlygų, nustatytų Vertinimo ir akreditavimo tvarkos aprašo 18 punkte. Apie nustatytus trūkumus bei proceso sustabdymą Centras aukštąją mokyklą informuoja Vertinimo ir akreditavimo tvarkos apraše nustatyta tvarka.</text:span></text:p>
      <text:p text:style-name="P255"><text:span text:style-name="T256">31</text:span><text:span text:style-name="T257">. Aukštoji mokykla ištaisyti nustatytus trūkumus gali ne vėliau kaip per 15 darbo dienų nuo sprendimo dėl konstatuotų trūkumų bei procedūros sustabdymo gavimo dienos. Laikoma, kad išsiųstą raštą aukštoji mokykla gauna per 5 dienas, išskyrus atvejus, kai aukštoji mokykla dokumentais pagrindžia išsiųsto rašto gavimą vėliau. Jei per šį terminą aukštoji mokykla Centro nustatytų trūkumų neištaiso, Centras nutraukia prašymo akredituoti programą nagrinėjimo procedūrą ir apie tai informuoja aukštąją mokyklą.</text:span></text:p>
      <text:p text:style-name="P258"><text:span text:style-name="T259">32</text:span><text:span text:style-name="T260">. Tuo atveju, jei vertinant prašymą akredituoti programą nustatoma, jog yra bent viena iš sąlygų, nurodytų Vertinimo ir akreditavimo tvarkos aprašo 18 punkte, Centras sustabdo 20 darbo dienų sprendimo dėl programos akreditavimo priėmimo terminą bei apie tai informuoja aukštąją mokyklą. Šiame sprendime išdėstomas įpareigojimas aukštajai mokyklai ne vėliau kaip per 10 dienų nuo šio sprendimo išsiuntimo dienos informuoti Centrą apie tai, ar aukštoji mokykla pageidauja programos išorinį vertinimą atlikti Centre. Prašymas atlikti išorinį vertinimą Centre gali būti pateikiamas kartu su prašymu akredituoti programą.</text:span></text:p>
      <text:p text:style-name="P261"><text:span text:style-name="T262">33</text:span><text:span text:style-name="T263">. Centras, gavęs filialo prašymą atlikti programos išorinį vertinimą, šią procedūrą atlieka Metodikos 36–48 punktuose nustatyta tvarka ir priima sprendimą dėl programos išorinio įvertinimo.</text:span></text:p>
      <text:p text:style-name="P264"><text:span text:style-name="T265">34</text:span><text:span text:style-name="T266">. Priėmęs sprendimą dėl filialo programos išorinio įvertinimo Centras apie priimtą sprendimą informuoja filialą bei Lietuvos Respublikos švietimo ir mokslo ministeriją.</text:span></text:p>
      <text:p text:style-name="P267"/>
      <text:p text:style-name="P268"><text:span text:style-name="T269">I</text:span><text:span text:style-name="T270">.<text:s/></text:span><text:span text:style-name="T271">SPRENDIMO DĖL PROGRAMOS AKREDITAVIMO PRIĖMIMAS BE IŠORINIO VERTINIMO PROCEDŪROS</text:span></text:p>
      <text:p text:style-name="P272"/>
      <text:p text:style-name="P273"><text:span text:style-name="T274">35</text:span><text:span text:style-name="T275">. Tuo atveju, jei Centras, vertindamas aukštosios mokyklos prašymą akredituoti programą, kuri akredituotina be išorinio vertinimo procedūros, nustato, kad pateikti visi Vertinimo ir akreditavimo tvarkos aprašo 19 punkte nustatyti ir tinkamai įforminti dokumentai, programa atitinka Vertinimo ir akreditavimo tvarkos aprašo 17.1–17.3 punktuose nustatytus reikalavimus bei nėra nei vienos iš sąlygų, išdėstytų Vertinimo ir akreditavimo tvarkos aprašo 18 punkte, Centras priima sprendimą programą akredituoti 3 studijų metams.</text:span></text:p>
      <text:p text:style-name="P276"/>
      <text:p text:style-name="P277"><text:span text:style-name="T278">II</text:span><text:span text:style-name="T279">.<text:s/></text:span><text:span text:style-name="T280">PROGRAMOS IŠORINIO VERTINIMO EIGA IR SPRENDIMO DĖL PROGRAMOS AKREDITAVIMO PRIĖMIMAS</text:span></text:p>
      <text:p text:style-name="P281"/>
      <text:p text:style-name="P282"><text:span text:style-name="T283">36</text:span><text:span text:style-name="T284">. Programa išoriškai vertinama pagal Metodikos III skyriaus III skirsnyje nustatytus kriterijus.</text:span></text:p>
      <text:p text:style-name="P285"><text:span text:style-name="T286">37</text:span><text:span text:style-name="T287">. Išoriniam vertinimui atlikti pasitelkiamos ekspertų grupės, sudaromos Ekspertų atrankos aprašo, patvirtinto Centro direktoriaus įsakymu, nustatyta tvarka.</text:span></text:p>
      <text:p text:style-name="P288"><text:span text:style-name="T289">38</text:span><text:span text:style-name="T290">. Centras aukštąją mokyklą apie ekspertų grupės sudėtį informuoja faksu arba elektroniniu paštu.</text:span></text:p>
      <text:p text:style-name="P291"><text:span text:style-name="T292">39</text:span><text:span text:style-name="T293">. Centras organizuoja ekspertų pasitarimą, kurio metu padeda ekspertų grupei išsiaiškinti vertinimo tikslus ir uždavinius, aiškina šią Metodiką bei supažindina su vertinimą reglamentuojančiais teisės aktais.</text:span></text:p>
      <text:p text:style-name="P294"><text:span text:style-name="T295">40</text:span><text:span text:style-name="T296">. Ekspertai, išnagrinėję programos apraše pateiktą informaciją, parengia pirmines išvadas, nustato vertinimo sritis ir klausimus, kuriems reikia skirti ypatingą dėmesį vizito metu. Centras sudaro vizito darbotvarkę ir ją suderina su ekspertų grupe bei aukštąja mokykla.</text:span></text:p>
      <text:p text:style-name="P297"><text:span text:style-name="T298">41</text:span><text:span text:style-name="T299">. Ekspertų grupės vizito į aukštąją mokyklą trukmė – 1 diena.</text:span></text:p>
      <text:p text:style-name="P300"><text:span text:style-name="T301">42</text:span><text:span text:style-name="T302">. Vizito metu vyksta susitikimai su aukštosios mokyklos ar jos padalinio administracija, programos aprašo rengėjais, numatomais programos dėstytojais. Taip pat gali būti susitinkama su socialiniais partneriais, kurie yra suinteresuoti pagal programą numatomais rengti specialistais. Vizito metu ekspertai apžiūri programos įgyvendinimui numatomą skirti materialiąją bazę.</text:span></text:p>
      <text:p text:style-name="P303"><text:span text:style-name="T304">43</text:span><text:span text:style-name="T305">. Aukštoji mokykla pagal galimybes sudaro sąlygas visiems pageidaujantiems bendruomenės nariams susitikti su ekspertų grupe.</text:span></text:p>
      <text:p text:style-name="P306"><text:span text:style-name="T307">44</text:span><text:span text:style-name="T308">. Aukštoji mokykla vizito metu turi užtikrinti susitikimams ir ekspertų grupės darbui tinkamas patalpas bei įrangą.</text:span></text:p>
      <text:p text:style-name="P309"><text:span text:style-name="T310">45</text:span><text:span text:style-name="T311">. Ekspertų grupė parengia išvadas ir pateikia jas Centrui ne vėliau kaip per 1 mėnesį nuo vizito į aukštąją mokyklą pabaigos. Kiekviena programos vertinimo sritis įvertinama pagal Vertinimo ir akreditavimo tvarkos aprašo 2 priede nustatytą įvertinimo skalę.</text:span></text:p>
      <text:p text:style-name="P312"><text:span text:style-name="T313">46</text:span><text:span text:style-name="T314">. Vertinimo išvados nagrinėjamos Studijų vertinimo komisijoje, veikiančioje Studijų vertinimo komisijos nuostatų, patvirtintų Centro direktoriaus įsakymu, nustatyta tvarka. Į Studijų vertinimo komisijos posėdį kviečiamas ekspertų grupės, vertinusios programą, vadovas arba kitas narys, taip pat programos aprašo rengėjas (rengėjai) ar kiti aukštosios mokyklos atstovai.</text:span></text:p>
      <text:p text:style-name="P315"><text:span text:style-name="T316">47</text:span><text:span text:style-name="T317">. Išnagrinėjusi vertinimo išvadas ir išklausiusi posėdžio dalyvių argumentus, Studijų vertinimo komisija priima vieną iš siūlymų, numatytų Studijų vertinimo komisijos nuostatuose.</text:span></text:p>
      <text:p text:style-name="P318"><text:span text:style-name="T319">48</text:span><text:span text:style-name="T320">. Vadovaudamasis ekspertų išvadomis, atsižvelgdamas į Studijų vertinimo komisijos siūlymą, Centras Vertinimo ir akreditavimo tvarkos aprašo nustatyta tvarka priima sprendimą dėl programos įvertinimo. Kartu su šiuo sprendimu Centras aukštajai mokyklai elektroniniu paštu ar faksu bei paštu pateikia vertinimo išvadas ar jų kopiją.</text:span></text:p>
      <text:p text:style-name="P321"><text:span text:style-name="T322">49</text:span><text:span text:style-name="T323">. Vadovaudamasis įsigaliojusiu sprendimu dėl programos įvertinimo arba gautomis Agentūros vertinimo išvadomis, Centras Vertinimo ir akreditavimo tvarkos apraše nustatyta tvarka priima sprendimą dėl programos akreditavimo. Apie priimtą sprendimą dėl akreditavimo Centras aukštąją mokyklą informuoja raštu.</text:span></text:p>
      <text:p text:style-name="P324"><text:span text:style-name="T325">50</text:span><text:span text:style-name="T326">. Tuo atveju, jei programos išorinį vertinimą atliko Agentūra, Centras sprendimą dėl šios programos akreditavimo priima Vertinimo ir akreditavimo tvarkos aprašo nustatyta tvarka.</text:span></text:p>
      <text:p text:style-name="P327"/>
      <text:p text:style-name="P328"><text:span text:style-name="T329">III</text:span><text:span text:style-name="T330">.<text:s/></text:span><text:span text:style-name="T331">IŠORINIO VERTINIMO KRITERIJAI</text:span></text:p>
      <text:p text:style-name="P332"/>
      <text:p text:style-name="P333"><text:span text:style-name="T334">51</text:span><text:span text:style-name="T335">. Programos išorinis vertinimas grindžiamas šių 6 sričių analize: programos tikslai ir numatomi studijų rezultatai, programos sandara, personalas, materialieji ištekliai, studijų eiga ir jos vertinimas, programos vadyba.</text:span></text:p>
      <text:p text:style-name="P336"><text:span text:style-name="T337">52</text:span><text:span text:style-name="T338">. Atliekant programos išorinį vertinimą kiekviena sritis išanalizuojama pagal nustatytus vertinimo kriterijus – požymius, kuriais remiantis nustatoma programos kokybė.</text:span></text:p>
      <text:p text:style-name="P339"><text:span text:style-name="T340">53</text:span><text:span text:style-name="T341">. Programos tikslų ir numatomų studijų rezultatų sritis įvertinama pagal šiuos kriterijus:</text:span></text:p>
      <text:p text:style-name="P342"><text:span text:style-name="T343">53.1</text:span><text:span text:style-name="T344">. programos tikslai ir numatomi studijų rezultatai yra apibrėžti ir aiškūs;</text:span></text:p>
      <text:p text:style-name="P345"><text:span text:style-name="T346">53.2</text:span><text:span text:style-name="T347">. programos tikslai ir numatomi studijų rezultatai pagrįsti akademiniais ir (ar) profesiniais reikalavimais, visuomenės ir darbo rinkos poreikiais;</text:span></text:p>
      <text:p text:style-name="P348"><text:span text:style-name="T349">53.3</text:span><text:span text:style-name="T350">. programos tikslai ir numatomi studijų rezultatai atitinka studijų rūšį, pakopą ir kvalifikacijų lygį;</text:span></text:p>
      <text:p text:style-name="P351"><text:span text:style-name="T352">53</text:span><text:span text:style-name="T353">.4</text:span><text:span text:style-name="T354">. programos pavadinimas, numatomi studijų rezultatai, programos turinys ir suteikiama kvalifikacija dera tarpusavyje.</text:span></text:p>
      <text:p text:style-name="P355"><text:span text:style-name="T356">54</text:span><text:span text:style-name="T357">. Programos sandaros sritis įvertinama pagal šiuos kriterijus:</text:span></text:p>
      <text:p text:style-name="P358"><text:span text:style-name="T359">54.1</text:span><text:span text:style-name="T360">. programos sandara atitinka teisės aktų reikalavimus;</text:span></text:p>
      <text:p text:style-name="P361"><text:span text:style-name="T362">54.2</text:span><text:span text:style-name="T363">. dalykų ir (ar) modulių turinys atitinka studijų rūšį ir pakopą;</text:span></text:p>
      <text:p text:style-name="P364"><text:span text:style-name="T365">54.3</text:span><text:span text:style-name="T366">. dalykų (modulių) turinys ir metodai leidžia pasiekti numatomus studijų rezultatus;</text:span></text:p>
      <text:p text:style-name="P367"><text:span text:style-name="T368">54.4</text:span><text:span text:style-name="T369">. programos apimtis yra pakankama studijų rezultatams pasiekti;</text:span></text:p>
      <text:p text:style-name="P370"><text:span text:style-name="T371">54.5</text:span><text:span text:style-name="T372">. programos turinys atitinka naujausius mokslo, meno ar technologijų pasiekimus.</text:span></text:p>
      <text:p text:style-name="P373"><text:span text:style-name="T374">55</text:span><text:span text:style-name="T375">. Personalo sritis įvertinama pagal šiuos kriterijus:</text:span></text:p>
      <text:p text:style-name="P376"><text:span text:style-name="T377">55.1</text:span><text:span text:style-name="T378">. programos vykdymui numatomas pasitelkti personalas atitinka teisės aktų reikalavimus;</text:span></text:p>
      <text:p text:style-name="P379"><text:span text:style-name="T380">55.2</text:span><text:span text:style-name="T381">. numatomų dėstytojų kvalifikacija yra tinkama numatomiems studijų rezultatams pasiekti;</text:span></text:p>
      <text:p text:style-name="P382"><text:span text:style-name="T383">55.3</text:span><text:span text:style-name="T384">. numatomų dėstytojų skaičius yra pakankamas numatomiems studijų rezultatams pasiekti;</text:span></text:p>
      <text:p text:style-name="P385"><text:span text:style-name="T386">55.4</text:span><text:span text:style-name="T387">. numatomo programos personalo vykdomi moksliniai tyrimai (mokslo taikomoji veikla, meninė veikla), tiesiogiai susiję su analizuojama programa.</text:span></text:p>
      <text:p text:style-name="P388"><text:span text:style-name="T389">56</text:span><text:span text:style-name="T390">. Materialiųjų išteklių sritis įvertinama pagal šiuos kriterijus:</text:span></text:p>
      <text:p text:style-name="P391"><text:span text:style-name="T392">56.1</text:span><text:span text:style-name="T393">. numatytos patalpos studijoms yra tinkamos ir jų pakanka;</text:span></text:p>
      <text:p text:style-name="P394"><text:span text:style-name="T395">56.2</text:span><text:span text:style-name="T396">. numatyta įranga studijoms (laboratorinė, kompiuterinė, reikmenys) tinkama ir jos pakanka;</text:span></text:p>
      <text:p text:style-name="P397"><text:span text:style-name="T398">56.3</text:span><text:span text:style-name="T399">. aukštosios mokyklos numatoma bazė praktikoms yra tinkama;</text:span></text:p>
      <text:p text:style-name="P400"><text:span text:style-name="T401">56.4</text:span><text:span text:style-name="T402">. metodiniai ištekliai (vadovėliai, knygos, periodiniai leidiniai, duomenų bazės) yra tinkami, pakankami ir prieinami.</text:span></text:p>
      <text:p text:style-name="P403"><text:span text:style-name="T404">57</text:span><text:span text:style-name="T405">. Studijų eigos (numatomos) ir jos vertinimo sritis įvertinama pagal šiuos kriterijus:</text:span></text:p>
      <text:p text:style-name="P406"><text:span text:style-name="T407">57.1</text:span><text:span text:style-name="T408">. priėmimo į studijas reikalavimai yra pagrįsti;</text:span></text:p>
      <text:p text:style-name="P409"><text:span text:style-name="T410">57.2</text:span><text:span text:style-name="T411">. numatomi taikyti studijų metodai tinkami studijų rezultatams pasiekti;</text:span></text:p>
      <text:p text:style-name="P412"><text:span text:style-name="T413">57.3</text:span><text:span text:style-name="T414">. studentų pasiekimų vertinimo sistema yra aiški ir tinkama studijų rezultatams įvertinti.</text:span></text:p>
      <text:p text:style-name="P415"><text:span text:style-name="T416">58</text:span><text:span text:style-name="T417">. Programos vadybos sritis įvertinama pagal šiuos kriterijus:</text:span></text:p>
      <text:p text:style-name="P418"><text:span text:style-name="T419">58.1</text:span><text:span text:style-name="T420">. aiškiai paskirstyta atsakomybė už programos įgyvendinimą ir priežiūrą, sprendimų priėmimą;</text:span></text:p>
      <text:p text:style-name="P421"><text:span text:style-name="T422">58.2</text:span><text:span text:style-name="T423">. į programos vertinimo ir tobulinimo procesus numatomi įtraukti socialiniai dalininkai;</text:span></text:p>
      <text:p text:style-name="P424"><text:span text:style-name="T425">58.3</text:span><text:span text:style-name="T426">. numatomos naudoti vidinio kokybės užtikrinimo priemonės yra tinkamos.</text:span></text:p>
      <text:p text:style-name="P427"/>
      <text:p text:style-name="P428"><text:span text:style-name="T429">IV</text:span><text:span text:style-name="T430">.<text:s/></text:span><text:span text:style-name="T431">BAIGIAMOSIOS NUOSTATOS</text:span></text:p>
      <text:p text:style-name="P432"/>
      <text:p text:style-name="P433"><text:span text:style-name="T434">59</text:span><text:span text:style-name="T435">. Aukštoji mokykla, nesutikdama su Centro priimtu sprendimu dėl programos įvertinimo, per 20 dienų nuo sprendimo išsiuntimo dienos Centrui gali pateikti argumentuotą apeliaciją dėl programos įvertinimo.</text:span></text:p>
      <text:p text:style-name="P436"><text:span text:style-name="T437">60</text:span><text:span text:style-name="T438">. Aukštosios mokyklos apeliacija nagrinėjama Studijų programų apeliacinėje komisijoje (toliau vadinama – Apeliacinė komisija), veikiančioje pagal Studijų programų apeliacinės komisijos nuostatus, patvirtintus Centro direktoriaus įsakymu. Apeliacinės komisijos sprendimas priimamas ne vėliau kaip per 30 dienų nuo apeliacijos pateikimo.</text:span></text:p>
      <text:p text:style-name="P439"><text:span text:style-name="T440">61</text:span><text:span text:style-name="T441">. Akreditavimo sprendimui priimti Centras gali pasitelkti ekspertus.</text:span></text:p>
      <text:p text:style-name="P442"><text:span text:style-name="T443">62</text:span><text:span text:style-name="T444">. Centro direktoriaus įsakymai, kuriais akredituojamos studijų programos, skelbiami leidinyje „Valstybės žinios“. Informacija apie programos akreditavimą taip pat skelbiama Centro interneto svetainėje.</text:span></text:p>
      <text:p text:style-name="P445"/>
      <text:p text:style-name="P446"><text:span text:style-name="T447">_________________</text:span></text:p>
      <text:p text:style-name="P448"/>
      <text:soft-page-break/>
      <text:p text:style-name="P449"><text:span text:style-name="T450">Ketinamos vykdyti studijų programos<text:s/></text:span></text:p>
      <text:p text:style-name="P451">aprašo rengimo, jos išorinio vertinimo ir<text:s/></text:p>
      <text:p text:style-name="P452">akreditavimo metodikos</text:p>
      <text:p text:style-name="P453">priedas</text:p>
      <text:p text:style-name="P454"/>
      <text:p text:style-name="P455"><text:span text:style-name="T456">LENTELIŲ FORMOS</text:span></text:p>
      <text:p text:style-name="P457"/>
      <text:p text:style-name="P458"><text:span text:style-name="T459">1 lentelė.<text:s/></text:span><text:span text:style-name="T460">Studijų programos tikslų, numatomų studijų rezultatų ir studijų dalykų (modulių) sąsajo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rogramos tikslai</text:p>
          </table:table-cell>
          <table:table-cell table:style-name="TableCell469">
            <text:p text:style-name="P470">Numatomi studijų rezultatai</text:p>
          </table:table-cell>
          <table:table-cell table:style-name="TableCell471">
            <text:p text:style-name="P472">Studijų dalykai (moduliai)</text:p>
          </table:table-cell>
        </table:table-row>
        <table:table-row table:style-name="TableRow473">
          <table:table-cell table:style-name="TableCell474" table:number-rows-spanned="6">
            <text:p text:style-name="P475"/>
          </table:table-cell>
          <table:table-cell table:style-name="TableCell476" table:number-rows-spanned="2">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row>
        <table:table-row table:style-name="TableRow485">
          <table:covered-table-cell>
            <text:p text:style-name="P486"/>
          </table:covered-table-cell>
          <table:table-cell table:style-name="TableCell487" table:number-rows-spanned="2">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row>
        <table:table-row table:style-name="TableRow496">
          <table:covered-table-cell>
            <text:p text:style-name="P497"/>
          </table:covered-table-cell>
          <table:table-cell table:style-name="TableCell498" table:number-rows-spanned="2">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table-row>
        <table:table-row table:style-name="TableRow507">
          <table:table-cell table:style-name="TableCell508" table:number-rows-spanned="6">
            <text:p text:style-name="P509"/>
          </table:table-cell>
          <table:table-cell table:style-name="TableCell510" table:number-rows-spanned="2">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
          </table:table-cell>
        </table:table-row>
        <table:table-row table:style-name="TableRow519">
          <table:covered-table-cell>
            <text:p text:style-name="P520"/>
          </table:covered-table-cell>
          <table:table-cell table:style-name="TableCell521" table:number-rows-spanned="2">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row>
        <table:table-row table:style-name="TableRow530">
          <table:covered-table-cell>
            <text:p text:style-name="P531"/>
          </table:covered-table-cell>
          <table:table-cell table:style-name="TableCell532" table:number-rows-spanned="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row>
      </table:table>
      <text:p text:style-name="P541"/>
      <text:p text:style-name="P542"><text:span text:style-name="T543">2 lentelė.<text:s/></text:span><text:span text:style-name="T544">Numatomų dėstytojų sąraš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Vardas, pavardė<text:s/></text:span></text:p>
          </table:table-cell>
          <table:table-cell table:style-name="TableCell556">
            <text:p text:style-name="P557"><text:span text:style-name="T558">Kvalifikacinis ar mokslo laipsnis, užimamos ar numatomos užimti pareigos<text:s/></text:span></text:p>
          </table:table-cell>
          <table:table-cell table:style-name="TableCell559">
            <text:p text:style-name="P560"><text:span text:style-name="T561">Numatomas dėstyti dalykas (modulis)</text:span><text:span text:style-name="T562">*</text:span></text:p>
          </table:table-cell>
          <table:table-cell table:style-name="TableCell563">
            <text:p text:style-name="P564"><text:span text:style-name="T565">Mokslinės (meninės) veiklos kryptis<text:s/></text:span></text:p>
          </table:table-cell>
          <table:table-cell table:style-name="TableCell566">
            <text:p text:style-name="P567"><text:span text:style-name="T568">Profesinės veiklos (praktinio darbo) patirtis metais</text:span><text:span text:style-name="T569">**<text:s/></text:span></text:p>
          </table:table-cell>
        </table:table-row>
        <table:table-row table:style-name="TableRow570">
          <table:table-cell table:style-name="TableCell571">
            <text:p text:style-name="P572">1<text:s/></text:p>
          </table:table-cell>
          <table:table-cell table:style-name="TableCell573">
            <text:p text:style-name="P574">2<text:s/></text:p>
          </table:table-cell>
          <table:table-cell table:style-name="TableCell575">
            <text:p text:style-name="P576">3<text:s/></text:p>
          </table:table-cell>
          <table:table-cell table:style-name="TableCell577">
            <text:p text:style-name="P578">4<text:s/></text:p>
          </table:table-cell>
          <table:table-cell table:style-name="TableCell579">
            <text:p text:style-name="P580">5<text:s/></text:p>
          </table:table-cell>
        </table:table-row>
        <table:table-row table:style-name="TableRow581">
          <table:table-cell table:style-name="TableCell582" table:number-columns-spanned="5">
            <text:p text:style-name="P583"><text:span text:style-name="T584">Studijų krypties dalykų dėstytojai</text:span></text:p>
          </table: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P620"><text:span text:style-name="T621">Bendrųjų universitetinių (koleginių) studijų dalykų dėstytojai</text:span></text:p>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aikomieji dalykai magistrantūros studijų programos atveju pažymimi raide „T“.</text:p>
      <text:p text:style-name="P657"><text:span text:style-name="T658">**</text:span><text:span text:style-name="T659"><text:s/></text:span><text:span text:style-name="T660">Per pastaruosius septynerius metus įgyta dėstytojo praktinio darbo (pavyzdžiui, gamybos, prekybos, paslaugų teikimo, viešojo administravimo ir kt.) patirtis, susijusi su dėstomu studijų dalyku<text:s/></text:span><text:soft-page-break/><text:span text:style-name="T661">(dalykais). Profesinės veiklos patirtis būtina nurodyti tik tų magistrantūros studijų programos dėstytojų, kurie dėstys taikomuosius dalykus. Koleginių studijų programos atveju būtina nurodyti visų dėstytojų praktinio darbo dėstomo dalyko srityje patirtį.</text:span></text:p>
      <text:p text:style-name="P662"/>
      <text:p text:style-name="P663"><text:span text:style-name="T664">3 lentelė.<text:s/></text:span><text:span text:style-name="T665">Programos</text:span><text:span text:style-name="T666"><text:s/></text:span><text:span text:style-name="T667">numatomų</text:span><text:span text:style-name="T668"><text:s/></text:span><text:span text:style-name="T669">studijų rezultatų sąsajos su studijų dalyko (modulio) rezultatais bei studijų ir studentų pasiekimų vertinimo metodai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Programos numatomi studijų rezultatai<text:s/></text:span></text:p>
          </table:table-cell>
          <table:table-cell table:style-name="TableCell680">
            <text:p text:style-name="P681"><text:span text:style-name="T682">Studijų dalyko (modulio) rezultatai<text:s/></text:span></text:p>
          </table:table-cell>
          <table:table-cell table:style-name="TableCell683">
            <text:p text:style-name="P684"><text:span text:style-name="T685">Studijų metodai<text:s/></text:span></text:p>
          </table:table-cell>
          <table:table-cell table:style-name="TableCell686">
            <text:p text:style-name="P687"><text:span text:style-name="T688">Studento pasiekimų vertinimo metodai<text:s/></text:span></text:p>
          </table:table-cell>
        </table:table-row>
        <table:table-row table:style-name="TableRow689">
          <table:table-cell table:style-name="TableCell690" table:number-rows-spanned="3">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2-31T12:10:00Z</meta:creation-date>
    <dc:date>2019-12-31T12:10:00Z</dc:date>
    <meta:template xlink:href="Normal.dotm" xlink:type="simple"/>
    <meta:editing-cycles>2</meta:editing-cycles>
    <meta:editing-duration>PT0S</meta:editing-duration>
    <meta:document-statistic meta:page-count="10" meta:paragraph-count="56" meta:word-count="4220" meta:character-count="28219" meta:row-count="200" meta:non-whitespace-character-count="24055"/>
  </office:meta>
</office:document-meta>
</file>