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fo:color="#000000"/>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15in">
        <style:tab-stops/>
      </style:paragraph-properties>
      <style:text-properties fo:text-transform="uppercase"/>
    </style:style>
    <style:style style:name="P82" style:parent-style-name="Normal" style:family="paragraph">
      <style:paragraph-properties fo:margin-left="3.15in">
        <style:tab-stops/>
      </style:paragraph-properties>
    </style:style>
    <style:style style:name="P83" style:parent-style-name="Normal" style:family="paragraph">
      <style:paragraph-properties fo:margin-left="3.1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2 M. LAPKRIČIO 19 D. NUTARIMO NR. 1797 „DĖL VERSLO LIUDIJIMŲ IŠDAVIMO GYVENTOJAMS TAISYKLIŲ“ PAKEITIMO</text:p>
      <text:p text:style-name="Normal"/>
      <text:p text:style-name="P9">2008 m. balandžio 29 d. Nr. 423</text:p>
      <text:p text:style-name="P10">Vilnius</text:p>
      <text:p text:style-name="P11"/>
      <text:p text:style-name="P12">Lietuvos Respublikos Vyriausybė<text:span text:style-name="T13"><text:s/></text:span><text:span text:style-name="T14">nutari</text:span>a:</text:p>
      <text:p text:style-name="P15">1. Pakeisti Lietuvos Respublikos Vyriausybės 2002 m. lapkričio 19 d. nutarimą<text:s/><text:span text:style-name="T16">Nr. 1797</text:span><text:s/>„Dėl Verslo liudijimų išdavimo gyventojams taisyklių“ (Žin., 2002, Nr.<text:s/><text:a xlink:href="https://www.e-tar.lt/portal/lt/legalAct/TAR.2D6424EE2BEB" office:target-frame-name="_blank" xlink:show="new"><text:span text:style-name="T17">112-4992</text:span></text:a>; 2003, Nr.<text:s/><text:a xlink:href="https://www.e-tar.lt/portal/lt/legalAct/TAR.E9F952A1E66A" office:target-frame-name="_blank" xlink:show="new"><text:span text:style-name="T18">42-1947</text:span></text:a>, Nr.<text:s/><text:a xlink:href="https://www.e-tar.lt/portal/lt/legalAct/TAR.B0F4B8C5EF80" office:target-frame-name="_blank" xlink:show="new"><text:span text:style-name="T19">65-2951</text:span></text:a>, Nr.<text:s/><text:a xlink:href="https://www.e-tar.lt/portal/lt/legalAct/TAR.FAF5D04E24F0" office:target-frame-name="_blank" xlink:show="new"><text:span text:style-name="T20">93-4216</text:span></text:a>; 2004, Nr.<text:s/><text:a xlink:href="https://www.e-tar.lt/portal/lt/legalAct/TAR.AE6F40F8D40C" office:target-frame-name="_blank" xlink:show="new"><text:span text:style-name="T21">28-898</text:span></text:a>; 2005, Nr.<text:s/><text:a xlink:href="https://www.e-tar.lt/portal/lt/legalAct/TAR.3EA47870EE8C" office:target-frame-name="_blank" xlink:show="new"><text:span text:style-name="T22">138-4971</text:span></text:a>; 2006, Nr.<text:s/><text:a xlink:href="https://www.e-tar.lt/portal/lt/legalAct/TAR.614A93965884" office:target-frame-name="_blank" xlink:show="new"><text:span text:style-name="T23">97-3762</text:span></text:a>):</text:p>
      <text:p text:style-name="P24">1.1. Įrašyti 2.1 punkte vietoj žodžių „centrinis mokesčio administratorius“ žodžius „Valstybinė mokesčių inspekcija prie Finansų ministerijos“.</text:p>
      <text:p text:style-name="P25">1.2. Išdėstyti 2.2 punktą taip:</text:p>
      <text:p text:style-name="P26">„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p>
      <text:p text:style-name="P27">1.3. Įrašyti 3.1 punkte vietoj žodžio „gruodžio“ žodį „lapkričio“, vietoj žodžių „miestų (rajonų)“ žodį „teritoriniams“ ir vietoj žodžio „fiksuotus“ žodį „fiksuoto“.</text:p>
      <text:p text:style-name="P28">1.4. Pripažinti netekusiu galios 3.2 punktą.</text:p>
      <text:p text:style-name="P29">1.5. Įrašyti 4.1 punkte vietoj žodžių „centriniam mokesčio administratoriui“ žodžius „Valstybinei mokesčių inspekcijai prie Finansų ministerijos“.</text:p>
      <text:p text:style-name="P30">1.6. Įrašyti 4.2 punkte vietoj žodžių „centrinį mokesčio administratorių“ žodžius „Valstybinę mokesčių inspekciją prie Finansų ministerijos“ ir vietoj žodžių „vietos mokesčio administratorius“ žodžius „apskričių valstybinių mokesčių inspekcijų teritorinius skyrius“.</text:p>
      <text:p text:style-name="P31">1.7. Įrašyti 4.3 punkte vietoj žodžių „vietos mokesčio administratorius“ žodžius „apskričių valstybinių mokesčių inspekcijų teritorinius skyrius“.</text:p>
      <text:p text:style-name="P32">1.8. Išbraukti 4.4 punkte žodžius „(iki 2004 m. sausio 1 d.)“, įrašyti vietoj žodžių „vietos mokesčio administratoriams“ žodžius „apskričių valstybinių mokesčių inspekcijų teritoriniams skyriams“.</text:p>
      <text:p text:style-name="P33">1.9. Nurodytuoju nutarimu patvirtintose Verslo liudijimų išdavimo gyventojams taisyklėse:</text:p>
      <text:p text:style-name="P34">1.9.1. Išdėstyti 1 punktą taip:</text:p>
      <text:p text:style-name="P35">„1. Verslo liudijimus išduoda:</text:p>
      <text:p text:style-name="P36">1.1. nuolatiniam Lietuvos gyventojui − apskrities valstybinės mokesčių inspekcijos teritorinis skyrius, kurio veiklos teritorijoje gyventojas turi nuolatinę gyvenamąją vietą, išskyrus verslo liudijimus verstis veikla konkrečios savivaldybės teritorijoje, kuriuos išduoda tos apskrities valstybinės mokesčių inspekcijos teritorinis skyrius, kurio veiklos teritorijoje bus vykdoma veikla;</text:p>
      <text:p text:style-name="P37">1.2. nenuolatiniam Lietuvos gyventojui − apskrities valstybinės mokesčių inspekcijos teritorinis skyrius, kurio veiklos teritorijoje gyventojas gyvena, o jeigu gyvenamosios vietos Lietuvoje nėra, − bet kuris apskrities valstybinės mokesčių inspekcijos teritorinis skyrius,<text:s/><text:soft-page-break/>išskyrus verslo liudijimus verstis veikla konkrečios savivaldybės teritorijoje, kuriuos išduoda tos apskrities valstybinės mokesčių inspekcijos teritorinis skyrius, kurio veiklos teritorijoje bus vykdoma veikla.“</text:p>
      <text:p text:style-name="P38">1.9.2. Įrašyti 4 punkto pirmojoje pastraipoje vietoj žodžių „miesto (rajono)“ žodį „teritoriniam“.</text:p>
      <text:p text:style-name="P39">1.9.3. Išdėstyti 4.1 punktą taip:</text:p>
      <text:p text:style-name="P40">„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41">klasifikatorių priskiriama prie stacionarioje vietoje vykdomos veiklos rūšies (toliau vadinama –</text:span><text:s/>stacionarioje vietoje vykdoma veikla);“.</text:p>
      <text:p text:style-name="P42">1.9.4. Pripažinti netekusiu galios 4.3 punktą.</text:p>
      <text:p text:style-name="P43">1.9.5. Papildyti šiuo 4.6<text:span text:style-name="T44">1</text:span><text:s/>punktu:</text:p>
      <text:p text:style-name="P45">„4.6<text:span text:style-name="T46">1</text:span>. dokumentas, patvirtinantis pagal Lietuvos Respublikos tautinio paveldo produktų įstatymą (Žin., 2007, Nr.<text:s/><text:a xlink:href="https://www.e-tar.lt/portal/lt/legalAct/TAR.6107B5F45F59" office:target-frame-name="_blank" xlink:show="new"><text:span text:style-name="T47">77-3043</text:span></text:a>) įgytą tradicinio amatininko statusą (jeigu gyventojas įsigyja verslo liudijimą verstis patvirtintų rūšių veikla, kuri gali būti priskiriama tradiciniams amatams);“.</text:p>
      <text:p text:style-name="P48">1.9.6. Įrašyti 5 punkte vietoj žodžių „miesto (rajono)“ žodį „teritoriniam“.</text:p>
      <text:p text:style-name="P49">1.9.7. Įrašyti 6 punkto pirmojoje pastraipoje vietoj žodžių „miesto (rajono)“ žodį „teritoriniam“.</text:p>
      <text:p text:style-name="P50">1.9.8. Išdėstyti 7 punktą taip:</text:p>
      <text:p text:style-name="P51">„7. Kiekvienos veiklos rūšies verslo liudijimai išduodami atskirai.<text:span text:style-name="T52"><text:s/></text:span>Gyventojo prašyme<text:span text:style-name="T53"><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apskrities valstybinės mokesčių inspekcijos teritoriniam skyriui.<text:span text:style-name="T54"><text:s/></text:span>Verslo liudijime atitinkami įrašai, kurie tvirtinami apskrities valstybinės mokesčių inspekcijos teritorinio skyriaus vedėjo arba jo įgalioto asmens parašu ir antspaudu, padaromi ne vėliau kaip per vieną darbo dieną nuo pranešimo pateikimo.“</text:p>
      <text:p text:style-name="P55">1.9.9. Įrašyti 8 punkte vietoj žodžių „miesto (rajono)“ žodį „teritorinio“ ir vietoj žodžio „viršininkas“ žodį „vedėjas“.</text:p>
      <text:p text:style-name="P56">1.9.10. Įrašyti 9 punkto pirmoje pastraipoje vietoj žodžių „miesto (rajono)“ žodį „teritorinio“ ir vietoj žodžio „viršininko“ žodį „vedėjo“.</text:p>
      <text:p text:style-name="P57">1.9.11. Išdėstyti 10 punktą taip:</text:p>
      <text:p text:style-name="P58">„10. Jeigu verslo liudijimas prarandamas, apskrities valstybinės mokesčių inspekcijos teritorinis skyrius gyventojo prašymu išduoda verslo liudijimo dublikatą. Prašyme išduoti verslo liudijimo dublikatą turi būti nurodytos verslo liudijimo praradimo priežastys. Kartu su prašymu išduoti verslo liudijimo dublikatą turi būti pateikiamas šių taisyklių 4.2 punkte nurodytas dokumentas.</text:p>
      <text:p text:style-name="P59">Verslo liudijimo dublikatas, kurį<text:span text:style-name="T60"><text:s/></text:span>pasirašo ir antspaudu patvirtina apskrities valstybinės mokesčių inspekcijos teritorinio skyriaus vedėjas arba jo įgaliotas asmuo,<text:span text:style-name="T61"><text:s/></text:span>išduodamas per 2 darbo dienas nuo prašymo išduoti verslo liudijimo dublikatą pateikimo.“</text:p>
      <text:p text:style-name="P62">1.9.12. Įrašyti 13 punkte vietoj žodžių „miesto (rajono)“ žodį „teritorinis“.</text:p>
      <text:p text:style-name="P63">1.9.13. Įrašyti 14 punkto pirmojoje pastraipoje vietoj žodžių „miesto (rajono)“ žodį „teritoriniam“, trečiosios pastraipos pirmajame sakinyje vietoj žodžių „miesto (rajono)“ žodį „teritorinio“ ir vietoj žodžio „viršininko“ žodį „vedėjo“, priešpaskutiniame sakinyje vietoj žodžių „miesto (rajono)“ žodį „teritoriniame“ ir paskutiniame sakinyje vietoj žodžių „miesto (rajono)“ žodį „teritoriniam“.</text:p>
      <text:p text:style-name="P64">1.9.14. Išdėstyti 18 punktą taip:</text:p>
      <text:p text:style-name="P65">„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66">.<text:s/></text:span>Gyventojai šiuos dokumentus saugo patys arba Valstybinės mokesčių inspekcijos prie Finansų ministerijos nustatyta tvarka perduoda saugoti apskrities valstybinės mokesčių inspekcijos teritoriniam skyriui.“</text:p>
      <text:p text:style-name="P67">1.9.15. Įrašyti 24 punkto pirmojoje pastraipoje vietoj žodžių „miesto (rajono)“ žodį „teritoriniai“.</text:p>
      <text:p text:style-name="P68">1.10. Nurodytuoju nutarimu patvirtintą Individualios veiklos, kuria gali būti verčiamasi turint verslo liudijimą, rūšių sąrašą išdėstyti nauja redakcija (pridedama).</text:p>
      <text:p text:style-name="P69">2. Pripažinti netekusiu galios Lietuvos Respublikos Vyriausybės 2005 m. lapkričio 21 d. nutarimo Nr. 1251 „Dėl Lietuvos Respublikos Vyriausybės 2002 m. lapkričio 19 d. nutarimo Nr. 1797 „Dėl Verslo liudijimų išdavimo gyventojams tvarkos“ pakeitimo“ (Žin., 2005, Nr.<text:s/><text:a xlink:href="https://www.e-tar.lt/portal/lt/legalAct/TAR.3EA47870EE8C" office:target-frame-name="_blank" xlink:show="new"><text:span text:style-name="T70">138-4971</text:span></text:a>) 3 punktą.</text:p>
      <text:p text:style-name="P71">3. Šis nutarimas, išskyrus 4 punktą, įsigalioja 2008 m. liepos 1 dieną. Šio nutarimo 1.9.8 punktas netaikomas asmenims, įsigijusiems verslo liudijimus iki 2008 m. liepos 1 dienos.</text:p>
      <text:p text:style-name="P72">4. Valstybinė mokesčių inspekcija prie Finansų ministerijos iki 2008 m. gegužės 26 d. turi parengti konkretų individualios veiklos, kuria gali būti verčiamasi turint verslo liudijimą, klasifikatorių, suderintą su Ekonominės veiklos rūšių klasifikatoriumi, patvirtintu Statistikos departamento prie Lietuvos Respublikos Vyriausybės generalinio direktoriaus 2007 m. spalio 31 d. įsakymu Nr. DĮ-226 (Žin., 2007, Nr.<text:s/><text:a xlink:href="https://www.e-tar.lt/portal/lt/legalAct/TAR.54CEC8F63B97" office:target-frame-name="_blank" xlink:show="new"><text:span text:style-name="T73">119-4877</text:span></text:a>), išskirdama stacionarioje vietoje vykdomos veiklos rūšis.</text:p>
      <text:p text:style-name="P74"/>
      <text:p text:style-name="P75"/>
      <text:p text:style-name="P76"/>
      <text:p text:style-name="P77">Ministras Pirmininkas<text:tab/>Gediminas Kirkilas</text:p>
      <text:p text:style-name="Normal"/>
      <text:p text:style-name="Normal"/>
      <text:p text:style-name="Normal"/>
      <text:p text:style-name="P78">Finansų ministras<text:tab/>Rimantas Šadžius</text:p>
      <text:p text:style-name="P79"/>
      <text:p text:style-name="P80"/>
      <text:soft-page-break/>
      <text:p text:style-name="P81">Patvirtinta</text:p>
      <text:p text:style-name="P82">Lietuvos Respublikos Vyriausybės 2002 m. lapkričio 19 d. nutarimu Nr. 1797</text:p>
      <text:p text:style-name="P83">(Lietuvos Respublikos Vyriausybės 2008 m. balandžio 29 d. nutarimo Nr. 423 redakcija)</text:p>
      <text:p text:style-name="Normal"/>
      <text:p text:style-name="P84"><text:span text:style-name="T85">INDIVIDUALIOS VEIKLOS, KURIA GALI BŪTI VERČIAMASI TURINT VERSLO LIUDIJIMĄ, RŪŠIŲ SĄRAŠAS</text:span></text:p>
      <text:p text:style-name="P86"/>
      <text:p text:style-name="P87">1. Žemės ūkio paslaugų veikla<text:s/></text:p>
      <text:p text:style-name="P88">(EVRK klasės 01.61; 81.30; įeina į EVRK klasę 01.63)</text:p>
      <text:p text:style-name="P89">2. Medienos ruoša, malkų gamyba*, medienos ruošos paslaugų veikla, įskaitant rąstų vežimą miške (x)</text:p>
      <text:p text:style-name="P90">(įeina į EVRK klases 02.20; 02.40)</text:p>
      <text:p text:style-name="P91">3. Prekyba:<text:s/></text:p>
      <text:p text:style-name="P92">3.1. prekyba kioskuose (už kiekvieną kioską)<text:s/></text:p>
      <text:p text:style-name="P93">(įeina į EVRK<text:span text:style-name="T94"><text:s/></text:span>klases 47.81; 47.82; 47.89)</text:p>
      <text:p text:style-name="P95">3.2. prekyba prekyvietėse, suteikianti teisę verstis išnešiojamąja ir išvežiojamąja prekyba<text:s/></text:p>
      <text:p text:style-name="P96">(įeina į EVRK klases 47.81; 47.82; 47.89; 47.99)</text:p>
      <text:p text:style-name="P97">3.3. prekyba iš (nuo) laikinųjų prekybos įrenginių<text:s/></text:p>
      <text:p text:style-name="P98">(įeina į EVRK klasę 47.99)<text:s/></text:p>
      <text:p text:style-name="P99">3.4. išnešiojamoji ir išvežiojamoji prekyba<text:s/></text:p>
      <text:p text:style-name="P100">(įeina į EVRK klasę 47.99)<text:s/></text:p>
      <text:p text:style-name="P101">3<text:span text:style-name="T102">1</text:span>. Prekyba tik ne maisto produktais:</text:p>
      <text:p text:style-name="P103">3<text:span text:style-name="T104">1</text:span>.1. prekyba kioskuose (už kiekvieną kioską)</text:p>
      <text:p text:style-name="P105">(įeina į EVRK klases 45.32; 45.40; 47.82; 47.89)</text:p>
      <text:p text:style-name="P106">3<text:span text:style-name="T107">1</text:span>.2. prekyba prekyvietėse, suteikianti teisę verstis išnešiojamąja ir išvežiojamąja prekyba</text:p>
      <text:p text:style-name="P108">(įeina į EVRK klases 45.32; 45.40; 47.82; 47.89; 47.99)</text:p>
      <text:p text:style-name="P109">3<text:span text:style-name="T110">1</text:span>.3. prekyba iš (nuo) laikinųjų prekybos įrenginių</text:p>
      <text:p text:style-name="P111">(įeina į EVRK klases 45.32; 45.40; 47.99)</text:p>
      <text:p text:style-name="P112">3<text:span text:style-name="T113">1</text:span>.4. išnešiojamoji ir išvežiojamoji prekyba</text:p>
      <text:p text:style-name="P114">(įeina į EVRK klases 45.32; 45.40; 47.99)</text:p>
      <text:p text:style-name="P115">4. Periodinių spaudos leidinių platinimas<text:s/></text:p>
      <text:p text:style-name="P116">(įeina į EVRK klases 58.13; 58.14)<text:s/></text:p>
      <text:p text:style-name="P117">5. Asmeninių ir namų ūkio reikmenų, išskyrus audiovizualinius kūrinius ir garso įrašus, nuoma<text:s/></text:p>
      <text:p text:style-name="P118">(EVRK klasės 77.21; 77.29)<text:s/></text:p>
      <text:p text:style-name="P119">6. Kompiuteriniai žaidimai (už kiekvieną komplektą)<text:s/></text:p>
      <text:p text:style-name="P120">(įeina į EVRK klasę<text:span text:style-name="T121"><text:s/></text:span>62.09)<text:s/></text:p>
      <text:p text:style-name="P122">7. Batų valymas<text:s/></text:p>
      <text:p text:style-name="P123">(įeina į EVRK klasę 96.09)<text:s/></text:p>
      <text:p text:style-name="P124">8. Mokamųjų tualetų ir svėrimo paslaugos<text:s/></text:p>
      <text:p text:style-name="P125">(įeina į EVRK klasę 96.09)<text:s/></text:p>
      <text:p text:style-name="P126">9. Apgyvendinimo paslaugų (kaimo turizmo paslaugos) teikimas<text:s/></text:p>
      <text:p text:style-name="P127">(įeina į EVRK klasę 55.20)<text:s/></text:p>
      <text:p text:style-name="P128">10. Žuvų gaudymas verslinės žūklės įrankiais ir jų apdorojimas* (x)<text:s/></text:p>
      <text:p text:style-name="P129">(įeina į EVRK klases 03.11; 03.12; 10.20)<text:s/></text:p>
      <text:p text:style-name="P130">11. Tekstilės pluoštų paruošimas ir verpimas* (x)<text:s/></text:p>
      <text:p text:style-name="P131">(EVRK klasė 13.10)<text:s/></text:p>
      <text:p text:style-name="P132">12. Gatavų tekstilės gaminių gamyba* (x)<text:s/></text:p>
      <text:soft-page-break/>
      <text:p text:style-name="P133">(EVRK klasė 13.92)<text:s/></text:p>
      <text:p text:style-name="P134">13. Drabužių siuvimas, taisymas* (x)<text:s/></text:p>
      <text:p text:style-name="P135">(EVRK klasės 14.11–14.14; 14.19; įeina į EVRK klasę 95.29)<text:s/></text:p>
      <text:p text:style-name="P136">14. Lagaminų, rankinių ir panašių reikmenų, balno reikmenų ir pakinktų gamyba, taisymas* (x)<text:s/></text:p>
      <text:p text:style-name="P137">(EVRK klasė 15.12; įeina į EVRK klasę 95.23)<text:s/></text:p>
      <text:p text:style-name="P138">15. Avalynės taisymas (x)<text:s/></text:p>
      <text:p text:style-name="P139">(įeina į EVRK klasę 95.23)<text:s/></text:p>
      <text:p text:style-name="P140">16. Statybinių dailidžių ir stalių dirbinių, medinės taros, kitų medienos gaminių, čiužinių gamyba, remontas* (x)<text:s/></text:p>
      <text:p text:style-name="P141">(EVRK klasės 16.22–16.24; 31.03; įeina į EVRK klases 16.29; 32.99; 33.19)<text:s/></text:p>
      <text:p text:style-name="P142">17. Dirbinių iš kamštienos, šiaudų, pynimo medžiagų gamyba, vainikų, krepšelių, puokščių, šluotų, šepečių ir kita niekur kitur nepriskirta gamyba* (x)<text:s/></text:p>
      <text:p text:style-name="P143">(EVRK klasė 32.91; įeina į EVRK klases 15.12; 16.29; 20.51; 22.19; 22.29; 25.99; 28.99; 30.92; 32.99)<text:s/></text:p>
      <text:p text:style-name="P144">18. Keraminių buities ir puošybos gaminių bei dirbinių gamyba* (x)<text:s/></text:p>
      <text:p text:style-name="P145">(EVRK klasė 23.41)<text:s/></text:p>
      <text:p text:style-name="P146">19. Betono, gipso ir cemento gaminių bei dirbinių gamyba ir pastatymas, akmens pjaustymas, formavimas ir apdaila, įskaitant įrašų iškalimą (išpjovimą) paminkliniuose akmenyse* (x)<text:s/></text:p>
      <text:p text:style-name="P147">(EVRK klasė 23.69; įeina į EVRK klasę 23.70)<text:s/></text:p>
      <text:p text:style-name="P148">20. Statybinių stalių ir dailidžių metalo dirbinių gamyba, įrankių, spynų ir vyrių gamyba, montavimas* (x)<text:s/></text:p>
      <text:p text:style-name="P149">(EVRK klasė 25.72; įeina į EVRK klases 25.12; 25.73;<text:span text:style-name="T150"><text:s/></text:span>43.29; 43.32)<text:s/></text:p>
      <text:p text:style-name="P151">21. Žemės ir miškų ūkio traktorių ir kitų žemės ir miškų ūkio mašinų remontas (x)<text:s/></text:p>
      <text:p text:style-name="P152">(įeina į EVRK klasę 33.12)<text:s/></text:p>
      <text:p text:style-name="P153">22. Asmeninių ir namų ūkio reikmenų taisymas (x)<text:s/></text:p>
      <text:p text:style-name="P154">(EVRK klasės 95.21; 95.23; 95.25; įeina į EVRK klases 95.22; 95.29)</text:p>
      <text:p text:style-name="P155"/>
      <text:p text:style-name="P156">23. Elektrinių buities reikmenų taisymas (x)<text:s/></text:p>
      <text:p text:style-name="P157">(EVRK klasė 95.21; įeina į EVRK klasę 95.22)<text:s/></text:p>
      <text:p text:style-name="P158">24. Dirbinių iš gintaro ir jo pakaitalų gamyba* (x)<text:s/></text:p>
      <text:p text:style-name="P159">(įeina į EVRK klasę 32.13)<text:s/></text:p>
      <text:p text:style-name="P160">25. Žvejybos reikmenų gamyba, trūklių lervų gaudymas* (x)<text:s/></text:p>
      <text:p text:style-name="P161">(įeina į EVRK klases 03.12; 32.30)<text:s/></text:p>
      <text:p text:style-name="P162">26. Žvakių ir kitų liejinių iš vaško gamyba* (x)<text:s/></text:p>
      <text:p text:style-name="P163">(įeina į EVRK klasę 32.99)<text:s/></text:p>
      <text:p text:style-name="P164">27. Esamų statinių restauravimas, konservavimas (x)<text:s/></text:p>
      <text:p text:style-name="P165">(įeina į EVRK klasę 41.20)<text:s/></text:p>
      <text:p text:style-name="P166">28. Fotografavimo veikla (x)<text:s/></text:p>
      <text:p text:style-name="P167">(įeina į EVRK klasę 74.20)<text:s/></text:p>
      <text:p text:style-name="P168">29. Knygų įrišimas, apdaila (x)<text:s/></text:p>
      <text:p text:style-name="P169">(įeina į EVRK klasę 18.14)<text:s/></text:p>
      <text:p text:style-name="P170">30. Kirpyklų, kosmetikos kabinetų ir salonų, soliariumų veikla (x)<text:s/></text:p>
      <text:p text:style-name="P171">(EVRK klasė 96.02, įeina į EVRK klasę 96.04)<text:s/></text:p>
      <text:p text:style-name="P172">31. Muzikantų paslaugos (išskyrus koncertinę veiklą) (xx)</text:p>
      <text:p text:style-name="P173">(įeina į EVRK klasę 90.01)<text:s/></text:p>
      <text:p text:style-name="P174">32. Poilsio parkų ir paplūdimių veikla, poilsinių transporto priemonių, turistinės stovyklos paslaugų teikimas, batuto ir kita veikla (x)<text:s/></text:p>
      <text:p text:style-name="P175">(įeina į EVRK klases 55.30; 93.29)<text:s/></text:p>
      <text:p text:style-name="P176">33. Namų ūkio veikla (šeimininkavimas pobūviuose, butų tvarkymas, baldų ir kilimų valymas, vaikų priežiūra, daržų priežiūra, apželdinimas, malkų skaldymas, šiukšlių surinkimas) (x)<text:s/></text:p>
      <text:p text:style-name="P177">(įeina į EVRK klases 01.61; 02.20; 38.11; 56.21; 81.21; 81.30; 88.91; 96.01)<text:s/></text:p>
      <text:p text:style-name="P178">34. Įrankių galandimas (x)<text:s/></text:p>
      <text:p text:style-name="P179">(įeina į EVRK klasę 25.62)<text:s/></text:p>
      <text:p text:style-name="P180">35. Elektros variklių, generatorių, transformatorių remontas (x)<text:s/></text:p>
      <text:p text:style-name="P181">(įeina į EVRK klasę 33.14)<text:s/></text:p>
      <text:p text:style-name="P182">36. Kapaviečių priežiūra ir duobkasių paslaugos (x)<text:s/></text:p>
      <text:p text:style-name="P183">(įeina į EVRK klasę 96.03)<text:s/></text:p>
      <text:p text:style-name="P184">37. Krosnių, kaminų ir židinių valymas (x)<text:s/></text:p>
      <text:p text:style-name="P185">(įeina į EVRK klasę 81.22)<text:s/></text:p>
      <text:p text:style-name="P186">38. Meno kūrinių restauravimas (x)<text:s/></text:p>
      <text:p text:style-name="P187">(įeina į EVRK klasę 90.03)<text:s/></text:p>
      <text:p text:style-name="P188">39. Stiklo išpjovimas (x)<text:s/></text:p>
      <text:p text:style-name="P189">(įeina į EVRK klasę 23.12)<text:s/></text:p>
      <text:p text:style-name="P190">40. Įvairių tipų laikrodžių ir juvelyrinių dirbinių taisymas (x)<text:s/></text:p>
      <text:p text:style-name="P191">(EVRK klasė 95.25)<text:s/></text:p>
      <text:p text:style-name="P192">41. Dviračių remontas (x)<text:s/></text:p>
      <text:p text:style-name="P193">(įeina į EVRK klasę 95.29)<text:s/></text:p>
      <text:p text:style-name="P194">42. Apgyvendinimo paslaugų (nakvynės ir pusryčių paslaugos) teikimas<text:s/></text:p>
      <text:p text:style-name="P195">(įeina į EVRK klases 55.20; 55.90)<text:s/></text:p>
      <text:p text:style-name="P196">43. Šviežių ir ilgai išsilaikančių konditerijos kepinių ir pyragaičių gamyba, džiūvėsių ir sausainių gamyba* (x)</text:p>
      <text:p text:style-name="P197">(EVRK klasė 10.72;<text:span text:style-name="T198"><text:s/></text:span>įeina į EVRK klasę 10.71)</text:p>
      <text:p text:style-name="P199">44. Kailių išdirbimas ir dažymas, kailinių gaminių ir dirbinių gamyba* (x)<text:s/></text:p>
      <text:p text:style-name="P200">(EVRK klasė 14.20; įeina į EVRK klases 13.20; 13.91; 15.11)<text:s/></text:p>
      <text:p text:style-name="P201">45. Megztų (trikotažinių) ir nertų medžiagų gamyba, megztų (trikotažinių) ir nertų gaminių bei dirbinių gamyba* (x)<text:s/></text:p>
      <text:p text:style-name="P202">(EVRK klasės 14.31; 14.39; įeina į EVRK klases 13.91; 14.19)<text:s/></text:p>
      <text:p text:style-name="P203">46. Avalynės gamyba * (x)<text:s/></text:p>
      <text:p text:style-name="P204">(EVRK klasė 15.20; įeina į EVRK klasę 16.29)<text:s/></text:p>
      <text:p text:style-name="P205">47. Baldų gamyba* (x)<text:s/></text:p>
      <text:p text:style-name="P206">(EVRK klasės 31.01–31.03; 31.09; įeina į EVRK klasę 29.32)<text:s/></text:p>
      <text:p text:style-name="P207">48. Esamų statinių atstatymas ir remontas (x)<text:s/></text:p>
      <text:p text:style-name="P208">(EVRK klasės 43.31–43.34; 43.91)<text:s/></text:p>
      <text:p text:style-name="P209">49. Variklinių transporto priemonių techninė priežiūra ir remontas (x)<text:s/></text:p>
      <text:p text:style-name="P210">(EVRK klasė 45.20; įeina į EVRK klasę 52.21)<text:s/></text:p>
      <text:p text:style-name="P211">50. Patalpų nuoma**(xx)<text:s/></text:p>
      <text:p text:style-name="P212">(įeina į EVRK klasę 68.20)<text:s/></text:p>
      <text:p text:style-name="P213">51. Žuvų, mėsos ir jų gaminių rūkymas (x)<text:s/></text:p>
      <text:p text:style-name="P214">(įeina į EVRK klases 10.13; 10.20)<text:s/></text:p>
      <text:p text:style-name="P215">52. Vaisių, uogų ir daržovių sulčių gamyba (x)<text:s/></text:p>
      <text:p text:style-name="P216">(EVRK klasė 10.32)<text:s/></text:p>
      <text:p text:style-name="P217">53. Grūdų malimas (x)<text:s/></text:p>
      <text:p text:style-name="P218">(įeina į EVRK klasę 10.61)<text:s/></text:p>
      <text:p text:style-name="P219">54. Buhalterinės ir skaičiavimo įrangos techninė priežiūra ir remontas (x)<text:s/></text:p>
      <text:p text:style-name="P220">(įeina į EVRK klasę 33.12)<text:s/></text:p>
      <text:p text:style-name="P221">55. Vertimo veikla (įskaitant nedidelės apimties spausdinimą) (x)<text:s/></text:p>
      <text:p text:style-name="P222">(EVRK klasė 74.30;<text:span text:style-name="T223"><text:s/></text:span>įeina į EVRK klasę 82.19)<text:s/></text:p>
      <text:p text:style-name="P224">56. Nauja statinių statyba (xx)</text:p>
      <text:soft-page-break/>
      <text:p text:style-name="P225">(įeina į EVRK klases 41.20; 42.21; 42.22; 43.12; 43.21; 43.22; 43.29; 43.31; 43.32; 43.33; 43.34; 43.39;<text:span text:style-name="T226"><text:s/></text:span>43.91; 43.99)</text:p>
      <text:p text:style-name="P227">57. Suaugusiųjų<text:span text:style-name="T228"><text:s/></text:span>kvalifikacijos tobulinimo veikla (x)<text:s/></text:p>
      <text:p text:style-name="P229">(įeina į EVRK klases 85.51; 85.52;<text:span text:style-name="T230"><text:s/></text:span>85.59)<text:s/></text:p>
      <text:p text:style-name="P231">58. Vaikų ir jaunimo<text:span text:style-name="T232"><text:s/></text:span>papildomo mokymo veikla (x)<text:s/></text:p>
      <text:p text:style-name="P233">(įeina į EVRK klases 85.51; 85.52; 85.59)<text:s/></text:p>
      <text:p text:style-name="P234">59. Santechnikos darbai (x)<text:s/></text:p>
      <text:p text:style-name="P235">(įeina į EVRK klasę 43.22)<text:s/></text:p>
      <text:p text:style-name="P236">60. Juvelyrinių papuošalų gamyba ir taisymas*(x)<text:s/></text:p>
      <text:p text:style-name="P237">(įeina į EVRK klases 32.12; 95.25)<text:s/></text:p>
      <text:p text:style-name="P238">61. Dirbtinės bižuterijos gamyba*(x)<text:s/></text:p>
      <text:p text:style-name="P239">(įeina į EVRK klasę 32.13)<text:s/></text:p>
      <text:p text:style-name="P240">62. Filmavimas pramoginiuose renginiuose (x)<text:s/></text:p>
      <text:p text:style-name="P241">(įeina į EVRK klasę 74.20)<text:s/></text:p>
      <text:p text:style-name="P242">63. Elektros įtaisų įrengimas ir remontas (xx)<text:s/></text:p>
      <text:p text:style-name="P243">(įeina į EVRK klases 43.21; 43.22)<text:s/></text:p>
      <text:p text:style-name="P244">64. Išorinių informacijos priemonių kūrimas ir jų išdėstymas bei radiofikuotos reklaminės informacijos perdavimas (x)</text:p>
      <text:p text:style-name="P245">(įeina į EVRK klasę 73.11)</text:p>
      <text:p text:style-name="P246">65. Taikomosios dailės ir vaizduojamojo meno dirbinių gamyba*(x)<text:s/></text:p>
      <text:p text:style-name="P247">(įeina į EVRK klasę 90.03)<text:s/></text:p>
      <text:p text:style-name="P248">66. Audiovizualinių kūrinių ir (arba) fonogramų bet kokiose laikmenose platinimas (prekyba ir (arba) nuoma)<text:s/></text:p>
      <text:p text:style-name="P249">(įeina į EVRK klases 47.89; 77.22)<text:s/></text:p>
      <text:p text:style-name="P250">67. Dovanų pakavimas (x)<text:s/></text:p>
      <text:p text:style-name="P251">(įeina į EVRK klasę 82.92)<text:s/></text:p>
      <text:p text:style-name="P252">68. Gyvulių priežiūros ir šėrimo paslaugų veikla (x)<text:s/></text:p>
      <text:p text:style-name="P253">(įeina į EVRK klasę 01.62)<text:s/></text:p>
      <text:p text:style-name="P254">69. Muzikos instrumentų taisymas (x)<text:s/></text:p>
      <text:p text:style-name="P255">(įeina į EVRK klasę 95.29)<text:s/></text:p>
      <text:p text:style-name="P256">70. Projektiniai-konstruktoriniai darbai (xx)<text:s/></text:p>
      <text:p text:style-name="P257">(įeina į EVRK klasę 71.12.20)<text:s/></text:p>
      <text:p text:style-name="P258">71. Vonių restauravimas (x)<text:s/></text:p>
      <text:p text:style-name="P259">(įeina į EVRK klasę 33.11)<text:s/></text:p>
      <text:p text:style-name="P260">72. Siuvinėtų dirbinių gamyba*(x)<text:s/></text:p>
      <text:p text:style-name="P261">(įeina į EVRK klasę 13.99)<text:s/></text:p>
      <text:p text:style-name="P262">73. Šunų kirpimas (x)<text:s/></text:p>
      <text:p text:style-name="P263">(įeina į EVRK klasę 96.09)<text:s/></text:p>
      <text:p text:style-name="P264">74. Gyvulių traukiamų transporto priemonių (karučių, vežimėlių), valčių, laivelių, plaustų ir kt. gamyba*<text:s/></text:p>
      <text:p text:style-name="P265">(įeina į EVRK klases 30.12; 30.99)</text:p>
      <text:p text:style-name="P266">75. Trenerių veikla (xx) (jeigu asmuo nėra sudaręs sporto veiklos sutarties (kontrakto)<text:s/></text:p>
      <text:p text:style-name="P267">(įeina į EVRK klasę 85.51)<text:s/></text:p>
      <text:p text:style-name="P268">76. Veislinių naminių gyvūnėlių auginimas*</text:p>
      <text:p text:style-name="P269">(įeina į EVRK klasę 01.49)</text:p>
      <text:p text:style-name="P270">77. Knygų, žurnalų ir laikraščių nuoma</text:p>
      <text:p text:style-name="P271">(įeina į EVRK klasę 77.29)</text:p>
      <text:p text:style-name="P272">78. Kilimų ir kiliminių gaminių taisymas (x)</text:p>
      <text:p text:style-name="P273">(įeina į EVRK klasę 95.29)</text:p>
      <text:p text:style-name="P274">79. Diskotekos vedėjo veikla (x)</text:p>
      <text:p text:style-name="P275">(įeina į EVRK klasę 90.01)</text:p>
      <text:p text:style-name="P276">80. Turistų gidų veikla</text:p>
      <text:soft-page-break/>
      <text:p text:style-name="P277">(įeina į EVRK klasę 79.90)</text:p>
      <text:p text:style-name="P278">81. Specialaus apgyvendinimo paslaugų (plaukiojimui nenaudojamuose laivuose ir keltuose) teikimas</text:p>
      <text:p text:style-name="P279">(įeina į EVRK klasę 55.30)</text:p>
      <text:p text:style-name="P280">82. Gyvulių traukiamų transporto priemonių (karučių, vežimėlių), valčių, laivelių, plaustų ir kt. remontas (x)</text:p>
      <text:p text:style-name="P281">(įeina į EVRK klases 33.15; 33.17)</text:p>
      <text:p text:style-name="P282">83. Statybinės miško medžiagos auginimas (sodinimas, persodinimas, atsodinimas, retinimas)* (x)</text:p>
      <text:p text:style-name="P283">(įeina į EVRK klasę 02.10)</text:p>
      <text:p text:style-name="P284">84. Miško daigynų veikla* (x)</text:p>
      <text:p text:style-name="P285">(įeina į EVRK klasę 02.10)</text:p>
      <text:p text:style-name="P286">85. Pynimui skirtų augalų auginimas* (x)</text:p>
      <text:p text:style-name="P287">(įeina į EVRK klasę 01.29)</text:p>
      <text:p text:style-name="P288">86. Medalių, medalionų gamyba* (x)</text:p>
      <text:p text:style-name="P289">(įeina į EVRK klasę 32.12)</text:p>
      <text:p text:style-name="P290">87. Medvilninių ir lininių audinių audimas* (x)</text:p>
      <text:p text:style-name="P291">(įeina į EVRK klasę 13.20)</text:p>
      <text:p text:style-name="P292">88. Kopijavimo, šviesoraščio, teksto dauginimo veikla (xx)</text:p>
      <text:p text:style-name="P293">(įeina į EVRK klasę 82.19)</text:p>
      <text:p text:style-name="P294">89. Astrologijos veikla</text:p>
      <text:p text:style-name="P295">(įeina į EVRK klasę 96.09)</text:p>
      <text:p text:style-name="P296">90. Laiptinių valymas (xx)</text:p>
      <text:p text:style-name="P297">(įeina į EVRK klasę 81.21)</text:p>
      <text:p text:style-name="P298">91. Valčių nuoma</text:p>
      <text:p text:style-name="P299">(EVRK klasė 77.21.10)</text:p>
      <text:p text:style-name="P300">92. Dviračių nuoma</text:p>
      <text:p text:style-name="P301">(EVRK klasė 77.21.30)</text:p>
      <text:p text:style-name="P302">93. Tekstilės, juvelyrinių dirbinių, drabužių, avalynės nuoma</text:p>
      <text:p text:style-name="P303">(įeina į EVRK klasę 77.29)</text:p>
      <text:p text:style-name="P304">94. Langų valymas (x)</text:p>
      <text:p text:style-name="P305">(įeina į EVRK klasę 81.21)</text:p>
      <text:p text:style-name="P306">95. Aplinkos tvarkymas (x)</text:p>
      <text:p text:style-name="P307">(įeina į EVRK klasę 81.30)</text:p>
      <text:p text:style-name="P308">96. Gelbėtojų veikla (x)</text:p>
      <text:p text:style-name="P309">(įeina į EVRK klasę 93.29)</text:p>
      <text:p text:style-name="P310">97. Ateinančių auklių, neįgalių ir kitų asmenų priežiūros veikla (x)</text:p>
      <text:p text:style-name="P311">(įeina į EVRK klases 88.10; 88.91)</text:p>
      <text:p text:style-name="P312">98. Kalvių (arklių kaustytojų) veikla</text:p>
      <text:p text:style-name="P313">(įeina į EVRK klasę 01.62<text:span text:style-name="T314">)</text:span></text:p>
      <text:p text:style-name="P315"/>
      <text:p text:style-name="P316">––––––––––––––––––––</text:p>
      <text:p text:style-name="P317">* Verslo liudijimas suteikia teisę prekiauti jame nurodytomis savo gamybos prekėmis neįsigijus prekybos liudijimo.<text:s/></text:p>
      <text:p text:style-name="P318">** Verslo liudijimas nesuteikia teisės teikti apgyvendinimo paslaugų (kaimo turizmo paslaugos arba nakvynės ir pusryčių paslaugos, EVRK klasė 55.20).</text:p>
      <text:p text:style-name="P319">(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320">(xx) Verslo liudijimas suteikia teisę parduoti savo gamybos prekes ir teikti paslaugas tik gyventojams.<text:s/></text:p>
      <text:p text:style-name="P321"/>
      <text:p text:style-name="P322"><text:span text:style-name="T323">Pastabos:</text:span><text:s/></text:p>
      <text:p text:style-name="P324">1. EVRK – Ekonominės veiklos rūšių klasifikatorius.</text:p>
      <text:p text:style-name="P325">2. Jeigu skliausteliuose nurodyta tik EVRK klasė, gyventojas gali verstis visų toje EVRK klasėje nurodytų rūšių veikla.<text:s/></text:p>
      <text:p text:style-name="P326">3. Jeigu skliausteliuose nurodyta, kad veiklos rūšis įeina į tam tikrą EVRK klasę, gyventojas gali verstis tik šiame sąraše nurodytos rūšies veikla.</text:p>
      <text:p text:style-name="P327">4. Verslo liudijimai gyventojams gali būti išduodami verstis veikla:<text:s/></text:p>
      <text:p text:style-name="P328">4.1. neribojant veiklos teritorijos;</text:p>
      <text:p text:style-name="P329">4.2. visoje Lietuvos Respublikoje, išskyrus Alytaus, Kauno, Klaipėdos, Palangos, Panevėžio, Šiaulių, Vilniaus miestų savivaldybių ir Marijampolės bei Neringos savivaldybių teritorijas;</text:p>
      <text:p text:style-name="P330">4.3. konkrečios savivaldybės teritorijoje.</text:p>
      <text:p text:style-name="P331"/>
      <text:p text:style-name="P3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3:34:00Z</meta:creation-date>
    <dc:date>2016-11-24T13:34:00Z</dc:date>
    <meta:print-date>2008-05-08T07:00:00Z</meta:print-date>
    <meta:template xlink:href="Normal.dotm" xlink:type="simple"/>
    <meta:editing-cycles>2</meta:editing-cycles>
    <meta:editing-duration>PT0S</meta:editing-duration>
    <meta:document-statistic meta:page-count="9" meta:paragraph-count="342" meta:word-count="2894" meta:character-count="20904" meta:row-count="797" meta:non-whitespace-character-count="18352"/>
  </office:meta>
</office:document-meta>
</file>