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FIZINIO ASMENS GALUTINIO IŠVYKIMO IŠ LIETUVOS KRITERIJŲ</text:p>
      <text:p text:style-name="P15"/>
      <text:p text:style-name="P16">2002 m. rugsėjo 25 d. Nr. 302</text:p>
      <text:p text:style-name="P17">Vilnius</text:p>
      <text:p text:style-name="P18"/>
      <text:p text:style-name="P19"><text:span text:style-name="T20">Vadovaudamasi Lietuvos Respublikos Vyriausybės 2002 m. rugpjūčio<text:s/></text:span><text:span text:style-name="T21">29 d. nutarimo Nr. 1367 „Dėl įgaliojimų suteikimo įgyvendinant Lietuvos Respublikos gyventojų pajamų mokesčio įstatymo nuostatas“ (Žin., 2002, Nr.<text:s/></text:span><text:a xlink:href="https://www.e-tar.lt/portal/lt/legalAct/TAR.375128C7920C" office:target-frame-name="_blank" xlink:show="new"><text:span text:style-name="T22">86-3694</text:span></text:a><text:span text:style-name="T23">) 3 punktu,</text:span></text:p>
      <text:p text:style-name="P24"><text:span text:style-name="T25">1</text:span><text:span text:style-name="T26">.<text:s/></text:span><text:span text:style-name="T27">Tvir</text:span><text:span text:style-name="T28">tinu</text:span><text:span text:style-name="T29"><text:s/>Fizinio asmens galutinio išvykimo iš Lietuvos kriterijus (pridedama).</text:span></text:p>
      <text:p text:style-name="P30"><text:span text:style-name="T31">2</text:span><text:span text:style-name="T32">. Šis įsakymas įsigalioja nuo 2003 m. sausio 1 dienos.</text:span></text:p>
      <text:p text:style-name="P33"/>
      <text:p text:style-name="P34"/>
      <text:p text:style-name="P35"><text:span text:style-name="T36">FINANSŲ MINISTRĖ</text:span><text:span text:style-name="T37"><text:tab/>DALIA GRYBAUSKAITĖ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finansų ministro</text:p>
      <text:p text:style-name="P43">2002 m.<text:s/>rugsėjo 25 d. įsakymu Nr. 302</text:p>
      <text:p text:style-name="P44"/>
      <text:p text:style-name="P45"><text:span text:style-name="T46">fizinio asmens GALUTINIO IŠVYKIMO IŠ LIETUVOS KRITERIJAI</text:span></text:p>
      <text:p text:style-name="P47"/>
      <text:p text:style-name="P48"><text:span text:style-name="T49">1</text:span><text:span text:style-name="T50">. Šie kriterijai nustato, ar fizinis asmuo – nuolatinis Lietuvos gyventojas (toliau – asmuo), laikomas galutinai išvykstančiu iš Lietuvos Respublikos teritorijos<text:s/></text:span><text:span text:style-name="T51">(toliau – Lietuva).</text:span></text:p>
      <text:p text:style-name="P52"><text:span text:style-name="T53">2</text:span><text:span text:style-name="T54">. Asmuo laikomas galutinai išvykstančiu iš Lietuvos, kai nutrūksta jo asmeniniai, socialiniai, ekonominiai ryšiai su Lietuva arba kitaip išnyksta arba pasibaigia jo buvimo Lietuvoje pagrindas, jeigu šių kriterijų 4 punktas<text:s/></text:span><text:span text:style-name="T55">nenustato ko kita. Nustatant, ar tokie ryšiai nėra nutrūkę, taip pat ar nėra išnykęs arba pasibaigęs asmens buvimo Lietuvoje pagrindas, atsižvelgiama į jo atvykimo į Lietuvą, jo buvimo Lietuvoje bei išvykimo iš Lietuvos aplinkybes. Tokiomis aplinkybėmis ga</text:span><text:span text:style-name="T56">li būti:</text:span></text:p>
      <text:p text:style-name="P57"><text:span text:style-name="T58">2.1</text:span><text:span text:style-name="T59">. pajamų šaltinis Lietuvoje, reikalaujantis, kad asmuo būtų Lietuvoje (darbo sutartis, visokia veikla, kuria verčiamasi Lietuvoje, įskaitant ir veiklą, kuria nesiekiama pelno, arba kitos panašios aplinkybės);</text:span></text:p>
      <text:p text:style-name="P60"><text:span text:style-name="T61">2.2</text:span><text:span text:style-name="T62">. su asmeniu susijusių asm</text:span><text:span text:style-name="T63">enų buvimas Lietuvoje mokestiniu laikotarpiu, kuriuo asmuo išvyko iš Lietuvos;</text:span></text:p>
      <text:p text:style-name="P64"><text:span text:style-name="T65">2.3</text:span><text:span text:style-name="T66">. prieinama asmeniui gyvenamoji vieta Lietuvoje, jeigu ta gyvenamoji vieta yra tinkama gyventi ilgesnį laiką ir jeigu asmeniui ji yra nuolat pasiekiama;</text:span></text:p>
      <text:p text:style-name="P67"><text:span text:style-name="T68">2.4</text:span><text:span text:style-name="T69">. ilgalaik</text:span><text:span text:style-name="T70">iai finansiniai bei kitokie įsipareigojimai, parodantys asmens ryšius su Lietuva ir jo ketinimą šiuos ryšius išsaugoti;</text:span></text:p>
      <text:p text:style-name="P71"><text:span text:style-name="T72">2.5</text:span><text:span text:style-name="T73">. Lietuvos pilietybės atsisakymas arba kitos valstybės pilietybės įgijimas.</text:span></text:p>
      <text:p text:style-name="P74"><text:span text:style-name="T75">3</text:span><text:span text:style-name="T76">. Šių kriterijų 2 punkte nustatyti aplinkybių<text:s/></text:span><text:span text:style-name="T77">pavyzdžiai. Nustatydamas, ar asmuo laikomas galutinai išvykstančiu iš Lietuvos, mokesčio administratorius privalo atsižvelgti ir į kitas aplinkybes bei asmens statusą.</text:span></text:p>
      <text:p text:style-name="P78"><text:span text:style-name="T79">4</text:span><text:span text:style-name="T80">. Asmuo nelaikomas galutinai išvykstančiu iš Lietuvos, jei jis išvykimo mokestiniu<text:s/></text:span><text:span text:style-name="T81">laikotarpiu yra kontroliuojamojo užsienio apmokestinamojo vieneto, kurio pajamos arba jų dalis yra asmens pozityviosios pajamos, kontroliuojantis asmuo.</text:span></text:p>
      <text:p text:style-name="P82">______________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8:34:00Z</meta:creation-date>
    <dc:date>2015-06-07T08:34:00Z</dc:date>
    <meta:template xlink:href="Normal" xlink:type="simple"/>
    <meta:editing-cycles>2</meta:editing-cycles>
    <meta:editing-duration>PT0S</meta:editing-duration>
    <meta:document-statistic meta:page-count="2" meta:paragraph-count="29" meta:word-count="354" meta:character-count="2661" meta:row-count="89" meta:non-whitespace-character-count="2336"/>
  </office:meta>
</office:document-meta>
</file>