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justify" fo:text-indent="0.3937in"/>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style="italic" style:font-style-asian="italic" style:font-style-complex="italic"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P1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P1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P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P2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P2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P2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P2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P3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P3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office:automatic-styles>
  <office:body>
    <office:text text:use-soft-page-breaks="true">
      <text:p text:style-name="P1"><text:span text:style-name="T2">KONVENCIJA DĖL ASMENŲ BE PILIETYBĖS SKAIČIAUS MAŽINIMO</text:span></text:p>
      <text:p text:style-name="P3"/>
      <text:p text:style-name="P4">Priimta 1961 m. rugpjūčio 30 d. Niujorke</text:p>
      <text:p text:style-name="P5"/>
      <text:p text:style-name="P6"><text:span text:style-name="T7">Susitariančiosios Valstybės</text:span><text:span text:style-name="T8">,</text:span></text:p>
      <text:p text:style-name="P9"><text:span text:style-name="T10">veikdamos<text:s/></text:span><text:span text:style-name="T11">pagal 1954 m. gruodžio 4 d. Jungtinių Tautų Generalinės Asamblėjos priimtą rezoliuciją Nr. 896 (IX);</text:span></text:p>
      <text:p text:style-name="P12"><text:span text:style-name="T13">manydamos</text:span><text:span text:style-name="T14">, kad<text:s/></text:span><text:span text:style-name="T15">reikėtų asmenų be pilietybės skaičių mažinti tarptautiniu sutarimu,</text:span></text:p>
      <text:p text:style-name="P16"><text:span text:style-name="T17">susitarė</text:span><text:span text:style-name="T18">:</text:span></text:p>
      <text:p text:style-name="P19"/>
      <text:p text:style-name="P20"><text:span text:style-name="T21">1</text:span><text:span text:style-name="T22"> straipsnis</text:span></text:p>
      <text:p text:style-name="P23"/>
      <text:p text:style-name="P24"><text:span text:style-name="T25">1</text:span><text:span text:style-name="T26">. Kiekviena Susitariančioji Valstybė suteikia savo pilietybę jos teritorijoje gimusiam asmeniui, kuris kitu atveju neturėtų pilietybės. Tokia pilietybė sute</text:span><text:span text:style-name="T27">ikiama:</text:span></text:p>
      <text:p text:style-name="P28"><text:span text:style-name="T29">a) asmeniui gimstant, įstatymu nustatyta tvarka arba</text:span></text:p>
      <text:p text:style-name="P30"><text:span text:style-name="T31">b) pačiam suinteresuotajam asmeniui arba jo vardu pateikus prašymą atitinkamai valdžios institucijai nacionalinės teisės aktais nustatyta tvarka. Vadovaujantis šio straipsnio 2 dalies nuostatom</text:span><text:span text:style-name="T32">is, nė vienas toks prašymas negali būti atmestas.</text:span></text:p>
      <text:p text:style-name="P33"><text:span text:style-name="T34">Susitariančioji Valstybė, nustatydama, kad jos pilietybė suteikiama pagal šios dalies b punktą, taip pat gali nustatyti, kad jos pilietybė suteikiama pagal įstatymą tokio amžiaus asmeniui ir tokiomis sąly</text:span><text:span text:style-name="T35">gomis, kaip nustatyta nacionalinės teisės aktais.</text:span></text:p>
      <text:p text:style-name="P36"><text:span text:style-name="T37">2</text:span><text:span text:style-name="T38">. Susitariančioji Valstybė, suteikianti savo pilietybę pagal šio straipsnio 1 dalies b punktą, gali nustatyti vieną ar daugiau sąlygų, būtent:</text:span></text:p>
      <text:p text:style-name="P39"><text:span text:style-name="T40">a) kad prašymas būtų pateiktas per Susitariančiosios Val</text:span><text:span text:style-name="T41">stybės nustatytą laikotarpį, kuris turi prasidėti, kai asmeniui yra ne daugiau kaip aštuoniolika metų, ir baigtis ne anksčiau iki jam sukaks dvidešimt vieni metai, tačiau suinteresuotasis asmuo turi turėti bent vienus metus, per kuriuos jis pats galėtų pat</text:span><text:span text:style-name="T42">eikti prašymą neturėdamas gauti tam leidimo;</text:span></text:p>
      <text:p text:style-name="P43"><text:span text:style-name="T44">b) kad suinteresuotasis asmuo būtų nuolat gyvenęs Susitariančiosios Valstybės teritorijoje tam tikrą laikotarpį, kurio trukmę gali nustatyti ši Valstybė, tačiau ne ilgiau nei penkerius metus iki prašymo pateik</text:span><text:span text:style-name="T45">imo dienos arba dešimt metų apskritai;</text:span></text:p>
      <text:p text:style-name="P46"><text:span text:style-name="T47">c) kad suinteresuotasis asmuo nebūtų teistas už nusikaltimą nacionaliniam saugumui ar laisvės atėmimo penkeriems ar daugiau metų bausme už baudžiamąjį nusikaltimą;</text:span></text:p>
      <text:p text:style-name="P48"><text:span text:style-name="T49">d) kad suinteresuotasis asmuo niekada nebūtų turė</text:span><text:span text:style-name="T50">jęs pilietybės.</text:span></text:p>
      <text:p text:style-name="P51"><text:span text:style-name="T52">3</text:span><text:span text:style-name="T53">. Neatsižvelgiant į šio straipsnio 1 dalies b punkto ir 2 dalies nuostatas, Susitariančiosios Valstybės teritorijoje santuokoje gimęs vaikas, kurio motina turi šios Valstybės pilietybę, gimdamas įgyja jos pilietybę, jei kitu atveju j</text:span><text:span text:style-name="T54">is neturėtų pilietybės.</text:span></text:p>
      <text:p text:style-name="P55"><text:span text:style-name="T56">4</text:span><text:span text:style-name="T57">. Susitariančioji Valstybė suteikia savo pilietybę asmeniui, kuris kitu atveju neturėtų pilietybės ir kuris negali įgyti pilietybės tos Susitariančiosios Valstybės, kurios teritorijoje jis gimė, nes yra vyresnio amžiaus nei<text:s/></text:span><text:span text:style-name="T58">nustatytasis pateikti prašymą arba neatitinka sąlygų būti išgyvenus Valstybėje tam tikrą laiką, jei vienas iš tėvų jam gimstant turėjo pirmosios nurodytos Susitariančiosios Valstybės pilietybę. Jei suinteresuotajam asmeniui gimstant jo tėvai turėjo skirtin</text:span><text:span text:style-name="T59">gą pilietybę, tai, kokia pilietybė – tėvo ar motinos – turi būti suteikta suinteresuotajam asmeniui, nustatoma pagal Susitariančiosios Valstybės nacionalinės teisės aktus. Jei norint įgyti tokią pilietybę reikia pateikti prašymą, jį atitinkamoms valdžios i</text:span><text:span text:style-name="T60">nstitucijoms pateikia pats pareiškėjas arba jo vardu kitas asmuo nacionalinės teisės aktuose nustatyta tvarka. Vadovaujantis šio straipsnio 5 dalies nuostatomis, tokio prašymo negalima atmesti.</text:span></text:p>
      <text:p text:style-name="P61"><text:span text:style-name="T62">5</text:span><text:span text:style-name="T63">. Susitariančioji Valstybė, suteikianti savo pilietybę pa</text:span><text:span text:style-name="T64">gal šio straipsnio 4 dalies nuostatas, gali reikalauti įvykdyti tam tikras sąlygas, būtent:</text:span></text:p>
      <text:p text:style-name="P65"><text:span text:style-name="T66">a) kad prašymą pateiktų asmuo, nesulaukęs tam tikro amžiaus, kurį nustato Susitariančioji Valstybė ir kuris turi būti ne mažesnis kaip dvidešimt treji metai;</text:span></text:p>
      <text:p text:style-name="P67"><text:span text:style-name="T68">b) k</text:span><text:span text:style-name="T69">ad suinteresuotasis asmuo iki prašymo pateikimo būtų nuolat gyvenęs<text:s/></text:span><text:soft-page-break/><text:span text:style-name="T70">Susitariančiosios Valstybės teritorijoje jos nustatytą laiką, kuris neturi viršyti trejų metų;</text:span></text:p>
      <text:p text:style-name="P71"><text:span text:style-name="T72">c) kad suinteresuotasis asmuo niekada nebūtų turėjęs pilietybės.</text:span></text:p>
      <text:p text:style-name="P73"/>
      <text:p text:style-name="P74"><text:span text:style-name="T75">2</text:span><text:span text:style-name="T76"> straipsnis</text:span></text:p>
      <text:p text:style-name="P77"/>
      <text:p text:style-name="P78"><text:span text:style-name="T79">Jei</text:span><text:span text:style-name="T80"><text:s/>neįrodyta kitaip, Susitariančiosios Valstybės teritorijoje rastas pamestinukas laikomas pagimdytu šioje teritorijoje tėvų, turinčių šios Valstybės pilietybę.</text:span></text:p>
      <text:p text:style-name="P81"><text:span text:style-name="T82">3</text:span><text:span text:style-name="T83"> straipsnis</text:span></text:p>
      <text:p text:style-name="P84"/>
      <text:p text:style-name="P85"><text:span text:style-name="T86">Norint nustatyti Susitariančiųjų Valstybių įsipareigojimus pagal šią Konvenci</text:span><text:span text:style-name="T87">ją, gimimas laive ar lėktuve, atsižvelgiant į aplinkybes, laikomas įvykusiu teritorijoje tos Valstybės, su kurios vėliava plaukioja laivas, arba tos Valstybės, kurioje registruotas lėktuvas.</text:span></text:p>
      <text:p text:style-name="P88"/>
      <text:p text:style-name="P89"><text:span text:style-name="T90">4</text:span><text:span text:style-name="T91"> straipsnis</text:span></text:p>
      <text:p text:style-name="P92"/>
      <text:p text:style-name="P93"><text:span text:style-name="T94">1</text:span><text:span text:style-name="T95">. Susitariančioji Valstybė suteikia savo<text:s/></text:span><text:span text:style-name="T96">pilietybę asmeniui, kuris nėra gimęs Susitariančiosios Valstybės teritorijoje ir kuris kitu atveju būtų be pilietybės, jei šiam asmeniui gimstant vienas iš jo tėvų turėjo šios Valstybės pilietybę. Jei asmeniui gimstant jo tėvai turėjo skirtingą pilietybę,<text:s/></text:span><text:span text:style-name="T97">tai, kokia pilietybė – tėvo ar motinos – turi būti suteikta suinteresuotajam asmeniui, nustatoma pagal Susitariančiosios Valstybės nacionalinės teisės aktus. Pilietybė pagal šios dalies nuostatas suteikiama:</text:span></text:p>
      <text:p text:style-name="P98"><text:span text:style-name="T99">a) gimstant, įstatymu nustatyta tvarka arba</text:span></text:p>
      <text:p text:style-name="P100"><text:span text:style-name="T101">b)</text:span><text:span text:style-name="T102"><text:s/>pačiam suinteresuotajam asmeniui arba jo vardu pateikus prašymą atitinkamai valdžios institucijai nacionalinės teisės aktuose nustatyta tvarka. Vadovaujantis šio straipsnio 2 dalies nuostatomis, nė vienas toks prašymas negali būti atmestas.</text:span></text:p>
      <text:p text:style-name="P103"><text:span text:style-name="T104">2</text:span><text:span text:style-name="T105">. Susit</text:span><text:span text:style-name="T106">ariančioji Valstybė, suteikianti savo pilietybę pagal šio straipsnio 1 dalies nuostatas, gali nustatyti vieną ar daugiau sąlygų, būtent:</text:span></text:p>
      <text:p text:style-name="P107"><text:span text:style-name="T108">a) kad prašymas būtų pateiktas pareiškėjui nesulaukus Susitariančiosios Valstybės nustatyto amžiaus, kuris neturi būti<text:s/></text:span><text:span text:style-name="T109">mažesnis nei dvidešimt treji metai;</text:span></text:p>
      <text:p text:style-name="P110"><text:span text:style-name="T111">b) kad suinteresuotasis asmuo iki prašymo pateikimo būtų nuolat gyvenęs Susitariančiosios Valstybės teritorijoje jos nustatytą laiką, kuris neturi viršyti trejų metų;</text:span></text:p>
      <text:p text:style-name="P112"><text:span text:style-name="T113">c) kad suinteresuotasis asmuo nebūtų teistas už n</text:span><text:span text:style-name="T114">usikaltimą nacionaliniam saugumui;</text:span></text:p>
      <text:p text:style-name="P115"><text:span text:style-name="T116">d) kad suinteresuotasis asmuo niekada nebūtų turėjęs pilietybės.</text:span></text:p>
      <text:p text:style-name="P117"/>
      <text:p text:style-name="P118"><text:span text:style-name="T119">5</text:span><text:span text:style-name="T120"> straipsnis</text:span></text:p>
      <text:p text:style-name="P121"/>
      <text:p text:style-name="P122"><text:span text:style-name="T123">1</text:span><text:span text:style-name="T124">. Jei Susitariančiosios Valstybės teisės aktuose nustatytas pilietybės netekimas dėl pasikeitusios asmens padėties, pavyzdžiui,<text:s/></text:span><text:span text:style-name="T125">dėl santuokos, santuokos nutraukimo, įteisinimo, pripažinimo ar įvaikinimo, toks netekimas galimas tik jei asmuo turi ar įgyja kitą pilietybę.</text:span></text:p>
      <text:p text:style-name="P126"><text:span text:style-name="T127">2</text:span><text:span text:style-name="T128">. Jei pagal Susitariančiosios Valstybės teisės aktus nesantuokinis vaikas netenka šios Valstybės pilietybės<text:s/></text:span><text:span text:style-name="T129">nustačius tėvystę, jis gali atgauti tą pilietybę pateikęs rašytinį prašymą atitinkamai valdžios institucijai. Tokio prašymo pateikimo sąlygos neturi būti griežtesnės už tas, kurios nustatytos šios Konvencijos 1 straipsnio 2 dalyje.</text:span></text:p>
      <text:p text:style-name="P130"/>
      <text:p text:style-name="P131"><text:span text:style-name="T132">6</text:span><text:span text:style-name="T133"> straipsnis</text:span></text:p>
      <text:p text:style-name="P134"/>
      <text:p text:style-name="P135"><text:span text:style-name="T136">Jei</text:span><text:span text:style-name="T137"><text:s/>Susitariančiosios Valstybės teisės aktuose nustatyta, kad jos pilietybės gali netekti sutuoktinis ar vaikai asmens, netekusio šios pilietybės arba iš kurio ji buvo atimta, toks netekimas galimas tik jei tokie asmenys turi ar įgyja kitą pilietybę.</text:span></text:p>
      <text:p text:style-name="P138"><text:span text:style-name="T139">7</text:span><text:span text:style-name="T140"> </text:span><text:span text:style-name="T141">straipsnis</text:span></text:p>
      <text:p text:style-name="P142"/>
      <text:p text:style-name="P143"><text:span text:style-name="T144">1</text:span><text:span text:style-name="T145">. a) Jei Susitariančiosios Valstybės teisės aktuose leidžiama atsisakyti pilietybės,<text:s/></text:span><text:soft-page-break/><text:span text:style-name="T146">pilietybės atsisakymas nereiškia jos praradimo, nebent suinteresuotasis asmuo turėtų ar įgytų kitą pilietybę.</text:span></text:p>
      <text:p text:style-name="P147"><text:span text:style-name="T148">b) Šios dalies a punkto nuostatos netaikomos<text:s/></text:span><text:span text:style-name="T149">tais atvejais, kai jų taikymas prieštarauja 1948 m. gruodžio 10 d. Jungtinių Tautų Generalinės Asamblėjos patvirtintos Visuotinės žmogaus teisių deklaracijos 13 ir 14 straipsniuose įtvirtintiems principams.</text:span></text:p>
      <text:p text:style-name="P150"><text:span text:style-name="T151">2</text:span><text:span text:style-name="T152">. Susitariančiosios Valstybės pilietis, si</text:span><text:span text:style-name="T153">ekiantis įgyti kurios nors užsienio valstybės pilietybę natūralizacijos būdu, nepraranda savo pilietybės, jeigu neįgyja tos užsienio valstybės pilietybės arba neturi garantijos, kad ją įgis.</text:span></text:p>
      <text:p text:style-name="P154"><text:span text:style-name="T155">3</text:span><text:span text:style-name="T156">. Pagal šio straipsnio 4 ir 5 dalių nuostatas Susitariančios</text:span><text:span text:style-name="T157">ios Valstybės pilietis nepraranda savo pilietybės taip, kad taptų asmeniu be pilietybės, dėl išvykimo, gyvenimo užsienyje, neįsiregistravimo arba kitų panašių priežasčių.</text:span></text:p>
      <text:p text:style-name="P158"><text:span text:style-name="T159">4</text:span><text:span text:style-name="T160">. Įgijęs užsienio pilietybę asmuo gali netekti savo pilietybės, jei užsienyje iš</text:span><text:span text:style-name="T161">gyvena ne mažiau kaip septynerius metus iš eilės, kaip yra nustatyta atitinkamos Susitariančiosios Valstybės teisės aktuose, jeigu jis nepraneša atitinkamoms valdžios institucijoms, kad nori išlaikyti savo pilietybę.</text:span></text:p>
      <text:p text:style-name="P162"><text:span text:style-name="T163">5</text:span><text:span text:style-name="T164">. Jei Susitariančiosios Valstybės<text:s/></text:span><text:span text:style-name="T165">pilietis yra gimęs už jos teritorijos ribų, šios Valstybės teisės aktais jam gali būti leidžiama išlaikyti jos pilietybę, jeigu praėjus vieniems metams nuo tada, kai jis sulaukė pilnametystės, jis gyvena šios Valstybės teritorijoje ar yra įsiregistravęs at</text:span><text:span text:style-name="T166">itinkamose jos institucijose.</text:span></text:p>
      <text:p text:style-name="P167"><text:span text:style-name="T168">6</text:span><text:span text:style-name="T169">. Išskyrus šiame straipsnyje numatytus atvejus, asmuo nepraranda Susitariančiosios Valstybės pilietybės, jeigu jos netekęs jis liktų be pilietybės, nors kitomis šios Konvencijos nuostatomis ją atimti gali būti ir neuždrau</text:span><text:span text:style-name="T170">sta.</text:span></text:p>
      <text:p text:style-name="P171"/>
      <text:p text:style-name="P172"><text:span text:style-name="T173">8</text:span><text:span text:style-name="T174"> straipsnis</text:span></text:p>
      <text:p text:style-name="P175"/>
      <text:p text:style-name="P176"><text:span text:style-name="T177">1</text:span><text:span text:style-name="T178">. Susitariančioji Valstybė nepripažįsta asmens netekusiu pilietybės, jeigu dėl tokio netekimo jis taptų asmeniu be pilietybės.</text:span></text:p>
      <text:p text:style-name="P179"><text:span text:style-name="T180">2</text:span><text:span text:style-name="T181">. Neatsižvelgiant į šio straipsnio 1 dalies nuostatas, asmuo gali būti laikomas netekusiu<text:s/></text:span><text:span text:style-name="T182">Susitariančiosios Valstybės pilietybės:</text:span></text:p>
      <text:p text:style-name="P183"><text:span text:style-name="T184">a) 7 straipsnio 4 ir 5 dalyse išdėstytomis pilietybės netekimo aplinkybėmis;</text:span></text:p>
      <text:p text:style-name="P185"><text:span text:style-name="T186">b) jei pilietybė buvo įgyta pateikus klaidingą informaciją arba kitokios apgaulės būdu.</text:span></text:p>
      <text:p text:style-name="P187"><text:span text:style-name="T188">3</text:span><text:span text:style-name="T189">. Neatsižvelgiant į šio straipsnio 1 dalie</text:span><text:span text:style-name="T190">s nuostatas, Susitariančioji Valstybė išsaugo teisę pripažinti asmenį netekusiu pilietybės, jei šią Konvenciją pasirašydama, ratifikuodama ar prisijungdama prie jos praneša, kad pasilieka tokią teisę dėl vienos ar daugiau priežasčių ir jei tokios priežasty</text:span><text:span text:style-name="T191">s tuo metu buvo įtvirtintos jos nacionalinės teisės aktuose, būtent:</text:span></text:p>
      <text:p text:style-name="P192"><text:span text:style-name="T193">a) jei nesilaikydamas pareigos būti ištikimas Susitariančiajai Valstybei asmuo:</text:span></text:p>
      <text:p text:style-name="P194"><text:span text:style-name="T195">i) nepaisydamas aiškiai išreikšto Susitariančiosios Valstybės draudimo, suteikė arba toliau teikia paslau</text:span><text:span text:style-name="T196">gas kitai Valstybei arba gaudavo ar toliau gauna atlyginimą iš kitos Valstybės, arba</text:span></text:p>
      <text:p text:style-name="P197"><text:span text:style-name="T198">ii) elgėsi taip, kad galėjo rimtai pakenkti esminiams Valstybės interesams;</text:span></text:p>
      <text:p text:style-name="P199"><text:span text:style-name="T200">b) asmuo prisiekė arba oficialiai išreiškė savo ištikimybę kitai Valstybei arba atitinkamai</text:span><text:span text:style-name="T201"><text:s/>įrodė savo pasiryžimą atsisakyti būti ištikimas Susitariančiajai Valstybei.</text:span></text:p>
      <text:p text:style-name="P202"><text:span text:style-name="T203">4</text:span><text:span text:style-name="T204">. Susitariančioji Valstybė turi teisę pripažinti asmenį netekusiu pilietybės, kaip nustatyta šio straipsnio 2 ir 3 dalyse, tik kaip tai nustatyta jos teisės aktuose, suteik</text:span><text:span text:style-name="T205">iančiuose suinteresuotajam asmeniui teisę apskųsti tokį sprendimą nešališkam teismui ar kitam nepriklausomam organui.</text:span></text:p>
      <text:p text:style-name="P206"/>
      <text:p text:style-name="P207"><text:span text:style-name="T208">9</text:span><text:span text:style-name="T209"> straipsnis</text:span></text:p>
      <text:p text:style-name="P210"/>
      <text:p text:style-name="P211"><text:span text:style-name="T212">Susitariančioji Valstybė negali jokio asmens ar jų grupės pripažinti netekusiais pilietybės dėl rasinių, etninių, rel</text:span><text:span text:style-name="T213">iginių ar politinių priežasčių.</text:span></text:p>
      <text:p text:style-name="P214"><text:span text:style-name="T215">10</text:span><text:span text:style-name="T216"> straipsnis</text:span></text:p>
      <text:p text:style-name="P217"/>
      <text:p text:style-name="P218"><text:span text:style-name="T219">1</text:span><text:span text:style-name="T220">. Į kiekvieną Susitariančiųjų Valstybių sutartį dėl teritorijos perdavimo turi būti įtrauktos nuostatos, kuriomis užtikrinama, kad nė vienas asmuo dėl tokio perdavimo netaps asmeniu be pilietybės.<text:s/></text:span><text:span text:style-name="T221">Susitariančioji Valstybė turi imtis visų įmanomų priemonių užtikrinti, kad visose tokiose sutartyse, sudarytose su Valstybėmis, kurios nėra šios Konvencijos šalys, būtų tokios nuostatos.</text:span></text:p>
      <text:p text:style-name="P222"><text:span text:style-name="T223">2</text:span><text:span text:style-name="T224">. Jei tokių nuostatų nėra, Susitariančioji Valstybė, kuriai perd</text:span><text:span text:style-name="T225">uodama teritorija arba kuri įgyja teritoriją kitu būdu, suteikia savo pilietybę asmenims, kurie priešingu atveju dėl tokio teritorijos perdavimo ar įgijimo taptų asmenimis be pilietybės.</text:span></text:p>
      <text:p text:style-name="P226"/>
      <text:p text:style-name="P227"><text:span text:style-name="T228">11</text:span><text:span text:style-name="T229"> straipsnis</text:span></text:p>
      <text:p text:style-name="P230"/>
      <text:p text:style-name="P231"><text:span text:style-name="T232">Susitariančiosios Valstybės prisideda prie to,<text:s/></text:span><text:span text:style-name="T233">kad per kuo trumpesnį laiką po šeštojo ratifikavimo ar prisijungimo dokumento deponavimo būtų įsteigtas Jungtinių Tautų sistemos organas, į kurį galėtų kreiptis asmuo, teigiantis, jog įgyja teises pagal šią Konvenciją, kad būtų išnagrinėtas jo prašymas arb</text:span><text:span text:style-name="T234">a suteikta parama jį pateikti atitinkamoms institucijoms.</text:span></text:p>
      <text:p text:style-name="P235"/>
      <text:p text:style-name="P236"><text:span text:style-name="T237">12</text:span><text:span text:style-name="T238"> straipsnis</text:span></text:p>
      <text:p text:style-name="P239"/>
      <text:p text:style-name="P240"><text:span text:style-name="T241">1</text:span><text:span text:style-name="T242">. Susitariančiojoje Valstybėje, pagal kurios teisės aktus pilietybė gimstant nėra suteikiama, kaip tai nustatyta šios Konvencijos 1 straipsnio 1 dalyje ar 4 straipsnyje,<text:s/></text:span><text:span text:style-name="T243">atsižvelgiant į aplinkybes, 1 straipsnio 1 dalies arba 4 straipsnio nuostatos taikomos asmenų, gimusių iki arba po šios Konvencijos įsigaliojimo, atžvilgiu.</text:span></text:p>
      <text:p text:style-name="P244"><text:span text:style-name="T245">2</text:span><text:span text:style-name="T246">. Šios Konvencijos 1 straipsnio 4 dalies nuostatos taikomos asmenų, gimusių iki arba po Konven</text:span><text:span text:style-name="T247">cijos įsigaliojimo, atžvilgiu.</text:span></text:p>
      <text:p text:style-name="P248"><text:span text:style-name="T249">3</text:span><text:span text:style-name="T250">. Šios Konvencijos 2 straipsnio nuostatos taikomos tik pamestinukams, rastiems Susitariančiosios Valstybės teritorijoje po šios Konvencijos įsigaliojimo toje Valstybėje.</text:span></text:p>
      <text:p text:style-name="P251"/>
      <text:p text:style-name="P252"><text:span text:style-name="T253">13</text:span><text:span text:style-name="T254"> straipsnis</text:span></text:p>
      <text:p text:style-name="P255"/>
      <text:p text:style-name="P256"><text:span text:style-name="T257">Ši Konvencija nepaveikia nuo</text:span><text:span text:style-name="T258">statų, kurios yra palankesnės mažinti asmenų be pilietybės skaičių ir gali būti nustatytos bet kurios Susitariančiosios Valstybės galiojančiuose teisės aktuose, taip pat teisės aktuose, kurie bus priimti ateityje, arba kurioje nors kitoje konvencijoje, sut</text:span><text:span text:style-name="T259">artyje ar susitarime, kai šie dokumentai įsigalioja dviem ar daugiau Susitariančiųjų Valstybių arba įsigalios ateityje.</text:span></text:p>
      <text:p text:style-name="P260"/>
      <text:p text:style-name="P261"><text:span text:style-name="T262">14</text:span><text:span text:style-name="T263"> straipsnis</text:span></text:p>
      <text:p text:style-name="P264"/>
      <text:p text:style-name="P265"><text:span text:style-name="T266">Visi Susitariančiųjų Valstybių ginčai dėl šios Konvencijos aiškinimo ar taikymo, kurių negalima išspręsti kitais b</text:span><text:span text:style-name="T267">ūdais, bet kurios ginčo šalies prašymu perduodami Tarptautiniam Teisingumo Teismui.</text:span></text:p>
      <text:p text:style-name="P268"/>
      <text:p text:style-name="P269"><text:span text:style-name="T270">15</text:span><text:span text:style-name="T271"> </text:span><text:span text:style-name="T272">straipsnis</text:span></text:p>
      <text:p text:style-name="P273"/>
      <text:p text:style-name="P274"><text:span text:style-name="T275">1</text:span><text:span text:style-name="T276">. Ši Konvencija taikoma visoms neturinčioms savivaldos teisės, globojamoms, kolonijinėms ir kitokioms į metropoliją neįeinančioms teritorijoms, už<text:s/></text:span><text:span text:style-name="T277">kurių tarptautinius ryšius atsako kuri nors Susitariančioji Valstybė; atitinkama Susitariančioji Valstybė pasirašydama, ratifikuodama ar prisijungdama paskelbia, atsižvelgdama į šio straipsnio 2 dalies nuostatas, į metropoliją neįeinančią (-ias) teritoriją</text:span><text:span text:style-name="T278"><text:s/>(-as), kuriai (-ioms) ši Konvencija taikoma<text:s/></text:span><text:span text:style-name="T279">ipso facto<text:s/></text:span><text:span text:style-name="T280">po tokio pasirašymo, ratifikavimo ar prisijungimo.</text:span></text:p>
      <text:p text:style-name="P281"><text:span text:style-name="T282">2</text:span><text:span text:style-name="T283">. Kiekvienu atveju, kai pilietybės atžvilgiu į metropoliją neįeinanti teritorija nėra laikoma priklausanti metropolijos teritorijai, arba kiekvi</text:span><text:span text:style-name="T284">enu atveju, kai Susitariančiosios<text:s/></text:span><text:soft-page-break/><text:span text:style-name="T285">Valstybės ar į metropoliją neįeinančios teritorijos konstituciniais įstatymais ar praktika numatomas išankstinis į metropoliją neįeinančios teritorijos sutikimas dėl šios Konvencijos taikymo šioje teritorijoje, ta Susitari</text:span><text:span text:style-name="T286">ančioji Valstybė turi imtis priemonių per dvylika mėnesių nuo tada, kai ji pasirašo šią Konvenciją, gauti šios į metropoliją neįeinančios teritorijos sutikimą ir apie tai pranešti Jungtinių Tautų Generaliniam Sekretoriui. Ši Konvencija taikoma tokiame pran</text:span><text:span text:style-name="T287">ešime nurodytai (-oms) teritorijai (-oms) nuo tos dienos, kai Generalinis Sekretorius gauna tokį pranešimą.</text:span></text:p>
      <text:p text:style-name="P288"><text:span text:style-name="T289">3</text:span><text:span text:style-name="T290">. Pasibaigus šio straipsnio 2 dalyje nurodytam dvylikos mėnesių terminui, atitinkamos Susitariančiosios Valstybės informuoja Generalinį Sekreto</text:span><text:span text:style-name="T291">rių apie konsultacijų su tomis į metropoliją neįeinančiomis teritorijomis, už kurių tarptautinius ryšius jos atsako ir kurios nebuvo davusios sutikimo taikyti šią Konvenciją, rezultatus.</text:span></text:p>
      <text:p text:style-name="P292"/>
      <text:p text:style-name="P293"><text:span text:style-name="T294">16</text:span><text:span text:style-name="T295"> straipsnis</text:span></text:p>
      <text:p text:style-name="P296"/>
      <text:p text:style-name="P297"><text:span text:style-name="T298">1</text:span><text:span text:style-name="T299">. Šią Konvenciją galima pasirašyti Jungtinių</text:span><text:span text:style-name="T300"><text:s/>Tautų Organizacijos būstinėje nuo 1961 m. rugpjūčio 30 d. iki 1962 m. gegužės 31d.</text:span></text:p>
      <text:p text:style-name="P301"><text:span text:style-name="T302">2</text:span><text:span text:style-name="T303">. Šią Konvenciją gali pasirašyti:</text:span></text:p>
      <text:p text:style-name="P304"><text:span text:style-name="T305">a) visos valstybės, kurios yra Jungtinių Tautų Organizacijos narės;</text:span></text:p>
      <text:p text:style-name="P306"><text:span text:style-name="T307">b) kitos valstybės, pakviestos dalyvauti Jungtinių Tautų<text:s/></text:span><text:span text:style-name="T308">Organizacijos konferencijoje dėl asmenų be pilietybės skaičiaus ateityje mažinimo ar panaikinimo;</text:span></text:p>
      <text:p text:style-name="P309"><text:span text:style-name="T310">c) visos valstybės, kurioms Jungtinių Tautų Generalinė Asamblėja įteikia kvietimą pasirašyti šią Konvenciją ar prie jos prisijungti.</text:span></text:p>
      <text:p text:style-name="P311"><text:span text:style-name="T312">3</text:span><text:span text:style-name="T313">. Ši Konvencija<text:s/></text:span><text:span text:style-name="T314">turi būti ratifikuota. Ratifikavimo raštai deponuojami Jungtinių Tautų Generaliniam Sekretoriui.</text:span></text:p>
      <text:p text:style-name="P315"><text:span text:style-name="T316">4</text:span><text:span text:style-name="T317">. Prie šios Konvencijos gali prisijungti šio straipsnio 2 dalyje nurodytos valstybės. Prisijungiama prisijungimo dokumentą deponuojant Jungtinių Tautų Gen</text:span><text:span text:style-name="T318">eraliniam Sekretoriui.</text:span></text:p>
      <text:p text:style-name="P319"/>
      <text:p text:style-name="P320"><text:span text:style-name="T321">17</text:span><text:span text:style-name="T322"> straipsnis</text:span></text:p>
      <text:p text:style-name="P323"/>
      <text:p text:style-name="P324"><text:span text:style-name="T325">1</text:span><text:span text:style-name="T326">. Šią Konvenciją pasirašydama, ratifikuodama ar prie jos prisijungdama bet kuri valstybė gali padaryti išlygą dėl 11, 14 arba 15 straipsnių.</text:span></text:p>
      <text:p text:style-name="P327"><text:span text:style-name="T328">2</text:span><text:span text:style-name="T329">. Išlygos dėl kitų šios Konvencijos nuostatų draudžiamos.</text:span></text:p>
      <text:p text:style-name="P330"/>
      <text:p text:style-name="P331"><text:span text:style-name="T332">18</text:span><text:span text:style-name="T333"> straipsnis</text:span></text:p>
      <text:p text:style-name="P334"/>
      <text:p text:style-name="P335"><text:span text:style-name="T336">1</text:span><text:span text:style-name="T337">. Ši Konvencija įsigalioja po dvejų metų nuo šeštojo ratifikavimo ar prisijungimo dokumento deponavimo dienos.</text:span></text:p>
      <text:p text:style-name="P338"><text:span text:style-name="T339">2</text:span><text:span text:style-name="T340">. Kiekvienoje valstybėje, kuri ratifikuoja šią Konvenciją ar prie jos prisijungia po to, kai yra deponuoti šeši ratifik</text:span><text:span text:style-name="T341">avimo ar prisijungimo dokumentai, ši Konvencija įsigalioja devyniasdešimtą dieną nuo jos ratifikavimo ar prisijungimo dokumento deponavimo dienos arba tą dieną, kai ši Konvencija įsigalioja pagal šio straipsnio 1 dalies nuostatas, atsižvelgiant į tai, kuri</text:span><text:span text:style-name="T342"><text:s/>iš šių datų yra vėlesnė.</text:span></text:p>
      <text:p text:style-name="P343"/>
      <text:p text:style-name="P344"><text:span text:style-name="T345">19</text:span><text:span text:style-name="T346"> straipsnis</text:span></text:p>
      <text:p text:style-name="P347"/>
      <text:p text:style-name="P348"><text:span text:style-name="T349">1</text:span><text:span text:style-name="T350">. Kiekviena Susitariančioji Valstybė gali bet kuriuo metu denonsuoti šią Konvenciją raštu apie tai pranešdama Jungtinių Tautų Generaliniam Sekretoriui. Toks denonsavimas atitinkamai Susitariančiajai Valsty</text:span><text:span text:style-name="T351">bei įsigalioja po vienų metų nuo tos dienos, kai Generalinis Sekretorius gauna tokį pranešimą.</text:span></text:p>
      <text:p text:style-name="P352"><text:span text:style-name="T353">2</text:span><text:span text:style-name="T354">. Tais atvejais, kai pagal 15 straipsnio nuostatas ši Konvencija taikoma į metropoliją neįeinančiai Susitariančiosios Valstybės teritorijai, ši Valstybė gal</text:span><text:span text:style-name="T355">i bet kuriuo metu, sutikus<text:s/></text:span><text:soft-page-break/><text:span text:style-name="T356">tai teritorijai, pranešti Jungtinių Tautų Generaliniam Sekretoriui apie šios Konvencijos denonsavimą toje teritorijoje. Toks denonsavimas įsigalioja po vienų metų nuo tos dienos, kai Generalinis Sekretorius gauna tokį pranešimą.<text:s/></text:span><text:span text:style-name="T357">Apie šį pranešimą ir jo gavimo datą Generalinis Sekretorius praneša visoms kitoms Susitariančiosioms Valstybėms.</text:span></text:p>
      <text:p text:style-name="P358"/>
      <text:p text:style-name="P359"><text:span text:style-name="T360">20</text:span><text:span text:style-name="T361"> straipsnis</text:span></text:p>
      <text:p text:style-name="P362"/>
      <text:p text:style-name="P363"><text:span text:style-name="T364">1</text:span><text:span text:style-name="T365">. Jungtinių Tautų Generalinis Sekretorius informuoja visas Jungtinių Tautų Organizacijos nares ir 16 straipsnyje<text:s/></text:span><text:span text:style-name="T366">nurodytas valstybes, kurios nėra narės, apie:</text:span></text:p>
      <text:p text:style-name="P367"><text:span text:style-name="T368">a) šios Konvencijos pasirašymą, ratifikavimą ir prisijungimą prie jos pagal 16 straipsnį;</text:span></text:p>
      <text:p text:style-name="P369"><text:span text:style-name="T370">b) išlygas pagal 17 straipsnį;</text:span></text:p>
      <text:p text:style-name="P371"><text:span text:style-name="T372">c) šios Konvencijos įsigaliojimo datą pagal 18 straipsnį;</text:span></text:p>
      <text:p text:style-name="P373"><text:span text:style-name="T374">d) šios Konvencijos denon</text:span><text:span text:style-name="T375">savimą pagal 19 straipsnį.</text:span></text:p>
      <text:p text:style-name="P376"><text:span text:style-name="T377">2</text:span><text:span text:style-name="T378">. Jungtinių Tautų Generalinis Sekretorius ne vėliau kaip po šeštojo ratifikavimo ar prisijungimo dokumento deponavimo dienos atkreipia Generalinės Asamblėjos dėmesį į 11 straipsnyje numatyto organo steigimo klausimą.</text:span></text:p>
      <text:p text:style-name="P379"/>
      <text:p text:style-name="P380"><text:span text:style-name="T381">21</text:span><text:span text:style-name="T382"> straipsnis</text:span></text:p>
      <text:p text:style-name="P383"/>
      <text:p text:style-name="P384"><text:span text:style-name="T385">Šią Konvenciją įregistruoja Jungtinių Tautų Generalinis Sekretorius jos įsigaliojimo dieną.</text:span></text:p>
      <text:p text:style-name="P386"/>
      <text:p text:style-name="P387">TAI PATVIRTINDAMI, toliau nurodyti tinkamai įgalioti asmenys pasirašė šią Konvenciją.</text:p>
      <text:p text:style-name="P388">PRIIMTA tūkstantis devyni šimtai šešiasdešimt pirmųjų metų rugpjūčio trisdešimtąją dieną Niujorke vienu egzemplioriumi, kurio tekstai anglų, ispanų, kinų, prancūzų ir rusų kalbomis yra autentiški ir kuris deponuojamas Jungtinių Tautų Organizacijos archyvuose. Jungtinių Tautų Generalinis Sekretorius patvirtintą šios<text:s/>Konvencijos kopiją siunčia visoms Jungtinių Tautų Organizacijos narėms ir šios Konvencijos 16 straipsnyje nurodytoms valstybėms, kurios nėra narės.</text:p>
      <text:p text:style-name="P389"/>
      <text:p text:style-name="P390"><text:span text:style-name="T391">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ASMENŲ BE PILIETYBĖS SKAIČIAUS MAŽINIMO</dc:title>
    <meta:initial-creator>Rima</meta:initial-creator>
    <dc:creator>Adlib User</dc:creator>
    <meta:creation-date>2015-06-22T10:56:00Z</meta:creation-date>
    <dc:date>2015-06-22T10:56:00Z</dc:date>
    <meta:template xlink:href="Normal" xlink:type="simple"/>
    <meta:editing-cycles>2</meta:editing-cycles>
    <meta:editing-duration>PT60S</meta:editing-duration>
    <meta:document-statistic meta:page-count="6" meta:paragraph-count="124" meta:word-count="2290" meta:character-count="17946" meta:row-count="509" meta:non-whitespace-character-count="15780"/>
  </office:meta>
</office:document-meta>
</file>