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pan><text:span text:style-name="T14"><text:s/>LIETUVOS RESPUBLIKOS VYRIAUSYBĖS 1999 M. GEGUŽĖS 20 D. NUTARIMO NR. 617 „DĖL KEITIMOSI INFORMACIJA APIE STANDARTUS, TECHNINIUS REGLAMENTUS, ATITIKTIES ĮVERTINIMO PROCEDŪRAS TAISYKLIŲ PATVIRTINIMO“ PAKEITIMO</text:span></text:p>
      <text:p text:style-name="Normal"/>
      <text:p text:style-name="P15">2012 m. liepos 11 d. Nr. 847</text:p>
      <text:p text:style-name="P16"/>
      <text:p text:style-name="P17">Vilnius</text:p>
      <text:p text:style-name="P18"/>
      <text:p text:style-name="P19">Lietuvos Respublikos Vyriausybė nutaria:</text:p>
      <text:p text:style-name="P20">Pakeisti Lietuvos Respublikos Vyriausybės 1999 m. gegužės 20 d. nutarimą Nr. 617 „Dėl Keitimosi informacija apie standartus, techninius reglamentus,<text:span text:style-name="T21"><text:s/></text:span>atitikties įvertinimo procedūras taisyklių patvirtinimo“ (Žin., 1999, Nr.<text:s/><text:a xlink:href="https://www.e-tar.lt/portal/lt/legalAct/TAR.EDD5FD371B32" office:target-frame-name="_blank" xlink:show="new"><text:span text:style-name="T22">45-1446</text:span></text:a>; 2004, Nr.<text:s/><text:a xlink:href="https://www.e-tar.lt/portal/lt/legalAct/TAR.26B77ABA7E0E" office:target-frame-name="_blank" xlink:show="new"><text:span text:style-name="T23">63-2264</text:span></text:a>):</text:p>
      <text:p text:style-name="P24">1. Išdėstyti 2 punktą taip:</text:p>
      <text:p text:style-name="P25">„2. Įpareigoti ministerijas ir Vyriausybės įstaigas teikti Lietuvos standartizacijos departamentui (toliau vadinama – Standartizacijos departamentas) teisės aktų, kurių priėmimas gali sukurti naujas prekybos kliūtis arba trukdyti laisvai teikti informacinės visuomenės paslaugas ir kuriems taikomos šiuo nutarimu patvirtintos taisyklės, projektus.“<text:s/></text:p>
      <text:p text:style-name="P26">2. Išdėstyti nurodytu nutarimu patvirtintų Keitimosi informacija apie standartus, techninius reglamentus ir atitikties įvertinimo procedūras taisyklių 3 punktą taip:<text:s/></text:p>
      <text:p text:style-name="P27">„3. Lietuvos standartizacijos departamentas (toliau vadinama – Standartizacijos departamentas):</text:p>
      <text:p text:style-name="P28">3.1. praneša Europos Komisijai, Europos standartizacijos institucijoms ir ES valstybių narių nacionalinėms standartizacijos institucijoms apie naujus standartizacijos objektus, įtrauktus į Lietuvos standartų programas, išskyrus tuos atvejus, kai tokie standartai yra tapatūs ar ekvivalentiški perimamiems tarptautiniams ar Europos standartams;</text:p>
      <text:p text:style-name="P29">3.2. pranešime apie naujus standartizacijos objektus nurodo, kurie rengiami Lietuvos standartai perima tarptautinius standartus, tačiau nėra jiems tapatūs, kurie yra nauji originalūs Lietuvos standartai arba originalių Lietuvos standartų keitiniai;</text:p>
      <text:p text:style-name="P30">3.3. Europos Komisijos prašymu pateikia visą Lietuvos standartų programą arba jos dalį;</text:p>
      <text:p text:style-name="P31">3.4. Europos Komisijos, Europos standartizacijos institucijų, ES valstybių narių nacionalinių standartizacijos institucijų prašymu siunčia joms visus standartų projektus;</text:p>
      <text:p text:style-name="P32">3.5. nuolat informuoja Europos Komisiją, Europos standartizacijos institucijas ir ES valstybių narių nacionalines standartizacijos institucijas, kaip atsižvelgta į jų pateiktas pastabas dėl Lietuvos standartų projektų;</text:p>
      <text:p text:style-name="P33">3.6. skelbia Lietuvos standartų programas, informaciją apie standartų projektus ir priimtus standartus Standartizacijos departamento biuletenyje;</text:p>
      <text:p text:style-name="P34">3.7. sudaro sąlygas ES valstybių narių nacionalinėms standartizacijos institucijoms pasyviai (teikiant pastabas) arba aktyviai (atsiunčiant stebėtojus) prisidėti prie planuojamos standartizacijos veiklos;</text:p>
      <text:p text:style-name="P35">3.8. neįtraukia į Lietuvos standartų programą standartizacijos objektų, kurie svarstomi Europos lygiu pagal Europos standartizacijos institucijų taisykles, nesiima jokių veiksmų, galinčių trukdyti Europos standartizacijos institucijoms priimti sprendimus dėl Europos standartų priėmimo;</text:p>
      <text:p text:style-name="P36">3.9. nepripažįsta ir nenaudoja nuorodų į bet kokį nacionalinį standartą, priimtą nesilaikant Europos Parlamento ir Tarybos direktyvos 98/34/EB, nustatančios informacijos apie standartus ir techninius reglamentus pateikimo tvarką, nuostatų;</text:p>
      <text:p text:style-name="P37">3.10. vengia bet kokių veiksmų, galinčių apsunkinti Europos standartų projektų rengimą, ir užtikrina, kad priimami nauji ar pakeisti Lietuvos standartai būtų suderinti su atitinkamos srities Europos standartais, išskyrus tuos atvejus, kai valstybės institucija, rengdama techninį reglamentą, pateikia pagrįstą prašymą parengti atitinkamą Lietuvos standartą. Europos Komisija apie tokį projektą informuojama pagal šių Taisyklių 5 punktą.“</text:p>
      <text:p text:style-name="P38"/>
      <text:p text:style-name="P39"/>
      <text:p text:style-name="P40"/>
      <text:p text:style-name="P41">MINISTRAS PIRMININKAS<text:tab/>ANDRIUS KUBILIUS</text:p>
      <text:p text:style-name="Normal"/>
      <text:p text:style-name="Normal"/>
      <text:p text:style-name="Normal"/>
      <text:p text:style-name="P42">ŪKIO MINISTRAS<text:tab/>RIMANTAS ŽYL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09-30T12:17:00Z</meta:creation-date>
    <dc:date>2016-09-30T12:17:00Z</dc:date>
    <meta:print-date>2012-07-09T07:39:00Z</meta:print-date>
    <meta:template xlink:href="Normal" xlink:type="simple"/>
    <meta:editing-cycles>2</meta:editing-cycles>
    <meta:editing-duration>PT0S</meta:editing-duration>
    <meta:document-statistic meta:page-count="2" meta:paragraph-count="218" meta:word-count="420" meta:character-count="3715" meta:row-count="270" meta:non-whitespace-character-count="3513"/>
  </office:meta>
</office:document-meta>
</file>