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 style:text-position="super 62.5%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 style:text-position="super 62.5%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241</text:span><text:span text:style-name="T8">3</text:span><text:span text:style-name="T9"><text:s/>STRAIPSNIO PAKEITIMO<text:s/></text:span><text:span text:style-name="T10"><text:line-break/>Į S T A T Y M A S</text:span></text:p>
      <text:p text:style-name="P11"/>
      <text:p text:style-name="P12">2012 m. birželio 29 d. Nr. XI-2158<text:s/></text:p>
      <text:p text:style-name="P13">Vilnius</text:p>
      <text:p text:style-name="P14"/>
      <text:p text:style-name="P15"><text:span text:style-name="T16">(Žin., 1985, Nr. 1-1; 2002, Nr.<text:s/></text:span><text:a xlink:href="https://www.e-tar.lt/portal/lt/legalAct/TAR.3D3FAA1E98C8" office:target-frame-name="_blank" xlink:show="new"><text:span text:style-name="T17">75-3214</text:span></text:a><text:span text:style-name="T18">; 2010, Nr.<text:s/></text:span><text:a xlink:href="https://www.e-tar.lt/portal/lt/legalAct/TAR.4BED7C4B019F" office:target-frame-name="_blank" xlink:show="new"><text:span text:style-name="T19">13-613</text:span></text:a><text:span text:style-name="T20">, Nr.<text:s/></text:span><text:a xlink:href="https://www.e-tar.lt/portal/lt/legalAct/TAR.FF80A0A43F06" office:target-frame-name="_blank" xlink:show="new"><text:span text:style-name="T21">34-1615</text:span></text:a><text:span text:style-name="T22">, Nr.<text:s/></text:span><text:a xlink:href="https://www.e-tar.lt/portal/lt/legalAct/TAR.9ADB10F259E9" office:target-frame-name="_blank" xlink:show="new"><text:span text:style-name="T23">157-7968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41</text:span><text:span text:style-name="T29">3</text:span><text:span text:style-name="T30"><text:s/>straipsnio 1 dalies pakeitimas</text:span></text:p>
      <text:p text:style-name="P31"><text:span text:style-name="T32">Pakeisti 241</text:span><text:span text:style-name="T33">3<text:s/></text:span><text:span text:style-name="T34">straipsnio 1 dalį ir ją išdėstyti taip:</text:span></text:p>
      <text:p text:style-name="P35"><text:span text:style-name="T36">„Valstybinė augalininkystės tarnyba prie Žemės ūkio ministerijos<text:s/></text:span><text:span text:style-name="T37">nagrinėja šio kodekso 105, 106, 107 ir 107</text:span><text:span text:style-name="T38">3<text:s/></text:span><text:span text:style-name="T39">straipsniuose, 163</text:span><text:span text:style-name="T40">13</text:span><text:span text:style-name="T41"><text:s/>straipsnyje (dėl trąšų ir tręšiamųjų produktų tiekimo rinkai neatitikimo teisės aktuose nustatytų reikalavimų), 189 straipsnyje (dėl dauginamosios medžiagos, trąšų ir tręšiamųjų produktų koky</text:span><text:span text:style-name="T42">bės ir dauginamosios medžiagos, trąšų ir tręšiamųjų produktų tiekimo rinkai neatitikimo teisės aktuose nustatytų reikalavimų) numatytų administracinių teisės pažeidimų bylas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3<text:s/></text:span><text:span text:style-name="T50">m. gegužės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2413 STRAIPSNIO PAKEITIMO ĮSTATYMAS</dc:title>
    <meta:initial-creator>Rima</meta:initial-creator>
    <dc:creator>Adlib User</dc:creator>
    <meta:creation-date>2015-08-27T15:52:00Z</meta:creation-date>
    <dc:date>2015-08-27T15:52:00Z</dc:date>
    <meta:template xlink:href="Normal" xlink:type="simple"/>
    <meta:editing-cycles>2</meta:editing-cycles>
    <meta:editing-duration>PT0S</meta:editing-duration>
    <meta:document-statistic meta:page-count="1" meta:paragraph-count="18" meta:word-count="186" meta:character-count="1371" meta:row-count="63" meta:non-whitespace-character-count="1203"/>
  </office:meta>
</office:document-meta>
</file>