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left" style:position="2.6875in"/>
          <style:tab-stop style:type="center" style:position="3.593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ab-stops>
          <style:tab-stop style:type="left" style:position="2.6875in"/>
          <style:tab-stop style:type="center" style:position="3.593in"/>
        </style:tab-stops>
      </style:paragraph-properties>
      <style:text-properties fo:font-weight="bold" style:font-weight-asian="bold" fo:color="#000000"/>
    </style:style>
    <style:style style:name="P16" style:parent-style-name="Normal" style:family="paragraph">
      <style:paragraph-properties fo:text-align="center">
        <style:tab-stops>
          <style:tab-stop style:type="left" style:position="2.6875in"/>
          <style:tab-stop style:type="center" style:position="3.593in"/>
        </style:tab-stops>
      </style:paragraph-properties>
      <style:text-properties fo:font-weight="bold" style:font-weight-asian="bold" fo:color="#000000"/>
    </style:style>
    <style:style style:name="P17" style:parent-style-name="Normal" style:family="paragraph">
      <style:paragraph-properties fo:text-align="center">
        <style:tab-stops>
          <style:tab-stop style:type="left" style:position="2.6875in"/>
          <style:tab-stop style:type="center" style:position="3.593in"/>
        </style:tab-stops>
      </style:paragraph-properties>
      <style:text-properties fo:color="#000000"/>
    </style:style>
    <style:style style:name="P18" style:parent-style-name="Normal" style:family="paragraph">
      <style:paragraph-properties fo:text-align="center">
        <style:tab-stops>
          <style:tab-stop style:type="left" style:position="2.6875in"/>
          <style:tab-stop style:type="center" style:position="3.593in"/>
        </style:tab-stops>
      </style:paragraph-properties>
      <style:text-properties fo:color="#000000"/>
    </style:style>
    <style:style style:name="P19" style:parent-style-name="Normal" style:family="paragraph">
      <style:paragraph-properties fo:text-align="center">
        <style:tab-stops>
          <style:tab-stop style:type="left" style:position="2.6875in"/>
          <style:tab-stop style:type="center" style:position="3.593in"/>
        </style:tab-stops>
      </style:paragraph-properties>
      <style:text-properties fo:color="#000000"/>
    </style:style>
    <style:style style:name="P20" style:parent-style-name="Normal" style:family="paragraph">
      <style:paragraph-properties fo:text-align="center">
        <style:tab-stops>
          <style:tab-stop style:type="left" style:position="2.6875in"/>
          <style:tab-stop style:type="center" style:position="3.593in"/>
        </style:tab-stops>
      </style:paragraph-properties>
      <style:text-properties fo:color="#000000"/>
    </style:style>
    <style:style style:name="P21" style:parent-style-name="Normal" style:family="paragraph">
      <style:paragraph-properties fo:text-align="center">
        <style:tab-stops>
          <style:tab-stop style:type="left" style:position="2.6875in"/>
          <style:tab-stop style:type="center" style:position="3.593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style="italic" style:font-style-asian="italic" fo:color="#000000"/>
    </style:style>
    <style:style style:name="P16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KONKURENCIJOS ĮSTATYMO 19, 27, 28, 29, 38 IR 40 STRAIPSNIŲ PAKEITIMO</text:p>
      <text:p text:style-name="P16">Į S T A T Y M A S</text:p>
      <text:p text:style-name="P17"/>
      <text:p text:style-name="P18">2000 m. rugsėjo 19 d. Nr. VIII-1933</text:p>
      <text:p text:style-name="P19">Vilnius</text:p>
      <text:p text:style-name="P20"/>
      <text:p text:style-name="P21"><text:span text:style-name="T22">(Žin., 1999, Nr.<text:s/></text:span><text:a xlink:href="https://www.e-tar.lt/portal/lt/legalAct/TAR.B8B6AFC2BFF1" office:target-frame-name="_blank" xlink:show="new"><text:span text:style-name="T23">30-856</text:span></text:a><text:span text:style-name="T24">)</text:span></text:p>
      <text:p text:style-name="P25"/>
      <text:p text:style-name="P26"><text:span text:style-name="T27">1</text:span><text:span text:style-name="T28"><text:s/>straipsnis.<text:s/></text:span><text:span text:style-name="T29">19 straipsnio 1 dalies 4 punkto pakeitimas</text:span></text:p>
      <text:p text:style-name="P30"><text:span text:style-name="T31">19 straipsnio 1 dalies 4 punktą pakeisti ir išdėstyti taip:</text:span></text:p>
      <text:p text:style-name="P32"><text:span text:style-name="T33">„</text:span><text:span text:style-name="T34">4</text:span><text:span text:style-name="T35">) nagrinėja, ar valstybės valdymo ir savivaldos institucijų priimti teisės aktai ar kiti sprendimai atitinka šio įstatymo 4 straipsnio reikalavimus ir, esant pagrindui, kreipiasi į valstybės valdymo ir savivaldos institucijas su reikalavimu pakeisti ar panaikinti teisės aktus ar kitus konkurenciją ribojančius sprendimus. Jeigu reikalavimas neįvykdytas, Taryba turi teisę valstybės valdymo institucijų</text:span><text:span text:style-name="T36"><text:s/></text:span><text:span text:style-name="T37">sprendimus, išskyrus Lietuvos Respublikos Vyriausybės norminius teisės aktus, apskųsti Lietuvos vyriausiajam</text:span><text:span text:style-name="T38"><text:s/></text:span><text:span text:style-name="T39">administraciniam teismui, savivaldos institucijų sprendimus</text:span><text:span text:style-name="T40"><text:s/></text:span><text:span text:style-name="T41">– apygardos administraciniam teismui;“.</text:span></text:p>
      <text:p text:style-name="P42"/>
      <text:p text:style-name="P43"><text:span text:style-name="T44">2</text:span><text:span text:style-name="T45"><text:s/>straipsnis.<text:s/></text:span><text:span text:style-name="T46">27 straipsnio 2 dalies pakeitimas</text:span></text:p>
      <text:p text:style-name="P47"><text:span text:style-name="T48">27 straipsnio 2 dalyje vietoj žodžio „Aukštesniajam“ įrašyti žodžius „Vilniaus apygardos“ ir šią dalį išdėstyti taip:</text:span></text:p>
      <text:p text:style-name="P49"><text:span text:style-name="T50">„</text:span><text:span text:style-name="T51">2</text:span><text:span text:style-name="T52">. Jeigu ūkio subjektai, įtariami pažeidę Konkurencijos įstatymą, nesutinka su Konkurencijos tarybos sprendimu arba jeigu Konkurencijos taryba nepriėmė sprendimo per 10 dienų, ūkio subjektai turi teisę paduoti skundą Vilniaus apygardos administraciniam teismui. Skundo pateikimas tyrimo veiksmų nesustabdo.“</text:span></text:p>
      <text:p text:style-name="P53"/>
      <text:p text:style-name="P54"><text:span text:style-name="T55">3</text:span><text:span text:style-name="T56"><text:s/>straipsnis.<text:s/></text:span><text:span text:style-name="T57">28 straipsnio 2 dalies 2 punkto ir 4 dalies pakeitimas</text:span></text:p>
      <text:p text:style-name="P58"><text:span text:style-name="T59">1</text:span><text:span text:style-name="T60">. 28 straipsnio 2 dalies 2 punkte vietoj žodžio „Aukštesniojo“ įrašyti žodžius „Vilniaus apygardos“ ir šį punktą išdėstyti taip:</text:span></text:p>
      <text:p text:style-name="P61"><text:span text:style-name="T62">„</text:span><text:span text:style-name="T63">2</text:span><text:span text:style-name="T64">) gavus Vilniaus apygardos</text:span><text:span text:style-name="T65"><text:s/></text:span><text:span text:style-name="T66">administracinio teismo teisėjo sankciją, įpareigoti ūkio subjektus atlikti tam tikrus veiksmus, jeigu jų neatlikimas padarytų kitiems ūkio subjektams ar visuomenės interesams esminės žalos ar susidarytų nepataisomos pasekmės.“</text:span></text:p>
      <text:p text:style-name="P67"><text:span text:style-name="T68">2</text:span><text:span text:style-name="T69">. 28 straipsnio 4 dalyje vietoj žodžio „Aukštesniajam“ įrašyti žodžius „Vilniaus apygardos“ ir šią dalį išdėstyti taip:</text:span></text:p>
      <text:p text:style-name="P70"><text:span text:style-name="T71">„</text:span><text:span text:style-name="T72">4</text:span><text:span text:style-name="T73">. Konkurencijos tarybos sprendimas taikyti laikinojo pobūdžio priemones gali būti skundžiamas Vilniaus apygardos administraciniam teismui 1 mėnesį nuo sprendimo priėmimo dienos. Skundo padavimas laikinų priemonių taikymo nesustabdo.“</text:span></text:p>
      <text:p text:style-name="Normal"/>
      <text:p text:style-name="P74"><text:span text:style-name="T75">4</text:span><text:span text:style-name="T76"><text:s/>straipsnis.<text:s/></text:span><text:span text:style-name="T77">29 straipsnio 1, 3, 5, 6 ir 7 dalių pakeitimas</text:span></text:p>
      <text:p text:style-name="P78"><text:span text:style-name="T79">1</text:span><text:span text:style-name="T80">. 29 straipsnio 1 dalyje vietoj žodžio „Aukštesniajam“ įrašyti žodžius „Vilniaus apygardos“ ir šią dalį išdėstyti taip:</text:span></text:p>
      <text:p text:style-name="P81"><text:span text:style-name="T82">„</text:span><text:span text:style-name="T83">1</text:span><text:span text:style-name="T84">. Konkurencijos tarybai priėmus nutarimą dėl tyrimo veiksmų, numatytų 26 straipsnio 2 dalyje, arba dėl laikinojo pobūdžio priemonių taikymo pagal 28 straipsnio 2 dalies 2 punktą, arba dėl ūkinės veiklos apribojimų pagal 40 straipsnio 2 dalį, šios tarybos įgaliotas pareigūnas pateikia teismui prašymą šiuos veiksmus, priemones ar apribojimus sankcionuoti. Prašymas pateikiamas Vilniaus apygardos administraciniam teismui.“</text:span></text:p>
      <text:p text:style-name="P85"/>
      <text:p text:style-name="P86"><text:span text:style-name="T87">2</text:span><text:span text:style-name="T88">. 29 straipsnio 3 dalyje vietoj žodžio „Aukštesniojo“ įrašyti žodžius „Vilniaus apygardos“ ir šią dalį išdėstyti taip:</text:span></text:p>
      <text:p text:style-name="P89"><text:span text:style-name="T90">„</text:span><text:span text:style-name="T91">3</text:span><text:span text:style-name="T92">. Prašymą dėl tyrimo veiksmų, laikinojo pobūdžio priemonių arba ūkinės veiklos apribojimų sankcionavimo išnagrinėja Vilniaus apygardos</text:span><text:span text:style-name="T93"><text:s/></text:span><text:span text:style-name="T94">administracinio teismo teisėjas ir priima motyvuotą nutartį prašymą patenkinti arba atmesti.“</text:span></text:p>
      <text:p text:style-name="P95"><text:span text:style-name="T96">3</text:span><text:span text:style-name="T97">. 29 straipsnio 5 dalyje vietoj žodžio „Aukštesniojo“ įrašyti žodžius „Vilniaus apygardos“, vietoj žodžių „apeliacinės instancijos“ įrašyti žodžius „Lietuvos vyriausiajam administraciniam“ ir šią dalį išdėstyti taip:</text:span></text:p>
      <text:p text:style-name="P98"><text:span text:style-name="T99">„</text:span><text:span text:style-name="T100">5</text:span><text:span text:style-name="T101">. Jeigu Konkurencijos tarybos įgaliotas pareigūnas nesutinka su Vilniaus apygardos</text:span><text:span text:style-name="T102"><text:s/></text:span><text:span text:style-name="T103">administracinio teismo teisėjo sprendimu atmesti prašymą, jis turi teisę per 7 dienas apskųsti teisėjo nutartį Lietuvos vyriausiajam administraciniam</text:span><text:span text:style-name="T104"><text:s/></text:span><text:span text:style-name="T105">teismui.“</text:span></text:p>
      <text:p text:style-name="P106"><text:span text:style-name="T107">4</text:span><text:span text:style-name="T108">. 29 straipsnio 6 dalyje vietoj žodžių „Apeliacinės instancijos“ įrašyti žodžius „Lietuvos vyriausiasis administracinis“, vietoj žodžio „Aukštesniojo“ įrašyti žodžius „Vilniaus apygardos“ ir šią dalį išdėstyti taip:</text:span></text:p>
      <text:p text:style-name="P109"><text:span text:style-name="T110">„</text:span><text:span text:style-name="T111">6</text:span><text:span text:style-name="T112">. Lietuvos vyriausiasis administracinis teismas turi išnagrinėti skundą dėl Vilniaus apygardos</text:span><text:span text:style-name="T113"><text:s/></text:span><text:span text:style-name="T114">administracinio teismo teisėjo nutarties ne vėliau kaip per 7 dienas. Konkurencijos tarybos atstovas turi teisę dalyvauti nagrinėjant skundą.“</text:span></text:p>
      <text:p text:style-name="P115"><text:span text:style-name="T116">5</text:span><text:span text:style-name="T117">. 29 straipsnio 7 dalyje vietoj žodžių „Apeliacinės instancijos“ įrašyti žodžius „Lietuvos vyriausiojo administracinio“, žodžius „kasacine tvarka“ išbraukti ir šią dalį išdėstyti taip:</text:span></text:p>
      <text:p text:style-name="P118"><text:span text:style-name="T119">„</text:span><text:span text:style-name="T120">7</text:span><text:span text:style-name="T121">. Lietuvos vyriausiojo administracinio teismo priimta nutartis yra galutinė ir neskundžiama.“</text:span></text:p>
      <text:p text:style-name="P122"/>
      <text:p text:style-name="P123"><text:span text:style-name="T124">5</text:span><text:span text:style-name="T125"><text:s/>straipsnis.<text:s/></text:span><text:span text:style-name="T126">38 straipsnio 1 ir 3 dalių pakeitimas</text:span></text:p>
      <text:p text:style-name="P127"><text:span text:style-name="T128">1</text:span><text:span text:style-name="T129">. 38 straipsnio 1 dalyje vietoj žodžio „Aukštesniajam“ įrašyti žodžius „Vilniaus apygardos“ ir šią dalį išdėstyti taip:</text:span></text:p>
      <text:p text:style-name="P130"><text:span text:style-name="T131">„</text:span><text:span text:style-name="T132">1</text:span><text:span text:style-name="T133">. Ūkio subjektai, taip pat kiti asmenys, manantys, kad buvo pažeistos jų šiuo įstatymu ginamos teisės, turi teisę Konkurencijos tarybos nutarimus apskųsti Vilniaus apygardos</text:span><text:span text:style-name="T134"><text:s/></text:span><text:span text:style-name="T135">administraciniam teismui. Konkurencijos tarybos nutarimus, priimtus pagal šio įstatymo 36 straipsnį, turi teisę skųsti proceso šalys.“</text:span></text:p>
      <text:p text:style-name="P136"><text:span text:style-name="T137">2</text:span><text:span text:style-name="T138">. 38 straipsnio 3 dalyje vietoj žodžio „Aukštesnysis“ įrašyti žodžius „Vilniaus apygardos“ ir šią dalį išdėstyti taip:</text:span></text:p>
      <text:p text:style-name="P139"><text:span text:style-name="T140">„</text:span><text:span text:style-name="T141">3</text:span><text:span text:style-name="T142">. Skundo padavimas nesustabdo Konkurencijos tarybos nutarimų vykdymo, jei Vilniaus apygardos</text:span><text:span text:style-name="T143"><text:s/></text:span><text:span text:style-name="T144">administracinis teismas nenusprendžia kitaip.“</text:span></text:p>
      <text:p text:style-name="Normal"/>
      <text:p text:style-name="P145"><text:span text:style-name="T146">6</text:span><text:span text:style-name="T147"><text:s/>straipsnis.<text:s/></text:span><text:span text:style-name="T148">40 straipsnio 2 dalies pakeitimas</text:span></text:p>
      <text:p text:style-name="P149"><text:span text:style-name="T150">40 straipsnio 2 dalyje vietoj žodžio „Aukštesniojo“ įrašyti žodžius „Vilniaus apygardos“ ir šią dalį išdėstyti taip:</text:span></text:p>
      <text:p text:style-name="P151"><text:span text:style-name="T152">„</text:span><text:span text:style-name="T153">2</text:span><text:span text:style-name="T154">. Gavusi Vilniaus apygardos</text:span><text:span text:style-name="T155"><text:s/></text:span><text:span text:style-name="T156">administracinio teismo teisėjo sankciją, Konkurencijos taryba nutarimu ūkio subjektams, nevykdantiems paskirtų sankcijų, nurodytų šio straipsnio 1 dalyje, gali nustatyti ūkinės veiklos apribojimus: laikinai sustabdyti eksporto ir importo operacijas, bankines operacijas, leidimo (licencijos) verstis atitinkama veikla galiojimą. Konkurencijos tarybos nutarimai yra privalomi institucijoms, galinčioms taikyti tokius apribojimus, ir turi būti vykdomi nedelsiant. Apribojimai panaikinami, kai įvykdomos Konkurencijos tarybos paskirtos sankcijos.“</text:span></text:p>
      <text:p text:style-name="Normal"/>
      <text:p text:style-name="P157"><text:span text:style-name="T158">7</text:span><text:span text:style-name="T159"><text:s/>straipsnis.<text:s/></text:span><text:span text:style-name="T160">Įstatymo įsigaliojimas</text:span></text:p>
      <text:p text:style-name="P161"><text:span text:style-name="T162">Šis įstatymas įsigalioja nuo 2001 m. sausio 1 d.</text:span></text:p>
      <text:p text:style-name="P163"/>
      <text:p text:style-name="P164"/>
      <text:p text:style-name="P165"><text:span text:style-name="T166">Skelbiu šį Lietuvos Respublikos Seimo priimtą įstatymą.<text:s/></text:span></text:p>
      <text:p text:style-name="Normal"/>
      <text:p text:style-name="Normal"/>
      <text:p text:style-name="P167">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7T14:18:00Z</meta:creation-date>
    <dc:date>2016-11-17T14:18:00Z</dc:date>
    <meta:template xlink:href="Normal.dotm" xlink:type="simple"/>
    <meta:editing-cycles>2</meta:editing-cycles>
    <meta:editing-duration>PT0S</meta:editing-duration>
    <meta:document-statistic meta:page-count="2" meta:paragraph-count="55" meta:word-count="822" meta:character-count="6231" meta:row-count="136" meta:non-whitespace-character-count="5464"/>
  </office:meta>
</office:document-meta>
</file>