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51 „DĖL LIETUVOS RESPUBLIKOS SUSISIEKIMO MINISTRO 2001 M. BALANDŽIO 2 D. ĮSAKYMO Nr. 86 „DĖL VIDAUS VANDENŲ LAIVŲ ĮGULŲ MINIMALIOS SUDĖTIES REIKALAVIMŲ PATVIRTINIMO“ PAKEITIMO“ PAKEITIMO</text:p>
      <text:p text:style-name="P7"/>
      <text:p text:style-name="P8">2010 m. kovo 31 d. Nr. 3-194</text:p>
      <text:p text:style-name="P9">Vilnius</text:p>
      <text:p text:style-name="P10"/>
      <text:p text:style-name="P11"><text:span text:style-name="T12">P a k e i č i u Lietuvos Respublikos susisiekimo ministro 2010 m. kovo 10 d. įsakymą Nr. 3-151 „Dėl Lietuvos Respublikos susisiekimo ministro 2001 m. balandžio 2 d. įsakymo Nr. 86 „Dėl Vidaus vandenų laivų įgulų minimalios sudėties reikalavimų patvirtinimo“ pakeitimo“ (Žin., 2010, Nr.<text:s/></text:span><text:a xlink:href="https://www.e-tar.lt/portal/lt/legalAct/TAR.B3FF67C36B44" office:target-frame-name="_blank" xlink:show="new"><text:span text:style-name="T13">31-1473</text:span></text:a><text:span text:style-name="T14">) ir įrašau 2 punkte vietoj žodžių „2010 m. balandžio 1 d.“ žodžius „2010 m. liepos 1 d.“</text:span></text:p>
      <text:p text:style-name="P15"/>
      <text:p text:style-name="P16"/>
      <text:p text:style-name="P17">Aplinkos ministras,<text:s/></text:p>
      <text:p text:style-name="P18"><text:span text:style-name="T19">pavaduojantis susisiekimo ministrą</text:span><text:span text:style-name="T2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1-17T09:27:00Z</meta:creation-date>
    <dc:date>2017-11-17T09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909" meta:row-count="28" meta:non-whitespace-character-count="776"/>
  </office:meta>
</office:document-meta>
</file>