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0.4923in"/>
    </style:style>
    <style:style style:name="P57" style:parent-style-name="Normal" style:family="paragraph">
      <style:paragraph-properties fo:break-before="page" fo:text-indent="3.543in"/>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indent="0.4923in"/>
    </style:style>
    <style:style style:name="P797" style:parent-style-name="Normal" style:family="paragraph">
      <style:paragraph-properties fo:break-before="page" fo:text-indent="3.543in"/>
    </style:style>
    <style:style style:name="T798" style:parent-style-name="DefaultParagraphFont" style:family="text">
      <style:text-properties fo:color="#000000"/>
    </style:style>
    <style:style style:name="P799" style:parent-style-name="Normal" style:family="paragraph">
      <style:paragraph-properties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fo:color="#000000"/>
    </style:style>
    <style:style style:name="TableColumn808" style:family="table-column">
      <style:table-column-properties style:column-width="1.2513in"/>
    </style:style>
    <style:style style:name="TableColumn809" style:family="table-column">
      <style:table-column-properties style:column-width="1.3562in"/>
    </style:style>
    <style:style style:name="TableColumn810" style:family="table-column">
      <style:table-column-properties style:column-width="1.6513in"/>
    </style:style>
    <style:style style:name="TableColumn811" style:family="table-column">
      <style:table-column-properties style:column-width="1.1576in"/>
    </style:style>
    <style:style style:name="TableColumn812" style:family="table-column">
      <style:table-column-properties style:column-width="1.2756in"/>
    </style:style>
    <style:style style:name="Table807" style:family="table">
      <style:table-properties style:width="6.6923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justify" fo:text-indent="0.4923in"/>
      <style:text-properties fo:color="#000000" fo:font-size="10pt" style:font-size-asian="10pt"/>
    </style:style>
    <style:style style:name="P946" style:parent-style-name="Normal" style:family="paragraph">
      <style:paragraph-properties fo:text-align="justify" fo:text-indent="0.4923in"/>
      <style:text-properties fo:color="#000000" fo:font-size="10pt" style:font-size-asian="10pt"/>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indent="0.4923in"/>
    </style:style>
    <style:style style:name="P950" style:parent-style-name="Normal" style:family="paragraph">
      <style:paragraph-properties fo:break-before="page" fo:text-indent="3.543in"/>
    </style:style>
    <style:style style:name="T951" style:parent-style-name="DefaultParagraphFont" style:family="text">
      <style:text-properties fo:color="#000000"/>
    </style:style>
    <style:style style:name="P952" style:parent-style-name="Normal" style:family="paragraph">
      <style:paragraph-properties fo:text-indent="3.54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align="end" fo:text-indent="0.4923in">
        <style:tab-stops>
          <style:tab-stop style:type="right" style:position="4.75in"/>
        </style:tab-stops>
      </style:paragraph-properties>
      <style:text-properties fo:color="#000000"/>
    </style:style>
    <style:style style:name="TableColumn962" style:family="table-column">
      <style:table-column-properties style:column-width="2.2972in"/>
    </style:style>
    <style:style style:name="TableColumn963" style:family="table-column">
      <style:table-column-properties style:column-width="0.5458in"/>
    </style:style>
    <style:style style:name="TableColumn964" style:family="table-column">
      <style:table-column-properties style:column-width="0.6409in"/>
    </style:style>
    <style:style style:name="TableColumn965" style:family="table-column">
      <style:table-column-properties style:column-width="0.6416in"/>
    </style:style>
    <style:style style:name="TableColumn966" style:family="table-column">
      <style:table-column-properties style:column-width="0.6416in"/>
    </style:style>
    <style:style style:name="TableColumn967" style:family="table-column">
      <style:table-column-properties style:column-width="0.6416in"/>
    </style:style>
    <style:style style:name="TableColumn968" style:family="table-column">
      <style:table-column-properties style:column-width="0.6416in"/>
    </style:style>
    <style:style style:name="TableColumn969" style:family="table-column">
      <style:table-column-properties style:column-width="0.6416in"/>
    </style:style>
    <style:style style:name="Table961"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align="justify" fo:text-indent="0.4923in"/>
      <style:text-properties fo:color="#000000" fo:font-size="10pt" style:font-size-asian="10pt"/>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center"/>
    </style:style>
    <style:style style:name="P1180" style:parent-style-name="Normal" style:family="paragraph">
      <style:paragraph-properties fo:break-before="page" fo:text-indent="3.543in"/>
    </style:style>
    <style:style style:name="T1181" style:parent-style-name="DefaultParagraphFont" style:family="text">
      <style:text-properties fo:color="#000000"/>
    </style:style>
    <style:style style:name="P1182" style:parent-style-name="Normal" style:family="paragraph">
      <style:paragraph-properties fo:text-indent="3.54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indent="0.4923in"/>
      <style:text-properties fo:color="#000000"/>
    </style:style>
    <style:style style:name="TableColumn1191" style:family="table-column">
      <style:table-column-properties style:column-width="1.2006in"/>
    </style:style>
    <style:style style:name="TableColumn1192" style:family="table-column">
      <style:table-column-properties style:column-width="1.2625in"/>
    </style:style>
    <style:style style:name="TableColumn1193" style:family="table-column">
      <style:table-column-properties style:column-width="1.1138in"/>
    </style:style>
    <style:style style:name="TableColumn1194" style:family="table-column">
      <style:table-column-properties style:column-width="1.4284in"/>
    </style:style>
    <style:style style:name="TableColumn1195" style:family="table-column">
      <style:table-column-properties style:column-width="1.6868in"/>
    </style:style>
    <style:style style:name="Table1190"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align="justify" fo:text-indent="0.4923in"/>
      <style:text-properties fo:color="#000000" fo:font-size="10pt" style:font-size-asian="10pt"/>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indent="0.4923in"/>
    </style:style>
    <style:style style:name="P1332" style:parent-style-name="Normal" style:family="paragraph">
      <style:paragraph-properties fo:break-before="page" fo:text-indent="3.543in"/>
    </style:style>
    <style:style style:name="T1333" style:parent-style-name="DefaultParagraphFont" style:family="text">
      <style:text-properties fo:color="#000000"/>
    </style:style>
    <style:style style:name="P1334" style:parent-style-name="Normal" style:family="paragraph">
      <style:paragraph-properties fo:text-indent="3.543in"/>
      <style:text-properties fo:color="#000000"/>
    </style:style>
    <style:style style:name="P1335" style:parent-style-name="Normal" style:family="paragraph">
      <style:paragraph-properties fo:text-indent="3.54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indent="0.4923in"/>
      <style:text-properties fo:color="#000000"/>
    </style:style>
    <style:style style:name="TableColumn1343" style:family="table-column">
      <style:table-column-properties style:column-width="0.9881in"/>
    </style:style>
    <style:style style:name="TableColumn1344" style:family="table-column">
      <style:table-column-properties style:column-width="0.952in"/>
    </style:style>
    <style:style style:name="TableColumn1345" style:family="table-column">
      <style:table-column-properties style:column-width="0.8402in"/>
    </style:style>
    <style:style style:name="TableColumn1346" style:family="table-column">
      <style:table-column-properties style:column-width="1.2673in"/>
    </style:style>
    <style:style style:name="TableColumn1347" style:family="table-column">
      <style:table-column-properties style:column-width="1.2916in"/>
    </style:style>
    <style:style style:name="TableColumn1348" style:family="table-column">
      <style:table-column-properties style:column-width="1.3527in"/>
    </style:style>
    <style:style style:name="Table1342" style:family="table">
      <style:table-properties style:width="6.6923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indent="0.4923in"/>
      <style:text-properties fo:color="#000000" fo:font-size="10pt" style:font-size-asian="10pt"/>
    </style:style>
    <style:style style:name="P1507" style:parent-style-name="Normal" style:family="paragraph">
      <style:paragraph-properties fo:text-align="center"/>
      <style:text-properties fo:color="#000000"/>
    </style:style>
    <style:style style:name="P1508" style:parent-style-name="Normal" style:family="paragraph">
      <style:paragraph-properties fo:text-indent="0.4923in"/>
    </style:style>
    <style:style style:name="P1509" style:parent-style-name="Normal" style:family="paragraph">
      <style:paragraph-properties fo:text-indent="3.543in"/>
    </style:style>
    <style:style style:name="T1510" style:parent-style-name="DefaultParagraphFont" style:family="text">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23in"/>
      <style:text-properties fo:color="#000000"/>
    </style:style>
    <style:style style:name="TableColumn1520" style:family="table-column">
      <style:table-column-properties style:column-width="1.2576in"/>
    </style:style>
    <style:style style:name="TableColumn1521" style:family="table-column">
      <style:table-column-properties style:column-width="1.3673in"/>
    </style:style>
    <style:style style:name="TableColumn1522" style:family="table-column">
      <style:table-column-properties style:column-width="1.668in"/>
    </style:style>
    <style:style style:name="TableColumn1523" style:family="table-column">
      <style:table-column-properties style:column-width="1.1118in"/>
    </style:style>
    <style:style style:name="TableColumn1524" style:family="table-column">
      <style:table-column-properties style:column-width="1.2875in"/>
    </style:style>
    <style:style style:name="Table1519" style:family="table">
      <style:table-properties style:width="6.6923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P1661" style:parent-style-name="Normal" style:family="paragraph">
      <style:paragraph-properties fo:break-before="page" fo:text-indent="3.543in"/>
    </style:style>
    <style:style style:name="T1662" style:parent-style-name="DefaultParagraphFont" style:family="text">
      <style:text-properties fo:color="#000000"/>
    </style:style>
    <style:style style:name="P1663" style:parent-style-name="Normal" style:family="paragraph">
      <style:paragraph-properties fo:text-indent="3.543in"/>
      <style:text-properties fo:color="#000000"/>
    </style:style>
    <style:style style:name="P1664" style:parent-style-name="Normal" style:family="paragraph">
      <style:paragraph-properties fo:text-indent="3.54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end" fo:text-indent="0.4923in"/>
      <style:text-properties fo:color="#000000"/>
    </style:style>
    <style:style style:name="TableColumn1673" style:family="table-column">
      <style:table-column-properties style:column-width="2.5159in"/>
    </style:style>
    <style:style style:name="TableColumn1674" style:family="table-column">
      <style:table-column-properties style:column-width="0.5652in"/>
    </style:style>
    <style:style style:name="TableColumn1675" style:family="table-column">
      <style:table-column-properties style:column-width="0.5104in"/>
    </style:style>
    <style:style style:name="TableColumn1676" style:family="table-column">
      <style:table-column-properties style:column-width="0.6201in"/>
    </style:style>
    <style:style style:name="TableColumn1677" style:family="table-column">
      <style:table-column-properties style:column-width="0.6201in"/>
    </style:style>
    <style:style style:name="TableColumn1678" style:family="table-column">
      <style:table-column-properties style:column-width="0.6201in"/>
    </style:style>
    <style:style style:name="TableColumn1679" style:family="table-column">
      <style:table-column-properties style:column-width="0.6201in"/>
    </style:style>
    <style:style style:name="TableColumn1680" style:family="table-column">
      <style:table-column-properties style:column-width="0.6201in"/>
    </style:style>
    <style:style style:name="Table1672" style:family="table">
      <style:table-properties style:width="6.6923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P1887" style:parent-style-name="Normal" style:family="paragraph">
      <style:paragraph-properties fo:text-indent="0.4923in"/>
      <style:text-properties fo:color="#000000"/>
    </style:style>
    <style:style style:name="P1888" style:parent-style-name="Normal" style:family="paragraph">
      <style:paragraph-properties fo:text-align="justify" fo:text-indent="0.4923in"/>
      <style:text-properties fo:color="#000000" fo:font-size="10pt" style:font-size-asian="10pt"/>
    </style:style>
    <style:style style:name="P1889" style:parent-style-name="Normal" style:family="paragraph">
      <style:paragraph-properties fo:text-align="center"/>
      <style:text-properties fo:color="#000000"/>
    </style:style>
    <style:style style:name="P1890" style:parent-style-name="Normal" style:family="paragraph">
      <style:paragraph-properties fo:text-align="center"/>
    </style:style>
    <style:style style:name="P1891" style:parent-style-name="Normal" style:family="paragraph">
      <style:paragraph-properties fo:break-before="page" fo:text-indent="3.543in"/>
    </style:style>
    <style:style style:name="T1892" style:parent-style-name="DefaultParagraphFont" style:family="text">
      <style:text-properties fo:color="#000000"/>
    </style:style>
    <style:style style:name="P1893" style:parent-style-name="Normal" style:family="paragraph">
      <style:paragraph-properties fo:text-indent="3.543in"/>
      <style:text-properties fo:color="#000000"/>
    </style:style>
    <style:style style:name="P1894" style:parent-style-name="Normal" style:family="paragraph">
      <style:paragraph-properties fo:text-indent="3.54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indent="0.4923in"/>
      <style:text-properties fo:color="#000000"/>
    </style:style>
    <style:style style:name="TableColumn1902" style:family="table-column">
      <style:table-column-properties style:column-width="0.9111in"/>
    </style:style>
    <style:style style:name="TableColumn1903" style:family="table-column">
      <style:table-column-properties style:column-width="0.4243in"/>
    </style:style>
    <style:style style:name="TableColumn1904" style:family="table-column">
      <style:table-column-properties style:column-width="0.4243in"/>
    </style:style>
    <style:style style:name="TableColumn1905" style:family="table-column">
      <style:table-column-properties style:column-width="0.4243in"/>
    </style:style>
    <style:style style:name="TableColumn1906" style:family="table-column">
      <style:table-column-properties style:column-width="0.4236in"/>
    </style:style>
    <style:style style:name="TableColumn1907" style:family="table-column">
      <style:table-column-properties style:column-width="0.4236in"/>
    </style:style>
    <style:style style:name="TableColumn1908" style:family="table-column">
      <style:table-column-properties style:column-width="0.4236in"/>
    </style:style>
    <style:style style:name="TableColumn1909" style:family="table-column">
      <style:table-column-properties style:column-width="0.4236in"/>
    </style:style>
    <style:style style:name="TableColumn1910" style:family="table-column">
      <style:table-column-properties style:column-width="0.4236in"/>
    </style:style>
    <style:style style:name="TableColumn1911" style:family="table-column">
      <style:table-column-properties style:column-width="0.4236in"/>
    </style:style>
    <style:style style:name="TableColumn1912" style:family="table-column">
      <style:table-column-properties style:column-width="0.4236in"/>
    </style:style>
    <style:style style:name="TableColumn1913" style:family="table-column">
      <style:table-column-properties style:column-width="0.4236in"/>
    </style:style>
    <style:style style:name="TableColumn1914" style:family="table-column">
      <style:table-column-properties style:column-width="0.4236in"/>
    </style:style>
    <style:style style:name="TableColumn1915" style:family="table-column">
      <style:table-column-properties style:column-width="0.4236in"/>
    </style:style>
    <style:style style:name="TableColumn1916" style:family="table-column">
      <style:table-column-properties style:column-width="0.4236in"/>
    </style:style>
    <style:style style:name="Table1901" style:family="table">
      <style:table-properties style:width="6.6923in" fo:margin-left="0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P2296" style:parent-style-name="Normal" style:family="paragraph">
      <style:paragraph-properties fo:text-indent="0.4923in"/>
      <style:text-properties fo:color="#000000"/>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center"/>
      <style:text-properties fo:color="#000000"/>
    </style:style>
    <style:style style:name="P2299" style:parent-style-name="Normal" style:family="paragraph">
      <style:paragraph-properties fo:text-indent="0.4923in"/>
    </style:style>
    <style:style style:name="P2300" style:parent-style-name="Normal" style:family="paragraph">
      <style:paragraph-properties fo:break-before="page" fo:text-indent="3.543in"/>
    </style:style>
    <style:style style:name="T2301" style:parent-style-name="DefaultParagraphFont" style:family="text">
      <style:text-properties fo:color="#000000"/>
    </style:style>
    <style:style style:name="P2302" style:parent-style-name="Normal" style:family="paragraph">
      <style:paragraph-properties fo:text-indent="3.543in"/>
      <style:text-properties fo:color="#000000"/>
    </style:style>
    <style:style style:name="P2303" style:parent-style-name="Normal" style:family="paragraph">
      <style:paragraph-properties fo:text-indent="3.54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indent="0.4923in"/>
      <style:text-properties fo:color="#000000"/>
    </style:style>
    <style:style style:name="TableColumn2312" style:family="table-column">
      <style:table-column-properties style:column-width="0.9in"/>
    </style:style>
    <style:style style:name="TableColumn2313" style:family="table-column">
      <style:table-column-properties style:column-width="0.4201in"/>
    </style:style>
    <style:style style:name="TableColumn2314" style:family="table-column">
      <style:table-column-properties style:column-width="0.4201in"/>
    </style:style>
    <style:style style:name="TableColumn2315" style:family="table-column">
      <style:table-column-properties style:column-width="0.4201in"/>
    </style:style>
    <style:style style:name="TableColumn2316" style:family="table-column">
      <style:table-column-properties style:column-width="0.4201in"/>
    </style:style>
    <style:style style:name="TableColumn2317" style:family="table-column">
      <style:table-column-properties style:column-width="0.4201in"/>
    </style:style>
    <style:style style:name="TableColumn2318" style:family="table-column">
      <style:table-column-properties style:column-width="0.4875in"/>
    </style:style>
    <style:style style:name="TableColumn2319" style:family="table-column">
      <style:table-column-properties style:column-width="0.4194in"/>
    </style:style>
    <style:style style:name="TableColumn2320" style:family="table-column">
      <style:table-column-properties style:column-width="0.4194in"/>
    </style:style>
    <style:style style:name="TableColumn2321" style:family="table-column">
      <style:table-column-properties style:column-width="0.4194in"/>
    </style:style>
    <style:style style:name="TableColumn2322" style:family="table-column">
      <style:table-column-properties style:column-width="0.4194in"/>
    </style:style>
    <style:style style:name="TableColumn2323" style:family="table-column">
      <style:table-column-properties style:column-width="0.4194in"/>
    </style:style>
    <style:style style:name="TableColumn2324" style:family="table-column">
      <style:table-column-properties style:column-width="0.4194in"/>
    </style:style>
    <style:style style:name="TableColumn2325" style:family="table-column">
      <style:table-column-properties style:column-width="0.4194in"/>
    </style:style>
    <style:style style:name="TableColumn2326" style:family="table-column">
      <style:table-column-properties style:column-width="0.4194in"/>
    </style:style>
    <style:style style:name="Table2311" style:family="table">
      <style:table-properties style:width="6.6923in" fo:margin-left="0in" table:align="lef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P2706" style:parent-style-name="Normal" style:family="paragraph">
      <style:paragraph-properties fo:text-indent="0.4923in"/>
      <style:text-properties fo:color="#000000"/>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center"/>
      <style:text-properties fo:color="#000000"/>
    </style:style>
    <style:style style:name="P2709" style:parent-style-name="Normal" style:family="paragraph">
      <style:paragraph-properties fo:text-align="center"/>
      <style:text-properties fo:color="#000000"/>
    </style:style>
    <style:style style:name="P27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GIONINĖS POLITIKOS IKI 2013 METŲ STRATEGIJOS</text:p>
      <text:p text:style-name="P15"/>
      <text:p text:style-name="P16">2005 m. gegužės 23 d. Nr. 575</text:p>
      <text:p text:style-name="P17">Vilnius</text:p>
      <text:p text:style-name="P18"/>
      <text:p text:style-name="P19"><text:span text:style-name="T20">Įgyvendindama Valstybės ilgalaikės raidos strategijos, patvirtintos Li</text:span><text:span text:style-name="T21">etuvos Respublikos Seimo 2002 m. lapkričio 12 d. nutarimu Nr. IX-1187 (Žin., 2002, Nr.<text:s/></text:span><text:a xlink:href="https://www.e-tar.lt/portal/lt/legalAct/TAR.455D7C22A4D9" office:target-frame-name="_blank" xlink:show="new"><text:span text:style-name="T22">113-5029</text:span></text:a><text:span text:style-name="T23">), III skyriaus 7 skirsnio „Regionų plėtra“ nuostatas ir siekdama tolygesnės regio</text:span><text:span text:style-name="T24">ninės socialinės ekonominės plėtros, Lietuvos Respublikos Vyriausybė<text:s/></text:span><text:span text:style-name="T25">nutari</text:span><text:span text:style-name="T26">a:</text:span></text:p>
      <text:p text:style-name="P27"><text:span text:style-name="T28">1</text:span><text:span text:style-name="T29">. Patvirtinti Lietuvos regioninės politikos iki 2013 metų strategiją (pridedama).</text:span></text:p>
      <text:p text:style-name="P30"><text:span text:style-name="T31">2</text:span><text:span text:style-name="T32">. Pavesti:</text:span></text:p>
      <text:p text:style-name="P33"><text:span text:style-name="T34">2.1</text:span><text:span text:style-name="T35">. Vidaus reikalų ministerijai:</text:span></text:p>
      <text:p text:style-name="P36"><text:span text:style-name="T37">2.1.1</text:span><text:span text:style-name="T38">. koordinuoti Lietuvos regioninė</text:span><text:span text:style-name="T39">s politikos iki 2013 metų strategijos įgyvendinimą;</text:span></text:p>
      <text:p text:style-name="P40"><text:span text:style-name="T41">2.1.2</text:span><text:span text:style-name="T42">. sukurti Lietuvos regioninės politikos iki 2013 metų strategijos įgyvendinimo stebėsenos sistemą ir iki 2006 m. sausio 1 d. patvirtinti jos aprašą;</text:span></text:p>
      <text:p text:style-name="P43"><text:span text:style-name="T44">2.2</text:span><text:span text:style-name="T45">. Alytaus apskrities viršininko admin</text:span><text:span text:style-name="T46">istracijai, Marijampolės apskrities viršininko administracijai, Tauragės apskrities viršininko administracijai, Telšių apskrities viršininko administracijai ir Utenos apskrities viršininko administracijai – atsižvelgiant į Lietuvos regioninės politikos iki</text:span><text:span text:style-name="T47"><text:s/>2013 metų strategiją, nustatytąja tvarka parengti regionų plėtros planų projektus ir suderinus su Vidaus reikalų ministerija iki 2005 m. gruodžio 1 d. pateikti juos atitinkamų regionų plėtros taryboms.</text:span></text:p>
      <text:p text:style-name="P48"/>
      <text:p text:style-name="P49"/>
      <text:p text:style-name="P50"><text:span text:style-name="T51">Ministras Pirmininkas</text:span><text:span text:style-name="T52"><text:tab/>Algirdas Brazauskas</text:span></text:p>
      <text:p text:style-name="P53"/>
      <text:p text:style-name="P54">Vidaus reikalų ministras<text:tab/>Gintaras Furmanavičius</text:p>
      <text:p text:style-name="P55">______________</text:p>
      <text:p text:style-name="P56"/>
      <text:soft-page-break/>
      <text:p text:style-name="P57"><text:span text:style-name="T58">PATVIRTINTA</text:span></text:p>
      <text:p text:style-name="P59">Lietuvos Respublikos Vyriausybės</text:p>
      <text:p text:style-name="P60">2005 m. gegužės 23 d. nutarimu Nr. 575</text:p>
      <text:p text:style-name="P61"/>
      <text:p text:style-name="P62"><text:span text:style-name="T63">LIETUVOS REGIONINĖS POLITIKOS IKI 2013 METŲ STRATEG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text:s/></text:span><text:span text:style-name="T73">regioninės politikos iki 2013 metų strategija (toliau vadinama – ši Strategija) siekiama sudaryti išankstines sąlygas vykdyti kryptingą nacionalinę regioninę politiką Lietuvoje.</text:span></text:p>
      <text:p text:style-name="P74"><text:span text:style-name="T75">2</text:span><text:span text:style-name="T76">. Ši Strategija parengta vadovaujantis:</text:span></text:p>
      <text:p text:style-name="P77"><text:span text:style-name="T78">2.1</text:span><text:span text:style-name="T79">. Lietuvos Respublikos regio</text:span><text:span text:style-name="T80">ninės plėtros įstatymu (Žin., 2000, Nr.<text:s/></text:span><text:a xlink:href="https://www.e-tar.lt/portal/lt/legalAct/TAR.7E8386C5AA76" office:target-frame-name="_blank" xlink:show="new"><text:span text:style-name="T81">66-1987</text:span></text:a><text:span text:style-name="T82">; 2002, Nr.<text:s/></text:span><text:a xlink:href="https://www.e-tar.lt/portal/lt/legalAct/TAR.98F43C3F0156" office:target-frame-name="_blank" xlink:show="new"><text:span text:style-name="T83">123-5558</text:span></text:a><text:span text:style-name="T84">);</text:span></text:p>
      <text:p text:style-name="P85"><text:span text:style-name="T86">2.2</text:span><text:span text:style-name="T87">. Lietuvos Respubliko</text:span><text:span text:style-name="T88">s teritorijos bendruoju planu, patvirtintu Lietuvos Respublikos Seimo 2002 m. spalio 29 d. nutarimu Nr. IX-1154 (Žin., 2002, Nr.<text:s/></text:span><text:a xlink:href="https://www.e-tar.lt/portal/lt/legalAct/TAR.737EFE13DAE0" office:target-frame-name="_blank" xlink:show="new"><text:span text:style-name="T89">110-4852</text:span></text:a><text:span text:style-name="T90">);</text:span></text:p>
      <text:p text:style-name="P91"><text:span text:style-name="T92">2.3</text:span><text:span text:style-name="T93">. Valstybės ilgalaikės raidos<text:s/></text:span><text:span text:style-name="T94">strategija, patvirtinta Lietuvos Respublikos Seimo 2002 m. lapkričio 12 d. nutarimu Nr. IX-1187 (Žin., 2002, Nr.<text:s/></text:span><text:a xlink:href="https://www.e-tar.lt/portal/lt/legalAct/TAR.455D7C22A4D9" office:target-frame-name="_blank" xlink:show="new"><text:span text:style-name="T95">113-5029</text:span></text:a><text:span text:style-name="T96">);</text:span></text:p>
      <text:p text:style-name="P97"><text:span text:style-name="T98">2.4</text:span><text:span text:style-name="T99">. Nacionaline darnaus vystymosi strategija, pa</text:span><text:span text:style-name="T100">tvirtinta Lietuvos Respublikos Vyriausybės 2003 m. rugsėjo 11 d. nutarimu Nr. 1160 (Žin., 2003, Nr.<text:s/></text:span><text:a xlink:href="https://www.e-tar.lt/portal/lt/legalAct/TAR.EAC62D7F8C15" office:target-frame-name="_blank" xlink:show="new"><text:span text:style-name="T101">89-4029</text:span></text:a><text:span text:style-name="T102">);</text:span></text:p>
      <text:p text:style-name="P103"><text:span text:style-name="T104">2.5</text:span><text:span text:style-name="T105">. Lietuvos Respublikos Vyriausybės 2004-2008 metų programa,<text:s/></text:span><text:span text:style-name="T106">kuriai pritarta Lietuvos Respublikos Seimo 2004 m. gruodžio 14 d. nutarimu Nr. X-43 (Žin., 2004, Nr.<text:s/></text:span><text:a xlink:href="https://www.e-tar.lt/portal/lt/legalAct/TAR.6E787EA8C7A3" office:target-frame-name="_blank" xlink:show="new"><text:span text:style-name="T107">181-6703</text:span></text:a><text:span text:style-name="T108">).</text:span></text:p>
      <text:p text:style-name="P109"><text:span text:style-name="T110">3</text:span><text:span text:style-name="T111">. Rengiant šią Strategiją, taip pat atsižvelgta į 2004<text:s/></text:span><text:span text:style-name="T112">metų vasario mėnesį parengtą Europos Komisijos trečiąją ataskaitą apie socialinę ir ekonominę sanglaudą.</text:span></text:p>
      <text:p text:style-name="P113"><text:span text:style-name="T114">4</text:span><text:span text:style-name="T115">. Pagal Lietuvos Respublikos regioninės plėtros įstatymą pagrindiniai teritoriniai dariniai, kuriuose įgyvendinama nacionalinė regioninė politika,</text:span><text:span text:style-name="T116"><text:s/>yra regionai – apskritys. Regioninės politikos įgyvendinimo funkcijos priskirtos valstybinio administravimo institucijoms – Lietuvos Respublikos Vyriausybei ir apskričių viršininkams; tam tikruose procesuose dalyvauja ir regionų plėtros tarybos. Instituci</text:span><text:span text:style-name="T117">ja, atsakinga už nacionalinės regioninės politikos koordinavimą, paskirta Vidaus reikalų ministerija.</text:span></text:p>
      <text:p text:style-name="P118"><text:span text:style-name="T119">Pagal Lietuvos Respublikos regioninės plėtros įstatymą regioninę politiką galima įgyvendinti sprendžiant tam tikras problemas probleminėse (tikslinėse) te</text:span><text:span text:style-name="T120">ritorijose, kurios nustatomos atsižvelgiant į šių problemų pasireiškimo mastą.</text:span></text:p>
      <text:p text:style-name="P121"><text:span text:style-name="T122">5</text:span><text:span text:style-name="T123">. Valstybės ilgalaikėje raidos strategijoje numatyta iki 2015 metų Lietuvoje sukurti gerovės valstybę, kurioje būtų žemas nedarbo lygis, didelė darbo kaina, tvirtos sociali</text:span><text:span text:style-name="T124">nės garantijos, minimalus skurstančių šeimų skaičius ir aukštas socialinės sanglaudos lygis.</text:span></text:p>
      <text:p text:style-name="P125">Todėl rengiant šią Strategiją vadovautasi nuostata, kad Lietuva, įgyvendindama Valstybės ilgalaikės raidos strategiją ir kurdama gerovės valstybę, sieks ne tik spartaus ekonomikos augimo, bet ir ilgalaikio nacionalinės regioninės politikos tikslo – užtikrinti gerą gyvenimo kokybę visos šalies teritorijos gyventojams, pasiekti aukštesnį teritorinės socialinės sanglaudos lygį.</text:p>
      <text:p text:style-name="P126"><text:span text:style-name="T127">Rengiant šią Strategiją, taip pat vadovau</text:span><text:span text:style-name="T128">tasi nuostata, kad Lietuva, atsižvelgdama į Lisabonos ir Europos Sąjungos (toliau vadinama – ES) užimtumo strategijų tikslus, sieks aukšto (visiško) užimtumo lygio, geros darbo kokybės ir didelio darbo našumo.</text:span></text:p>
      <text:p text:style-name="P129"><text:span text:style-name="T130">6</text:span><text:span text:style-name="T131">. Sparčiai plėtojantis Lietuvos ekonomika</text:span><text:span text:style-name="T132">i ir iki 9 procentų per metus didėjant bendrajam vidaus produktui (toliau vadinama – BVP), socialiniai ir ekonominiai skirtumai tarp Lietuvos regionų ir jų viduje nemažėja. Todėl šioje Strategijoje vadovaujamasi nuostata, kad plėtros laikotarpio iki 2013 m</text:span><text:span text:style-name="T133">etų nacionalinės regioninės politikos pagrindinė problema – dideli ir nemažėjantys socialiniai bei ekonominiai skirtumai tarp regionų ir jų viduje, o pagrindinė jų priežastis – nepakankamai tolygi teritorinė ekonominė plėtra.</text:span></text:p>
      <text:p text:style-name="P134"><text:span text:style-name="T135">BVP didėjimas ir dėl to didėja</text:span><text:span text:style-name="T136">nčios nacionalinio biudžeto pajamos, ES struktūrinių fondų teikiamos finansinės galimybės sudaro sąlygas kryptingai panaudoti šiuos papildomus finansinius išteklius ir kitas plėtros priemones teritorinės ekonominės plėtros dermei, kartu ir teritorinei soci</text:span><text:span text:style-name="T137">alinei sanglaudai tarp Lietuvos regionų bei juose didinti.</text:span></text:p>
      <text:p text:style-name="P138"><text:span text:style-name="T139">7</text:span><text:span text:style-name="T140">. Pagrindžiant teritorinę ekonominę plėtrą, vadovautasi išdėstymo, centro – periferijos, augimo centrų (polių) teorijų grupe, apibūdinančia pagrindinius veiksnius, lemiančius teritorinės nepus</text:span><text:span text:style-name="T141">iausvyros susidarymą. Šia teorijų grupe vadovaujantis įgyvendinama valstybės regioninė politika, orientuota į tolygesnę šalies augimo centrų plėtrą, sumažina neigiamus, opius tam tikru laikotarpiu pagrindinių teritorinę socialinę sanglaudą apibūdinančių ko</text:span><text:span text:style-name="T142">mponentų – gyventojų pajamų ir nedarbo (arba užimtumo) lygio – teritorinius netolygumus šalyje.</text:span></text:p>
      <text:p text:style-name="P143"><text:span text:style-name="T144">8</text:span><text:span text:style-name="T145">. Rengiant šią Strategiją, taip pat analizuota Airijos ir kitų ES valstybių narių (Nyderlandų, Didžiosios Britanijos, Estijos ir kitų) patirtis regioninės<text:s/></text:span><text:span text:style-name="T146">plėtros srityje. Airijoje nacionalinei regioninei politikai įgyvendinti buvo pasirinktas ekonomikos augimo centrų plėtros modelis: plėtros skatinimo priemonės buvo skirtos ne tik tokiems centrams kaip sostinė Dublinas ir uostamiestis Korkas, bet ir kitiems</text:span><text:span text:style-name="T147"><text:s/>žemesnio lygmens augimo centrams. Įgyvendinant šią politiką, pastebėta, kad plėtros efektyvumą ir teritorinę socialinę sanglaudą taip pat mažina aplink augimo centrus esančių teritorijų silpna integracija į juos. Todėl šiuo metu Airijoje regioninė politik</text:span><text:span text:style-name="T148">a įgyvendinama šiek tiek kitaip: plėtros skatinimo priemonės skiriamos ne tik augimo centrų plėtrai, bet ir augimo centrų bei jų aplinkinių teritorijų integracijai.</text:span></text:p>
      <text:p text:style-name="P149"><text:span text:style-name="T150">9</text:span><text:span text:style-name="T151">. Rengiant šią Strategiją, atsižvelgta ir į Europos Komisijos trečios ataskaitos apie<text:s/></text:span><text:span text:style-name="T152">socialinę ir ekonominę sanglaudą siūlymuose pateiktą tuometinėms valstybėms kandidatėms vieną iš uždavinių, susijusių su plėtra: vengti per didelio investicijų sutelkimo esamuose augimo centruose, kuriuose artimiausioje ateityje poveikis ekonominei veiklai</text:span><text:span text:style-name="T153"><text:s/>gali būti didžiausias, tačiau ilgalaikėje perspektyvoje gali kenkti subalansuotai plėtrai.</text:span></text:p>
      <text:p text:style-name="P154"><text:span text:style-name="T155">10</text:span><text:span text:style-name="T156">. Šioje Strategijoje, išskiriant plėtotinus regioninius centrus, vadovautasi Lietuvos Respublikos teritorijos bendrajame plane išskirtais regioniniais<text:s/></text:span><text:span text:style-name="T157">centrais (jų ilgalaikėje perspektyvoje buvo numatyta 12). Atsižvelgiant į ribotas finansines galimybes, būtinybę koncentruoti finansinius išteklius ir siekiant didžiausio efekto, šioje Strategijoje siūloma iki 2013 metų plėtoti tuos žemo gyvenimo lygio ter</text:span><text:span text:style-name="T158">itorijų apsuptus regioninius centrus, kurie, turėdami ekonominį potencialą ir infrastruktūrą, gali atlikti regioninių augimo centrų funkcijas ir jų plėtra gali užtikrinti didesnę teritorinę socialinę sanglaudą regione, o kartu ir Lietuvoje.</text:span></text:p>
      <text:p text:style-name="P159"><text:span text:style-name="T160">11</text:span><text:span text:style-name="T161">. Šia Str</text:span><text:span text:style-name="T162">ategija siekiama suderinti Lietuvos regioninės politikos ir ES regioninės politikos mechanizmų funkcionavimą. ES regioninė politika programuojama 7 metų laikotarpiui. Dabartinis programavimo laikotarpis tęsiasi iki 2006 metų įskaitytinai, o kitas apima 200</text:span><text:span text:style-name="T163">7-2013 metus. Siekiant užtikrinti ES ir Lietuvos regioninės politikos programavimo laikotarpių dermę, ši Strategija parengta laikotarpiui iki 2013 metų.</text:span></text:p>
      <text:p text:style-name="P164"><text:span text:style-name="T165">12</text:span><text:span text:style-name="T166">. Šioje Strategijoje naudoti Statistikos departamento prie Lietuvos Respublikos Vyriausybės ir Li</text:span><text:span text:style-name="T167">etuvos darbo biržos prie Socialinės apsaugos ir darbo ministerijos oficialiai skelbiami statistikos duomenys, taip pat Žemės ūkio ministerijos pateikti preliminarūs duomenys apie numatomas ES tiesiogines išmokas žemės ūkio subjektams.</text:span></text:p>
      <text:p text:style-name="P168"><text:span text:style-name="T169">13</text:span><text:span text:style-name="T170">. Šioje Strateg</text:span><text:span text:style-name="T171">ijoje, remiantis esamos būklės įvertinimu, taip pat stiprybių, silpnybių, grėsmių ir galimybių strategine analize (II skyrius), suformuluotas Lietuvos regioninės politikos strateginis tikslas iki 2013 metų, šios politikos prioritetinė kryptis, nustatyti už</text:span><text:span text:style-name="T172">daviniai ir jų įgyvendinimo priemonės (III skyrius). Toliau aptarti šios Strategijos įgyvendinimo klausimai (IV skyrius).</text:span></text:p>
      <text:p text:style-name="P173"/>
      <text:p text:style-name="P174"><text:span text:style-name="T175">II</text:span><text:span text:style-name="T176">.<text:s/></text:span><text:span text:style-name="T177">TERITORINĖS SOCIALINĖS SANGLAUDOS BŪKLĖS ĮVERTINIMAS IR REGIONINĖS PLĖTROS STRATEGINĖ ANALIZĖ</text:span></text:p>
      <text:p text:style-name="P178"/>
      <text:p text:style-name="P179"><text:span text:style-name="T180">I</text:span><text:span text:style-name="T181">.<text:s/></text:span><text:span text:style-name="T182">REGIONINIAI GYVENTO</text:span><text:span text:style-name="T183">JŲ PAJAMŲ IR NEDARBO LYGIO NETOLYGUMAI</text:span></text:p>
      <text:p text:style-name="P184"/>
      <text:p text:style-name="P185"><text:span text:style-name="T186">14</text:span><text:span text:style-name="T187">. Teritorinė socialinė sanglauda (arba nesanglauda) matuojama vertinant pagrindinių jos komponentų – gyventojų pajamų ir nedarbo (arba užimtumo) lygio teritorinius netolygumus šalyje. Todėl šioje Strategijoje<text:s/></text:span><text:span text:style-name="T188">teritorinė socialinė sanglauda vertinama pagal samdomojo darbo pajamas vienam namų ūkio nariui per metus (toliau vadinama – SDP) ir vidutinį metinį nedarbo lygį.</text:span></text:p>
      <text:soft-page-break/>
      <text:p text:style-name="P189"><text:span text:style-name="T190">Teritorinė socialinė sanglauda vertinama lyginant visų 10 apskričių ir savivaldybių, kuriose y</text:span><text:span text:style-name="T191">ra apskričių centrai, duomenis.</text:span></text:p>
      <text:p text:style-name="P192"><text:span text:style-name="T193">15</text:span><text:span text:style-name="T194">. SDP – statistiškai gana patikimas regioninių netolygumų vertinimo rodiklis. SDP sudaro apie 60 procentų visų namų ūkio pajamų. Kaip rodo statistikos duomenys (šios Strategijos 1 priedas), 2003 metais net 7 iš 10 apsk</text:span><text:span text:style-name="T195">ričių SDP buvo mažesnės už šalies vidurkį (3038 litai). Šalies vidurkį viršijo tik Vilniaus apskritis (3982 litai), Klaipėdos apskritis (3506 litai) ir Kauno apskritis (3158 litai). Tauragės apskrities SDP (mažiausios šalyje) nesiekė nė pusės Vilniaus apsk</text:span><text:span text:style-name="T196">rities SDP (didžiausių šalyje) ir buvo 1,5 karto mažesnės už šalies vidurkį. Pusėje apskričių (Alytaus, Marijampolės, Panevėžio, Tauragės ir Utenos) SDP buvo beveik 25 procentais arba daugiau mažesnės už šalies vidurkį (remtasi ES taikoma 75 procentų vidur</text:span><text:span text:style-name="T197">kio riba).</text:span></text:p>
      <text:p text:style-name="P198"><text:span text:style-name="T199">Kito gyventojų pajamų rodiklio – vidutinio mėnesinio bruto darbo užmokesčio – dinamika pagal apskritis 1997-2003 metais rodo gana didelės teritorinės diferenciacijos stabilumą ir netolygumų tarp Lietuvos regionų didėjimą (šios Strategijos 2 prie</text:span><text:span text:style-name="T200">das).</text:span></text:p>
      <text:p text:style-name="P201"><text:span text:style-name="T202">16</text:span><text:span text:style-name="T203">. Kita svarbi gyventojų pajamų dalis, 2003 metais sudariusi apie 28 procentus visų gyventojų pajamų ir skirta gyventojų pajamų teritorinei diferenciacijai išlyginti, yra socialinės išmokos. Socialinės išmokos gyventojams apima didesnę pajamų da</text:span><text:span text:style-name="T204">lį, palyginti su socialinės paramos išmokomis. Čia, be socialinės paramos išmokų, įtraukiamos ir nedarbo draudimo, ligos ir motinystės socialinio draudimo, visų rūšių pensijų išmokos.</text:span></text:p>
      <text:p text:style-name="P205"><text:span text:style-name="T206">Apskričių pasiskirstymo pagal gyventojų pajamas (įskaitant socialines iš</text:span><text:span text:style-name="T207">mokas), teritorinė diferenciacija 2003 metais išliko didelė. Dėl socialinių išmokų teritorinio pasiskirstymo poveikio ji nedaug sumažėjo, t. y. 2003 metais skirtumas tarp mažiausių ir didžiausių gyventojų pajamų vienam namų ūkio nariui sumažėjo nuo 2 iki 1</text:span><text:span text:style-name="T208">,7 karto (šios Strategijos 3 priedas). Pagal mažiausias gyventojų pajamas apskritys išlieka bemaž tos pačios – Alytaus, Marijampolės, Šiaulių, Tauragės ir Telšių.</text:span></text:p>
      <text:p text:style-name="P209"><text:span text:style-name="T210">17</text:span><text:span text:style-name="T211">. Lietuvos narystė ES ir numatomos tiesioginės išmokos žemės ūkio subjektams suteikia g</text:span><text:span text:style-name="T212">alimybes mažinti gyventojų pajamų teritorinę diferenciaciją. Mažiausiai pajamų gaunama kaimo vietovėse, todėl ES tiesioginės išmokos žemės ūkio subjektams turėtų šiek tiek padidinti pajamas; kita vertus, prognozuojamas nedarbo padidėjimas dėl ūkių stambini</text:span><text:span text:style-name="T213">mo, kurį sąlygoja tiesioginės išmokos. Prognozuojamų tiesioginių ES išmokų žemės ūkio subjektams teritorinis pasiskirstymas rodo, kad jos tik šiek tiek (nuo 1,7 iki 1,6 karto) galėtų sušvelninti gyventojų pajamų teritorinę diferenciaciją (šios Strategijos<text:s/></text:span><text:span text:style-name="T214">4 priedas).</text:span></text:p>
      <text:p text:style-name="P215"><text:span text:style-name="T216">Apskričių pasiskirstymas pagal gyventojų pajamas (šios Strategijos 5 priedas) išlieka panašus kaip ir gyventojų darbo pajamų bei socialinių išmokų vienam gyventojui pasiskirstymas – įskaitant tiesiogines išmokas žemės ūkio subjektams, mažiausia</text:span><text:span text:style-name="T217">i pajamų gauna Tauragės, Marijampolės, Alytaus, Šiaulių ir Telšių apskričių gyventojai.</text:span></text:p>
      <text:p text:style-name="P218"><text:span text:style-name="T219">18</text:span><text:span text:style-name="T220">. Vienas iš reikšmingiausių teritorinės socialinės sanglaudos vertinimo komponentų yra ir vidutinis metinis nedarbo lygis (toliau vadinama – VMNL), kuris nustatom</text:span><text:span text:style-name="T221">as pagal Lietuvos darbo biržos prie Socialinės apsaugos ir darbo ministerijos pateikiamus duomenis ir yra lygus užsiregistravusių bedarbių iš darbingo amžiaus gyventojų daliai.</text:span></text:p>
      <text:p text:style-name="P222">VMNL Lietuvoje 2003 metais sudarė 10,3 procento. VMNL teritorinė diferenciacija<text:s/>Lietuvoje 2003 metais buvo gana didelė. Žemesnis nei vidutinis šalyje VMNL buvo Vilniaus (7,6 procento), Kauno (8,5 procento), Klaipėdos (9,8 procento) apskrityse ir penkiuose didžiųjų apskričių (Vilniaus, Kauno, Klaipėdos, Šiaulių, Panevėžio) centruose (šios Strategijos 5 priedas). Aukščiausiu VMNL pasižyminčios Telšių apskrities rodiklis buvo 1,4 karto didesnis už šalies vidurkį. Telšių, Alytaus, Marijampolės, Panevėžio ir Tauragės apskrityse nedarbo lygis 1,25 karto ir daugiau viršijo šalies vidurkį ir<text:s/>nenusileido SDP teritorinei diferenciacijai.</text:p>
      <text:p text:style-name="P223"><text:span text:style-name="T224">Nedarbo lygio dinamika 1997-2003 metais (šios Strategijos 6 priedas) rodo gana didelės teritorinės diferenciacijos stabilumą ir sanglaudos požymių nebuvimą. Tikėtina, kad numatomos žemės ūkio koncentracijos tend</text:span><text:span text:style-name="T225">encijos Lietuvoje dar padidins atsiliekančių apskričių, turinčių daugiausia užimtųjų žemės ūkyje, atotrūkį nuo VMNL šalies vidurkio.</text:span></text:p>
      <text:p text:style-name="P226"><text:span text:style-name="T227">19</text:span><text:span text:style-name="T228">. Šios Strategijos 5 priede išdėstytos Lietuvos apskritys, vertinant pagal jų ir jų centrų gyventojų pajamas bei neda</text:span><text:span text:style-name="T229">rbo rodiklius kartu, gali būti skirstomos į dvi grupes:</text:span></text:p>
      <text:p text:style-name="P230"><text:span text:style-name="T231">19.1</text:span><text:span text:style-name="T232">. gana didelių gyventojų pajamų ir žemo nedarbo lygio apskritys. Šiai grupei priskirtinos Vilniaus, Kauno, Klaipėdos, Utenos, Šiaulių ir Panevėžio apskritys. Daugelio šių apskričių (išskyrus Ute</text:span><text:span text:style-name="T233">nos apskritį) būklę lemia neblogai išplėtoti jų centrai (kurie kartu yra Lietuvos ekonomikos konkurencingumo pagrindas), taip pat stipri jų ir aplinkinių teritorijų integracija;</text:span></text:p>
      <text:p text:style-name="P234"><text:span text:style-name="T235">19.2</text:span><text:span text:style-name="T236">. mažų gyventojų pajamų ir aukšto nedarbo lygio apskritys. Šiai grupei</text:span><text:span text:style-name="T237"><text:s/>priskirtinos Alytaus, Telšių, Marijampolės ir Tauragės apskritys. Šių apskričių būklę lemia nepakankamas jų centrų ekonominis potencialas ir silpna integracija į aplinkines teritorijas.</text:span></text:p>
      <text:p text:style-name="P238"><text:span text:style-name="T239">20</text:span><text:span text:style-name="T240">. Šios Strategijos 19.2 punkte nurodytų regionų atsilikimo pa</text:span><text:span text:style-name="T241">gal gyventojų pajamų ir nedarbo rodiklius stabilumą patvirtina šių regionų teritorinis palyginimas su Lietuvos Respublikos teritorijos bendrajame plane išskirtais probleminiais arealais, kurių daugelis susitelkę Alytaus, Marijampolės, Tauragės, Telšių ir U</text:span><text:span text:style-name="T242">tenos apskrityse.</text:span></text:p>
      <text:p text:style-name="P243"><text:span text:style-name="T244">21</text:span><text:span text:style-name="T245">. Kai kuriose savivaldybėse, priskirtose mažų gyventojų pajamų ir aukšto nedarbo lygio apskritims, taip pat kai kuriose gana didelių gyventojų pajamų ir žemo nedarbo lygio apskritims priskirtose savivaldybėse (Ignalinos rajono saviv</text:span><text:span text:style-name="T246">aldybėje, Akmenės rajono savivaldybėje ir kitose) pastebimas itin aukštas ilgalaikio nedarbo lygis; ten labai stokojama socialinės paramos, didėja gyventojų skurdo rizika ir socialinė atskirtis.</text:span></text:p>
      <text:p text:style-name="P247"><text:span text:style-name="T248">22</text:span><text:span text:style-name="T249">. Lietuvoje regionai (apskritys) pasižymi nedidėjančia<text:s/></text:span><text:span text:style-name="T250">teritorine socialine sanglauda. Todėl iki 2013 metų pagrindinė regioninės politikos kryptis – didinti teritorinę socialinę sanglaudą tarp regionų nedidinant teritorinės socialinės ir ekonominės diferenciacijos regionuose.</text:span></text:p>
      <text:p text:style-name="P251"/>
      <text:p text:style-name="P252"><text:span text:style-name="T253">II</text:span><text:span text:style-name="T254">.<text:s/></text:span><text:span text:style-name="T255">NEPAKANKAMOS TERITORINĖ</text:span><text:span text:style-name="T256">S SOCIALINĖS SANGLAUDOS PRIEŽASTYS, REGIONINĖS PLĖTROS STIPRYBIŲ, SILPNYBIŲ, GALIMYBIŲ IR GRĖSMIŲ ANALIZĖ</text:span></text:p>
      <text:p text:style-name="P257"/>
      <text:p text:style-name="P258"><text:span text:style-name="T259">23</text:span><text:span text:style-name="T260">. Stabiliai atsiliekančių apskričių egzistavimą pagal nedarbą, gyventojų pajamų dydį ir nepakankamą teritorinę socialinę sanglaudą Lietuvoje<text:s/></text:span><text:span text:style-name="T261">lemia šios pagrindinės priežastys:</text:span></text:p>
      <text:p text:style-name="P262"><text:span text:style-name="T263">23.1</text:span><text:span text:style-name="T264">. Lietuvoje, kaip ir kitose augančios ekonomikos šalyse, socialinių ir ekonominių vertybių skalėje pagrindiniais tikslais pripažįstami spartus nacionalinės ekonomikos augimas ir konkurencingumo didėjimas. Šiuos tiks</text:span><text:span text:style-name="T265">lus įgyvendinančioje nacionalinėje ūkio plėtros politikoje viešųjų investicijų paskirstymu iš esmės siekiama didžiausio šalies ekonomikos augimo artimiausiu laikotarpiu, kuris sparčiausiai būtų įgyvendinamas stiprinant konkurencingiausius, labiausiai išsiv</text:span><text:span text:style-name="T266">ysčiusius šalies miestus. Valstybės investicijos ir rinkos jėgos tarsi skatina didinti šalies teritorinės ekonominės plėtros nesubalansuotumą ir iš jo kylančius gyvenimo lygio netolygumus, formuoti labiau išsivysčiusias ir labiau atsilikusias apskritis.</text:span></text:p>
      <text:p text:style-name="P267"><text:span text:style-name="T268">23.2</text:span><text:span text:style-name="T269">. Labiau išsivysčiusių apskričių centruose (Vilniuje, Kaune, Klaipėdoje, Šiauliuose, Panevėžyje) ir ypač sostinėje Vilniuje telkiama nauja veikla, paslaugos, kartu didinamas atotrūkis tarp apskričių pagal juose sukuriamo BVP lyginamąjį svorį. Šią<text:s/></text:span><text:span text:style-name="T270">tendenciją stiprina lygiagretus tiesioginių užsienio investicijų (kurias pritraukia kvalifikuota darbo jėga, paslaugų infrastruktūra, inovacijų diegimas, kiti šių labiau išsivysčiusių apskričių centrų aglomeracijos ekonomijos veiksniai) kaupimasis.</text:span></text:p>
      <text:p text:style-name="P271"><text:span text:style-name="T272">Didėjan</text:span><text:span text:style-name="T273">t užimtumui ir kylant gyvenimo lygiui šiose teritorijose, pradeda ryškėti kai kurios neigiamos jų augimo tendencijos: didėja nekilnojamojo turto kainos, vyksta atitinkami pokyčiai kitose rinkose, o tai daro įtaką šalies infliacijai bei BVP didėjimui ilgala</text:span><text:span text:style-name="T274">ikėje perspektyvoje.</text:span></text:p>
      <text:p text:style-name="P275"><text:span text:style-name="T276">23.3</text:span><text:span text:style-name="T277">. Atsiliekančių apskričių pagal teritorinę socialinę sanglaudą (toliau vadinama – atsiliekančios apskritys) palyginti prastą būklę lemiančios priežastys:</text:span></text:p>
      <text:p text:style-name="P278"><text:span text:style-name="T279">23.3.1</text:span><text:span text:style-name="T280">. Regioniniai centrai, kurių ekonomikos potencialas yra nepakanka</text:span><text:span text:style-name="T281">mas, nesudaro reikiamų sąlygų įsidarbinti ir galimybių didinti pajamas tiek, kad pakeistų aplinkinių (išsidėsčiusių 50–70 kilometrų spinduliu aplink centrus) gyvenamųjų vietovių situaciją. Regioninių centrų ekonomikos augimas išlieka silpnas – per 1997–200</text:span><text:span text:style-name="T282">3 metų laikotarpį BVP atsiliekančiose apskrityse sumažėjo nuo 20,6 iki 18,5 procento.</text:span></text:p>
      <text:p text:style-name="P283">Bendrasis vidaus produktas vienam gyventojui (toliau vadinama – BVP/gyv.) yra vienas iš pagrindinių rodiklių, taikomų šalies ar regiono socialinio ir ekonominio išsivystymo lygiui<text:s/><text:soft-page-break/>kompleksiškai apibūdinti. BVP/gyv. rodiklis yra ir ES regionų išsivystymo lygio vertinimo kriterijus, nuo kurio priklauso regionams teikiamos struktūrinės paramos dydis ir intensyvumas.</text:p>
      <text:p text:style-name="P284">2003 metais BVP/gyv. Lietuvoje sukurta už 16264 litus. Perkamosios galios standartais BVP/gyv. 2003 metais sudarė 9800, arba 46 procentus ES vidurkio. Per 2003 metus BVP Lietuvoje padidėjo 9,7 procento. Tai buvo bene sparčiausias BVP didėjimas ne tik ES, bet ir visame pasaulyje.</text:p>
      <text:p text:style-name="P285">2003 metais BVP/gyv. Lietuvos vidurkis buvo 16,3 tūkst. litų. Didžiausias BVP/gyv. buvo Vilniaus apskrityje (23,4 tūkst. litų), o mažiausias – Tauragės apskrityje (8,7 tūkst. litų) (šios Strategijos 7 priedas). Vilniaus apskrities rodiklis buvo net 2,7 karto didesnis už Tauragės apskrities.<text:s/>Palyginti su Lietuvos vidurkiu, 2003 metais BVP/gyv. šiek tiek padidėjo 6 apskrityse, kitose apskrityse jis sumažėjo. Tik dviejose (Vilniaus ir Klaipėdos) apskrityse BVP/gyv. buvo didesnis už Lietuvos vidurkį, tačiau net 4 kartus daugiau apskričių 1997-2003 metų laikotarpiu turėjo mažesnį rodiklį (7 iš jų – kur kas mažesnį) už Lietuvos vidurkį, ir šis skirtumas didėja, taip pat pastebimi vis didesni nuokrypiai nuo vidurkio. Antai 2003 metais BVP/gyv. Vilniaus apskrityje buvo netgi 43,9 procento didesnis už<text:s/>Lietuvos vidurkį, o Tauragės apskrityje sudarė tik 53,5 procento Lietuvos vidurkio. Tuo tarpu 1997 metais Vilniaus apskrityje BVP/gyv. buvo tik 19,7 procento didesnis už Lietuvos vidurkį, o Tauragės apskrityje sudarė 59 procentus Lietuvos vidurkio. Šis skirtumas per 1997- 2003 metų laikotarpį padidėjo 4,2 karto. Tai rodo didėjančią šio rodiklio diferenciaciją tarp atskirų regionų.</text:p>
      <text:p text:style-name="P286"><text:span text:style-name="T287">Prognozuojama, kad Lietuvos BVP sparčiai didės ir artimiausioje ateityje. Dėl prognozuojamo gyventojų skaičiaus mažėjimo BVP/gyv</text:span><text:span text:style-name="T288">. Lietuvoje turėtų didėti dar sparčiau. Tačiau šio rodiklio skirtumai tarp tam tikrų regionų turi tendenciją didėti.</text:span></text:p>
      <text:p text:style-name="P289"><text:span text:style-name="T290">23.3.2</text:span><text:span text:style-name="T291">. Tokią būklę lėmė investicijų į žmogiškuosius išteklius, inovacijas ir technologinę pažangą, verslo paramos infrastruktūrą stoka</text:span><text:span text:style-name="T292"><text:s/>ankstesniais metais, silpni kooperaciniai ryšiai tiek tarp stambaus, smulkaus ir vidutinio verslo įmonių, tiek tarp pastarųjų ir mokslo bei kitų institucijų, taip pat kiti veiksniai. Atsiliekančių apskričių centrai yra ne tokie patrauklūs užsienio investi</text:span><text:span text:style-name="T293">cijoms kaip labiau išsivysčiusių apskričių centrai, tačiau per 1997-2003 metų laikotarpį tiesioginių užsienio investicijų labiau išsivysčiusiose apskrityse sumažėjo nuo 93,6 iki 90,4 procento.</text:span></text:p>
      <text:p text:style-name="P294">2003 metų pabaigoje tiesioginės užsienio investicijos vienam gyventojui (toliau vadinama – TUI/gyv.) Lietuvoje sudarė vidutiniškai 3976 litus (šios Strategijos 8 priedas). Tradiciškai didžiausią Lietuvos tiesioginių užsienio investicijų dalį pritraukia Vilniaus apskritis – tiek absoliučiu dydžiu, tiek skaičiuojant TUI/gyv. Antai 2003 metų pabaigoje TUI/gyv. Vilniaus apskrityje siekė 9581 litą ir buvo daugiau kaip dvigubai didesnės nei vidutiniškai Lietuvoje. Palyginti su 2002 metų pabaiga, šis skirtumas, iki tol didėjęs, sumažėjo. Mažiausios TUI/gyv. 2003 metų pabaigoje buvo Tauragės apskrityje (170 litų) – 23,4 karto mažiau nei vidutiniškai Lietuvoje ir net 56,4 karto mažiau nei Vilniaus apskrityje.</text:p>
      <text:p text:style-name="P295">Klaipėdos apskrityje TUI/gyv. 1997-2003 metų laikotarpiu buvo artimos Lietuvos vidurkiui, Vilniaus apskrityje – kur kas didesnės, kitose 8 apskrityse (80 procentų visų regionų) – mažesnės už Lietuvos vidurkį. Minėtuoju laikotarpiu mažiausios TUI/gyv. buvo Tauragės, Marijampolės ir Šiaulių apskrityse (2003 metų pabaigoje TUI/gyv. šiose apskrityse sudarė mažiau kaip 15 procentų Lietuvos vidurkio). Tai rodo menką šių apskričių patrauklumą užsienio investuotojams.</text:p>
      <text:p text:style-name="P296"><text:span text:style-name="T297">Analizuojant 1997-2003 metų laikotarpio TUI/gyv., galima teigti, kad 2003 metų pabaigoje skirtumai tarp apskričių pagal šį rodiklį padidėjo 3,8 karto.</text:span></text:p>
      <text:p text:style-name="P298"><text:span text:style-name="T299">23.3.3</text:span><text:span text:style-name="T300">. Nepak</text:span><text:span text:style-name="T301">ankamai išvystyti regioninių centrų transporto ryšiai ir infrastruktūra nesudaro sąlygų aplinkinių gyvenviečių gyventojams tinkamai naudotis apskričių centrų darbo vietomis, jų teikiamomis paslaugomis ir infrastruktūra.</text:span></text:p>
      <text:p text:style-name="P302"><text:span text:style-name="T303">24</text:span><text:span text:style-name="T304">. Atskirai kiekvienos iš a</text:span><text:span text:style-name="T305">tsiliekančių apskričių centrų, kurie yra ir Lietuvos Respublikos teritorijos bendrajame plane išskirti regioniniai centrai, augimą ir užimtumo lygio kilimą lemia šie jų konkurencingumą ir investicinį patrauklumą ribojantys veiksniai:</text:span></text:p>
      <text:p text:style-name="P306"><text:span text:style-name="T307">24.1</text:span><text:span text:style-name="T308">. Alytaus miesto</text:span><text:span text:style-name="T309"><text:s/>savivaldybei, kurioje yra Alytaus apskrities centras:</text:span></text:p>
      <text:p text:style-name="P310"><text:span text:style-name="T311">24.1.1</text:span><text:span text:style-name="T312">. mažas darbo našumas, inovacijų ir technologijų plėtra;</text:span></text:p>
      <text:p text:style-name="P313"><text:span text:style-name="T314">24.1.2</text:span><text:span text:style-name="T315">. žemas kooperacijos lygis pramonėje ir prekyboje;</text:span></text:p>
      <text:p text:style-name="P316"><text:span text:style-name="T317">24.1.3</text:span><text:span text:style-name="T318">. aukštos kvalifikacijos siaurų sričių specialistų stoka;</text:span></text:p>
      <text:p text:style-name="P319"><text:span text:style-name="T320">24.1.</text:span><text:span text:style-name="T321">4</text:span><text:span text:style-name="T322">. kvalifikuotos darbo jėgos migracija iš savivaldybės;</text:span></text:p>
      <text:p text:style-name="P323"><text:span text:style-name="T324">24.1.5</text:span><text:span text:style-name="T325">. nepakankama infrastruktūros plėtra dėl finansinių išteklių stokos;</text:span></text:p>
      <text:p text:style-name="P326"><text:span text:style-name="T327">24.1.6</text:span><text:span text:style-name="T328">. žemas gyventojų verslumo lygis;</text:span></text:p>
      <text:p text:style-name="P329"><text:span text:style-name="T330">24.1.7</text:span><text:span text:style-name="T331">. nepakankamos galimybės investuotojams greitai ir palankiomis są</text:span><text:span text:style-name="T332">lygomis įsigyti žemės;</text:span></text:p>
      <text:p text:style-name="P333"><text:span text:style-name="T334">24.1.8</text:span><text:span text:style-name="T335">. silpnai išplėtota aptarnavimo infrastruktūra.</text:span></text:p>
      <text:p text:style-name="P336"><text:span text:style-name="T337">24.2</text:span><text:span text:style-name="T338">. Marijampolės savivaldybei, kurioje yra Marijampolės apskrities centras:</text:span></text:p>
      <text:p text:style-name="P339"><text:span text:style-name="T340">24.2.1</text:span><text:span text:style-name="T341">. daugelis įmonių – žemų ir vidutinių technologijų produkcijos gamintojos;</text:span></text:p>
      <text:p text:style-name="P342"><text:span text:style-name="T343">24.2.2</text:span><text:span text:style-name="T344">. nepakankamai išplėtotos paslaugos verslui ir gyventojams;</text:span></text:p>
      <text:p text:style-name="P345"><text:span text:style-name="T346">24.2.3</text:span><text:span text:style-name="T347">. žemas gyventojų verslumo lygis;</text:span></text:p>
      <text:p text:style-name="P348"><text:span text:style-name="T349">24.2.4</text:span><text:span text:style-name="T350">. smulkiame ir vidutiniame versle dominuoja mažą pridėtinę vertę kuriančios paslaugos ir prekyba;</text:span></text:p>
      <text:p text:style-name="P351"><text:span text:style-name="T352">24.2.5</text:span><text:span text:style-name="T353">. nėra poreikius atitinkančių kv</text:span><text:span text:style-name="T354">alifikacijos kėlimo ir specialistų rengimo centrų;</text:span></text:p>
      <text:p text:style-name="P355"><text:span text:style-name="T356">24.2.6</text:span><text:span text:style-name="T357">. nėra inovacijų plėtros paramos infrastruktūros, nepakankamai bendradarbiauja verslo ir mokslo įstaigos;</text:span></text:p>
      <text:p text:style-name="P358"><text:span text:style-name="T359">24.2.7</text:span><text:span text:style-name="T360">. nepakankamai bendradarbiauja smulkaus ir vidutinio verslo įmonės;</text:span></text:p>
      <text:p text:style-name="P361"><text:span text:style-name="T362">24.2.8</text:span><text:span text:style-name="T363">.</text:span><text:span text:style-name="T364"><text:s/>verslo plėtrai nepakankamai panaudojamos informacinės ir kitos šiuolaikinės technologijos;</text:span></text:p>
      <text:p text:style-name="P365"><text:span text:style-name="T366">24.2.9</text:span><text:span text:style-name="T367">. nesukurtos sąlygos plėtoti verslo paslaugas;</text:span></text:p>
      <text:p text:style-name="P368"><text:span text:style-name="T369">24.2.10</text:span><text:span text:style-name="T370">. nėra verslo renginių (konferencijų, mugių) organizavimo infrastruktūros;</text:span></text:p>
      <text:p text:style-name="P371"><text:span text:style-name="T372">24.2.11</text:span><text:span text:style-name="T373">. pasenęs<text:s/></text:span><text:span text:style-name="T374">miesto ir priemiesčio autobusų parkas;</text:span></text:p>
      <text:p text:style-name="P375"><text:span text:style-name="T376">24.2.12</text:span><text:span text:style-name="T377">. pasenęs Marijampolės miesto bendrasis planas stabdo šiuolaikišką miesto plėtrą.</text:span></text:p>
      <text:p text:style-name="P378"><text:span text:style-name="T379">24.3</text:span><text:span text:style-name="T380">. Tauragės rajono savivaldybei, kurioje yra Tauragės apskrities centras:</text:span></text:p>
      <text:p text:style-name="P381"><text:span text:style-name="T382">24.3.1</text:span><text:span text:style-name="T383">. kapitalo investicijų stoka;</text:span></text:p>
      <text:p text:style-name="P384"><text:span text:style-name="T385">2</text:span><text:span text:style-name="T386">4.3.2</text:span><text:span text:style-name="T387">. pasenusios įmonių technologijos;</text:span></text:p>
      <text:p text:style-name="P388"><text:span text:style-name="T389">24.3.3</text:span><text:span text:style-name="T390">. žemas informacinių technologijų išvystymo ir vartojimo lygis;</text:span></text:p>
      <text:p text:style-name="P391"><text:span text:style-name="T392">24.3.4</text:span><text:span text:style-name="T393">. bendro ir sektorinio, suderinto vietinio ir regioninio planavimo stoka;</text:span></text:p>
      <text:p text:style-name="P394"><text:span text:style-name="T395">24.3.5</text:span><text:span text:style-name="T396">. žemas gyventojų verslumo lygis;</text:span></text:p>
      <text:p text:style-name="P397"><text:span text:style-name="T398">24.3.6</text:span><text:span text:style-name="T399">.<text:s/></text:span><text:span text:style-name="T400">silpnai išplėtotas paslaugų verslas;</text:span></text:p>
      <text:p text:style-name="P401"><text:span text:style-name="T402">24.3.7</text:span><text:span text:style-name="T403">. savivaldybėje 37 procentai bedarbių neturi kvalifikacijos;</text:span></text:p>
      <text:p text:style-name="P404"><text:span text:style-name="T405">24.3.8</text:span><text:span text:style-name="T406">. ne visų profesinio rengimo sistemoje parengtų specialistų kvalifikacija atitinka šiuolaikinės darbo rinkos reikalavimus;</text:span></text:p>
      <text:p text:style-name="P407"><text:span text:style-name="T408">24.3.9</text:span><text:span text:style-name="T409">.<text:s/></text:span><text:span text:style-name="T410">nedidelės aukštojo mokslo studijų programų pasirinkimo galimybės;</text:span></text:p>
      <text:p text:style-name="P411"><text:span text:style-name="T412">24.3.10</text:span><text:span text:style-name="T413">. esamas profesinio mokymo programų tinklas neracionalus, jis neatitinka darbo rinkos poreikių, stokojama paslaugų srities darbuotojų.</text:span></text:p>
      <text:p text:style-name="P414"><text:span text:style-name="T415">24.4</text:span><text:span text:style-name="T416">. Telšių rajono savivaldybei, kuri</text:span><text:span text:style-name="T417">oje yra Telšių apskrities centras:</text:span></text:p>
      <text:p text:style-name="P418"><text:span text:style-name="T419">24.4.1</text:span><text:span text:style-name="T420">. nepakankamas įmonių konkurencingumas;</text:span></text:p>
      <text:p text:style-name="P421"><text:span text:style-name="T422">24.4.2</text:span><text:span text:style-name="T423">. silpnai bendradarbiauja profesinio rengimo ir verslo sektoriai;</text:span></text:p>
      <text:p text:style-name="P424"><text:span text:style-name="T425">24.4.3</text:span><text:span text:style-name="T426">. nėra poreikius atitinkančios kvalifikacijos kėlimo sistemos;</text:span></text:p>
      <text:p text:style-name="P427"><text:span text:style-name="T428">24.4.4</text:span><text:span text:style-name="T429">. silpnai koop</text:span><text:span text:style-name="T430">eruojasi verslo įmonės ir institucijos;</text:span></text:p>
      <text:p text:style-name="P431"><text:span text:style-name="T432">24.4.5</text:span><text:span text:style-name="T433">. geležinkelių linijos kapitališkai renovuotinos;</text:span></text:p>
      <text:p text:style-name="P434"><text:span text:style-name="T435">24.4.6</text:span><text:span text:style-name="T436">. bloga savivaldybės vietinių kelių būklė, stokojama lėšų keliams taisyti;</text:span></text:p>
      <text:p text:style-name="P437"><text:span text:style-name="T438">24.4.7</text:span><text:span text:style-name="T439">. Telšių mieste stokojama automobilių stovėjimo aikštelių;</text:span></text:p>
      <text:p text:style-name="P440"><text:span text:style-name="T441">24.4.8</text:span><text:span text:style-name="T442">. nėra bendros nuotekų sistemos Telšių mieste;</text:span></text:p>
      <text:p text:style-name="P443"><text:span text:style-name="T444">24.4.9</text:span><text:span text:style-name="T445">. daugelis bedarbių nepasirengę darbo rinkai;</text:span></text:p>
      <text:p text:style-name="P446"><text:span text:style-name="T447">24.4.10</text:span><text:span text:style-name="T448">. žemas paslaugų verslui lygis;</text:span></text:p>
      <text:p text:style-name="P449"><text:span text:style-name="T450">24.4.11</text:span><text:span text:style-name="T451">. verslas sutelktas Telšių mieste arba arčiau miesto;</text:span></text:p>
      <text:p text:style-name="P452"><text:span text:style-name="T453">24.4.12</text:span><text:span text:style-name="T454">. savivaldybėje neremiamas</text:span><text:span text:style-name="T455"><text:s/>ir neskatinamas pramogų verslas;</text:span></text:p>
      <text:p text:style-name="P456"><text:span text:style-name="T457">24.4.13</text:span><text:span text:style-name="T458">. mažai investuojama į turizmo infrastruktūras;</text:span></text:p>
      <text:p text:style-name="P459"><text:span text:style-name="T460">24.4.14</text:span><text:span text:style-name="T461">. neišplėtota pakelių infrastruktūra (dviračių ir pėsčiųjų takai);</text:span></text:p>
      <text:p text:style-name="P462"><text:span text:style-name="T463">24.4.15</text:span><text:span text:style-name="T464">. silpna savivaldybės informacinė infrastruktūra.</text:span></text:p>
      <text:p text:style-name="P465"><text:span text:style-name="T466">24.5</text:span><text:span text:style-name="T467">. Utenos<text:s/></text:span><text:span text:style-name="T468">rajono savivaldybei, kurioje yra Utenos apskrities centras:</text:span></text:p>
      <text:p text:style-name="P469"><text:span text:style-name="T470">24.5.1</text:span><text:span text:style-name="T471">. daugelyje įmonių taikomos senos technologijos, todėl didelės darbo sąnaudos, mažas darbo našumas;</text:span></text:p>
      <text:p text:style-name="P472"><text:span text:style-name="T473">24.5.2</text:span><text:span text:style-name="T474">. žemas mažųjų įmonių gaminamos produkcijos konkurencingumo lygis;</text:span></text:p>
      <text:p text:style-name="P475"><text:span text:style-name="T476">24.5.3</text:span><text:span text:style-name="T477">.</text:span><text:span text:style-name="T478"><text:s/>žemas kooperacijos tarp smulkaus ir vidutinio verslo įmonių lygis, nėra susiformavusios stambaus verslo įmonių tiekimo grandinės;</text:span></text:p>
      <text:p text:style-name="P479"><text:span text:style-name="T480">24.5.4</text:span><text:span text:style-name="T481">. smulkaus ir vidutinio verslo įmonių vadovai stokoja rinkodaros, vadybos, finansų valdymo žinių;</text:span></text:p>
      <text:p text:style-name="P482"><text:span text:style-name="T483">24.5.5</text:span><text:span text:style-name="T484">. mažai</text:span><text:span text:style-name="T485"><text:s/>esama inovacinių smulkaus ir vidutinio verslo įmonių;</text:span></text:p>
      <text:p text:style-name="P486"><text:span text:style-name="T487">24.5.6</text:span><text:span text:style-name="T488">. neišplėtotas paslaugų sektorius, savivaldybėje silpnas paslaugų „verslas – verslui“ tinklas;</text:span></text:p>
      <text:p text:style-name="P489"><text:span text:style-name="T490">24.5.7</text:span><text:span text:style-name="T491">. įmonės stokoja aukštos ir vidutinės kvalifikacijos specialistų ir darbininkų (kvalif</text:span><text:span text:style-name="T492">ikuoti specialistai ir jaunimas migruoja į kitus miestus ir užsienį, neorganizuotas jų rengimas vietoje);</text:span></text:p>
      <text:p text:style-name="P493"><text:span text:style-name="T494">24.5.8</text:span><text:span text:style-name="T495">. neveikia geležinkelio stotis;</text:span></text:p>
      <text:p text:style-name="P496"><text:span text:style-name="T497">24.5.9</text:span><text:span text:style-name="T498">. nepakankamai teikiama paslaugų verslui;</text:span></text:p>
      <text:p text:style-name="P499"><text:span text:style-name="T500">24.5.10</text:span><text:span text:style-name="T501">. nesutvarkyta industrinio parko techninė ir<text:s/></text:span><text:span text:style-name="T502">teisinė dokumentacija, nepakankamai moderni jo infrastruktūra;</text:span></text:p>
      <text:p text:style-name="P503"><text:span text:style-name="T504">24.5.11</text:span><text:span text:style-name="T505">. žemas gyventojų verslumo lygis.</text:span></text:p>
      <text:p text:style-name="P506"><text:span text:style-name="T507">25</text:span><text:span text:style-name="T508">. Atliekant stiprybių, silpnybių, grėsmių ir galimybių analizę regioninės plėtros požiūriu, išanalizuotos stiprybės ir silpnybės, nurodyto</text:span><text:span text:style-name="T509">s galimybės ir grėsmės.</text:span></text:p>
      <text:p text:style-name="P510"><text:span text:style-name="T511">26</text:span><text:span text:style-name="T512">. Stiprybės:</text:span></text:p>
      <text:p text:style-name="P513"><text:span text:style-name="T514">26.1</text:span><text:span text:style-name="T515">. Tolygus didžiųjų ir mažesnių miestų išsidėstymas sudaro palankias prielaidas tolygesnei ekonominei socialinei plėtrai šalyje.</text:span></text:p>
      <text:p text:style-name="P516"><text:span text:style-name="T517">26.2</text:span><text:span text:style-name="T518">. Lietuvos Respublikos teritorijos bendrasis planas, apibrėžiantis naci</text:span><text:span text:style-name="T519">onalinės teritorijos panaudojimo viziją ilgalaikėje perspektyvoje, sudaro palankias prielaidas laikytis jo reikalavimų rengiant ir įgyvendinant ilgalaikės ir vidutinės trukmės įvairių valstybės viešosios politikos sričių (taip pat regioninės politikos) str</text:span><text:span text:style-name="T520">ategijas, programas ir jų įgyvendinimo priemones.</text:span></text:p>
      <text:p text:style-name="P521"><text:span text:style-name="T522">26.3</text:span><text:span text:style-name="T523">. Tam tikrų ūkio šakų (sektorių) plėtros strategijos ir jų plėtros programos iš dalies įvertina regioninius netolygumus šalyje.</text:span></text:p>
      <text:p text:style-name="P524"><text:span text:style-name="T525">27</text:span><text:span text:style-name="T526">. Silpnybės:</text:span></text:p>
      <text:p text:style-name="P527"><text:span text:style-name="T528">27.1</text:span><text:span text:style-name="T529">. Augant šalies ekonomikai, didėja<text:s/></text:span><text:span text:style-name="T530">pagrindinių teritorinės socialinės sanglaudos lygį apibūdinančių komponentų – gyventojų pajamų ir nedarbo (užimtumo) – teritoriniai netolygumai šalyje, mažėja socialinė sanglauda (didėja skirtumai tarp regionų pagal socialinę sanglaudą apibūdinančius rodik</text:span><text:span text:style-name="T531">lius).</text:span></text:p>
      <text:p text:style-name="P532"><text:span text:style-name="T533">27.2</text:span><text:span text:style-name="T534">. Formuojasi stabiliai atsiliekančios apskritys su didėjančia gyventojų skurdo rizika.</text:span></text:p>
      <text:p text:style-name="P535"><text:span text:style-name="T536">27.3</text:span><text:span text:style-name="T537">. Atsiliekančių apskričių pagal gyventojų pajamas ir nedarbą plėtrą stabdo:</text:span></text:p>
      <text:p text:style-name="P538"><text:span text:style-name="T539">27.3.1</text:span><text:span text:style-name="T540">. silpnas regioninių centrų ekonomikos augimas, nepakankama ek</text:span><text:span text:style-name="T541">onominė jų plėtra;</text:span></text:p>
      <text:p text:style-name="P542"><text:span text:style-name="T543">27.3.2</text:span><text:span text:style-name="T544">. nepakankamai išplėtoti regioninių centrų transporto ryšiai ir infrastruktūra su aplinkinėmis gyvenamosiomis vietovėmis nesudaro sąlygų pastarųjų gyventojams tinkamai naudotis regioninių centrų darbo vietomis, paslaugomis, inf</text:span><text:span text:style-name="T545">rastruktūra ir verslo plėtra.</text:span></text:p>
      <text:p text:style-name="P546"><text:span text:style-name="T547">27.4</text:span><text:span text:style-name="T548">. Atsiliekančių apskričių regioninių centrų ekonominei plėtrai trukdo:</text:span></text:p>
      <text:p text:style-name="P549"><text:span text:style-name="T550">27.4.1</text:span><text:span text:style-name="T551">. modernių ir konkurencingų pramonės ir verslo įmonių, diegiančių inovacijas ir naujas technologijas, trūkumas;</text:span></text:p>
      <text:p text:style-name="P552"><text:span text:style-name="T553">27.4.2</text:span><text:span text:style-name="T554">. pramoninių zo</text:span><text:span text:style-name="T555">nų arba teritorijų „plynojo lauko“ investicijoms su modernia inžinerine infrastruktūra stoka;</text:span></text:p>
      <text:p text:style-name="P556"><text:span text:style-name="T557">27.4.3</text:span><text:span text:style-name="T558">. žemas kooperacijos lygis tiek tarp stambaus, smulkaus ir vidutinio verslo įmonių, tiek tarp jų ir tyrimų bei technologijų centrų, aukštųjų mokyklų ir<text:s/></text:span><text:span text:style-name="T559">kitų mokslo institucijų;</text:span></text:p>
      <text:p text:style-name="P560"><text:span text:style-name="T561">27.4.4</text:span><text:span text:style-name="T562">. aukštos kvalifikacijos ir išsilavinusios darbo jėgos stoka, neatitiktis darbo jėgos poreikiams;</text:span></text:p>
      <text:p text:style-name="P563"><text:span text:style-name="T564">27.4.5</text:span><text:span text:style-name="T565">. universitetinio ir neuniversitetinio (kolegijų) aukštojo mokslo galimybių panaudojimo ir kryptingo profesinio o</text:span><text:span text:style-name="T566">rientavimo trūkumas;</text:span></text:p>
      <text:p text:style-name="P567"><text:span text:style-name="T568">27.4.6</text:span><text:span text:style-name="T569">. nepakankamai išplėtota regioninių centrų inžinerinė, transporto infrastruktūra ir viešasis transportas.</text:span></text:p>
      <text:p text:style-name="P570"><text:span text:style-name="T571">27.5</text:span><text:span text:style-name="T572">. Nepakankamai koordinuojamos įvairios valstybės viešosios politikos sritys, skirtos teritoriniams gyvenimo l</text:span><text:span text:style-name="T573">ygio netolygumams sumažinti šalyje.</text:span></text:p>
      <text:p text:style-name="P574"><text:span text:style-name="T575">27.6</text:span><text:span text:style-name="T576">. Nepakankamai aiškiai suformuluoti regioninės politikos metodologiniai pagrindai.</text:span></text:p>
      <text:p text:style-name="P577"><text:span text:style-name="T578">28</text:span><text:span text:style-name="T579">. Galimybės:</text:span></text:p>
      <text:p text:style-name="P580"><text:span text:style-name="T581">28.1</text:span><text:span text:style-name="T582">. Racionaliai ir tikslingai panaudotos ES struktūrinių fondų lėšos leistų teigiamai paveikti ne tik ša</text:span><text:span text:style-name="T583">lies sektorinę plėtrą, bet ir sumažinti teritorinius gyvenimo lygio netolygumus, pagerinti teritorinę socialinę sanglaudą šalyje.</text:span></text:p>
      <text:p text:style-name="P584"><text:span text:style-name="T585">28.2</text:span><text:span text:style-name="T586">. Sparčiau augtų šalies ekonomika, atsirastų galimybių skirti papildomų finansinių išteklių šalies socialinei ekonomin</text:span><text:span text:style-name="T587">ei plėtrai, kad mažėtų teritoriniai gyvenimo lygio netolygumai šalyje.</text:span></text:p>
      <text:p text:style-name="P588"><text:span text:style-name="T589">29</text:span><text:span text:style-name="T590">. Grėsmės:</text:span></text:p>
      <text:p text:style-name="P591"><text:span text:style-name="T592">29.1</text:span><text:span text:style-name="T593">. Gali išryškėti nepakankami gebėjimai pasinaudoti ES struktūrinių fondų parama, daugiausia investicijų gali būti skiriama labiausiai išsivysčiusių apskričių ce</text:span><text:span text:style-name="T594">ntrams ekonomiškai plėtoti.</text:span></text:p>
      <text:p text:style-name="P595"><text:span text:style-name="T596">29.2</text:span><text:span text:style-name="T597">. Ekonominė plėtra ir investicijų sankaupa labiausiai išsivysčiusių apskričių centruose gali stiprinti infliacinį spaudimą šalyje, silpninti BVP didėjimo galimybes ilgalaikėje perspektyvoje.</text:span></text:p>
      <text:p text:style-name="P598"><text:span text:style-name="T599">29.3</text:span><text:span text:style-name="T600">. Dėl menko<text:s/></text:span><text:span text:style-name="T601">atsiliekančių apskričių įmonių ir institucijų finansinio potencialo ir gebėjimų rengti projektus ES struktūrinių fondų paramai gauti stokos gali būti nepakankamai pasinaudota ES struktūrinių fondų parama.</text:span></text:p>
      <text:p text:style-name="P602"><text:span text:style-name="T603">29.4</text:span><text:span text:style-name="T604">. Gali išryškėti menkos savivaldybių invest</text:span><text:span text:style-name="T605">icinės galimybės ir nepakankamas jų finansinis savarankiškumas.</text:span></text:p>
      <text:p text:style-name="P606"><text:span text:style-name="T607">29.5</text:span><text:span text:style-name="T608">. Neigiamos demografinės tendencijos (gyventojų skaičiaus mažėjimas, jų senėjimas) kai kurių atsiliekančių apskričių savivaldybėse gali pabloginti šių apskričių demografinę būklę ir na</text:span><text:span text:style-name="T609">tūralaus gyventojų prieaugio tendencijas šalyje.</text:span></text:p>
      <text:p text:style-name="P610"><text:span text:style-name="T611">29.6</text:span><text:span text:style-name="T612">. Žemės ūkio sutelkties tendencijos gali pakelti nedarbo lygį atsiliekančiose apskrityse ir didinti jų atsilikimą nuo labiau išsivysčiusių, nors ES tiesioginės išmokos žemės ūkio subjektams ir sušvel</text:span><text:span text:style-name="T613">nins jų atsilikimą pagal pajamų lygį.</text:span></text:p>
      <text:p text:style-name="P614"><text:span text:style-name="T615">29.7</text:span><text:span text:style-name="T616">. Nepakankamai sprendžiamos atsiliekančių apskričių plėtros problemos gali padidinti politinę įtampą šalyje.</text:span></text:p>
      <text:p text:style-name="P617"/>
      <text:p text:style-name="P618"><text:span text:style-name="T619">III</text:span><text:span text:style-name="T620">.<text:s/></text:span><text:span text:style-name="T621">LIETUVOS REGIONINĖS POLITIKOS STRATEGINIS TIKSLAS, PRIORITETINĖ KRYPTIS, UŽDAVINIAI IR<text:s/></text:span><text:span text:style-name="T622">JŲ ĮGYVENDINIMO PRIEMONĖS</text:span></text:p>
      <text:p text:style-name="P623"/>
      <text:p text:style-name="P624"><text:span text:style-name="T625">30</text:span><text:span text:style-name="T626">. Lietuvos regioninės politikos strateginis tikslas, prioritetinė kryptis, uždaviniai ir jų įgyvendinimo priemonės plėtros laikotarpiu iki 2013 metų nustatyti įvertinus regioninės politikos ilgalaikį tikslą, objektyviai<text:s/></text:span><text:span text:style-name="T627">susiklosčiusias sąlygas šalyje ir atliktą strateginę analizę.</text:span></text:p>
      <text:p text:style-name="P628"><text:span text:style-name="T629">31</text:span><text:span text:style-name="T630">. Lietuvos regioninės politikos ilgalaikis tikslas – užtikrinti aukštą gyvenimo kokybę visos šalies teritorijos gyventojams.</text:span></text:p>
      <text:p text:style-name="P631"><text:span text:style-name="T632">32</text:span><text:span text:style-name="T633">. Lietuvos regioninės politikos strateginis tikslas plėtr</text:span><text:span text:style-name="T634">os laikotarpiu iki 2013 metų – padidinti teritorinę socialinę sanglaudą, t. y. pasiekti, kad nė vienoje Lietuvos apskrityje:</text:span></text:p>
      <text:p text:style-name="P635"><text:span text:style-name="T636">32.1</text:span><text:span text:style-name="T637">. vidutinis gyvenimo standartas, apskaičiuotas pagal samdomojo darbo pajamas vienam namų ūkio nariui per metus, nebūtų žemesn</text:span><text:span text:style-name="T638">is nei 75 procentai samdomojo darbo pajamų vienam namų ūkio nariui per metus šalyje;</text:span></text:p>
      <text:p text:style-name="P639"><text:span text:style-name="T640">32.2</text:span><text:span text:style-name="T641">. nedarbo lygis nebūtų daugiau kaip 35 procentais aukštesnis už vidutinį šalies nedarbo lygį.</text:span></text:p>
      <text:p text:style-name="P642"><text:span text:style-name="T643">33</text:span><text:span text:style-name="T644">. Lietuvos regioninės politikos prioritetinė kryptis yra toly</text:span><text:span text:style-name="T645">gi Lietuvos teritorinė ekonominė plėtra, t. y. kryptingas ir koordinuotas ilgalaikės ekonominės plėtros skatinimas ir konkurencingumo didinimas žemo gyvenimo lygio teritorijų apsuptuose regioniniuose centruose, kurie, turėdami ekonominį potencialą ir infra</text:span><text:span text:style-name="T646">struktūrą, gali atlikti regioninių augimo centrų<text:s/></text:span><text:soft-page-break/><text:span text:style-name="T647">funkcijas ir jų plėtra gali užtikrinti didesnę teritorinę socialinę sanglaudą regione, o kartu ir Lietuvoje.</text:span></text:p>
      <text:p text:style-name="P648"><text:span text:style-name="T649">34</text:span><text:span text:style-name="T650">. Šios Strategijos 32 punkte nustatyto Lietuvos regioninės politikos strateginio tikslo iki<text:s/></text:span><text:span text:style-name="T651">2013 metų ir 33 punkte nustatytos Lietuvos regioninės politikos prioritetinės krypties įgyvendinimo uždaviniai yra šie:</text:span></text:p>
      <text:p text:style-name="P652"><text:span text:style-name="T653">34.1</text:span><text:span text:style-name="T654">. Didinti regioninių centrų pramonės ir verslo įmonių konkurencingumą diegiant naujoves ir naujas technologijas. Uždavinio įgyvend</text:span><text:span text:style-name="T655">inimo priemonės yra šios:</text:span></text:p>
      <text:p text:style-name="P656"><text:span text:style-name="T657">34.1.1</text:span><text:span text:style-name="T658">. skatinti pramonės, verslo ir mokslo ryšius;</text:span></text:p>
      <text:p text:style-name="P659"><text:span text:style-name="T660">34.1.2</text:span><text:span text:style-name="T661">. steigti inovacinius ir technologinius parkus.</text:span></text:p>
      <text:p text:style-name="P662"><text:span text:style-name="T663">34.2</text:span><text:span text:style-name="T664">. Sudaryti palankias sąlygas verslo plėtrai, įmonių kooperacijai ir klasterizacijai regioniniuose centruose.</text:span><text:span text:style-name="T665"><text:s/>Uždavinio įgyvendinimo priemonės yra šios:</text:span></text:p>
      <text:p text:style-name="P666"><text:span text:style-name="T667">34.2.1</text:span><text:span text:style-name="T668">. kurti ir plėtoti pramonines zonas ir parkus su modernia infrastruktūra;</text:span></text:p>
      <text:p text:style-name="P669"><text:span text:style-name="T670">34.2.2</text:span><text:span text:style-name="T671">. plėtoti inžinerinę infrastruktūrą;</text:span></text:p>
      <text:p text:style-name="P672"><text:span text:style-name="T673">34.2.3</text:span><text:span text:style-name="T674">. plėtoti transporto infrastruktūrą;</text:span></text:p>
      <text:p text:style-name="P675"><text:span text:style-name="T676">34.2.4</text:span><text:span text:style-name="T677">. skatinti įmonių<text:s/></text:span><text:span text:style-name="T678">kooperaciją, ugdyti stambaus, smulkaus ir vidutinio verslo įmonių bendradarbiavimą;</text:span></text:p>
      <text:p text:style-name="P679"><text:span text:style-name="T680">34.2.5</text:span><text:span text:style-name="T681">. sudaryti sąlygas įmonių klasterizacijai.</text:span></text:p>
      <text:p text:style-name="P682"><text:span text:style-name="T683">34.3</text:span><text:span text:style-name="T684">. Plėtoti paslaugų verslui regioniniuose centruose teikimą. Uždavinio įgyvendinimo priemonės yra šios:</text:span></text:p>
      <text:p text:style-name="P685"><text:span text:style-name="T686">34.3.1</text:span><text:span text:style-name="T687">. steigti inovacijų skatinimo centrus ar jų padalinius regioniniuose centruose;</text:span></text:p>
      <text:p text:style-name="P688"><text:span text:style-name="T689">34.3.2</text:span><text:span text:style-name="T690">. plėtoti verslo inkubatorių paslaugas;</text:span></text:p>
      <text:p text:style-name="P691"><text:span text:style-name="T692">34.3.3</text:span><text:span text:style-name="T693">. plėtoti konsultacines paslaugas verslui;</text:span></text:p>
      <text:p text:style-name="P694"><text:span text:style-name="T695">34.3.4</text:span><text:span text:style-name="T696">. plėtoti finansinę paramą smulkaus verslo plėtrai.</text:span></text:p>
      <text:p text:style-name="P697"><text:span text:style-name="T698">34.4</text:span><text:span text:style-name="T699">. Skatinti žmogiškųjų išteklių plėtrą. Uždavinio įgyvendinimo priemonės yra šios:</text:span></text:p>
      <text:p text:style-name="P700"><text:span text:style-name="T701">34.4.1</text:span><text:span text:style-name="T702">. modernizuoti profesinio mokymo įstaigas, tobulinti profesinį rengimą;</text:span></text:p>
      <text:p text:style-name="P703"><text:span text:style-name="T704">34.4.2</text:span><text:span text:style-name="T705">. skatinti universitetinio ir neuniversitetinio aukštojo mokslo (kolegijų) įstaigų<text:s/></text:span><text:span text:style-name="T706">mokslo programų orientavimą į regioninių centrų aukštos kvalifikacijos specialistų poreikį;</text:span></text:p>
      <text:p text:style-name="P707"><text:span text:style-name="T708">34.4.3</text:span><text:span text:style-name="T709">. kelti darbuotojų kvalifikaciją, ugdyti jų administracinius gebėjimus.</text:span></text:p>
      <text:p text:style-name="P710"><text:span text:style-name="T711">34.5</text:span><text:span text:style-name="T712">. Didinti regioninių centrų ir aplinkinių teritorijų integraciją. Uždavi</text:span><text:span text:style-name="T713">nio įgyvendinimo priemonės yra šios:</text:span></text:p>
      <text:p text:style-name="P714"><text:span text:style-name="T715">34.5.1</text:span><text:span text:style-name="T716">. sudaryti sąlygas regioninių centrų įmonių ekonominių ryšių plėtotei su greta regioninių centrų esančiomis smulkaus ir vidutinio verslo įmonėmis;</text:span></text:p>
      <text:p text:style-name="P717"><text:span text:style-name="T718">34.5.2</text:span><text:span text:style-name="T719">. sudaryti sąlygas darbo jėgos judėjimui į regioninius</text:span><text:span text:style-name="T720"><text:s/>centrus;</text:span></text:p>
      <text:p text:style-name="P721"><text:span text:style-name="T722">34.5.3</text:span><text:span text:style-name="T723">. mažinti vidinius teritorinius socialinius ekonominius netolygumus regione – vystyti socialinės plėtros teritorijas.</text:span></text:p>
      <text:p text:style-name="P724"><text:span text:style-name="T725">34.6</text:span><text:span text:style-name="T726">. Tobulinti administracines procedūras ir didinti viešojo administravimo institucijų darbuotojų<text:s/></text:span><text:span text:style-name="T727">administracinius gebėjimus. Uždavinio įgyvendinimo priemonės yra šios:</text:span></text:p>
      <text:p text:style-name="P728"><text:span text:style-name="T729">34.6.1</text:span><text:span text:style-name="T730">. įvesti paprastesnes žemės sklypų suteikimo investuotojams procedūras;</text:span></text:p>
      <text:p text:style-name="P731"><text:span text:style-name="T732">34.6.2</text:span><text:span text:style-name="T733">. sudaryti prielaidas sparčiau priimti administracinius sprendimus, siekiant pritraukti daugiau</text:span><text:span text:style-name="T734"><text:s/>investicijų;</text:span></text:p>
      <text:p text:style-name="P735"><text:span text:style-name="T736">34.6.3</text:span><text:span text:style-name="T737">. didinti administracinius gebėjimus regioninės plėtros planavimo, įgyvendinimo, plėtros programų ir projektų rengimo srityse.</text:span></text:p>
      <text:p text:style-name="P738"><text:span text:style-name="T739">35</text:span><text:span text:style-name="T740">. Lietuvos Respublikos teritorijos bendrajame plane, pagrindžiančiame šalies gyvenamųjų vietovi</text:span><text:span text:style-name="T741">ų atraminės sistemos – urbanistinio karkaso – erdvinės struktūros plėtros viziją ilgalaikėje perspektyvoje, regioniniams centrams priskiriami apskričių centrai ir kiti didesni miestai – savivaldybių administraciniai centrai; rekomenduojama, kad jie atliktų</text:span><text:span text:style-name="T742"><text:s/>naujų regioninių centrų funkcijas. Nurodytajame plane siūloma papildomai formuoti ir plėtoti šiuos potencialius regioninius centrus: Biržus, Mažeikius, Raseinius, Rokiškį, Švenčionis- Švenčionėlius ir Ukmergę. Atsižvelgiant į Lietuvos Respublikos teritori</text:span><text:span text:style-name="T743">jos bendrojo plano pasiūlymus dėl regioninių centrų formavimo vizijos ilgalaikės perspektyvos ir įvertinus jų dabartinį potencialą bei įtaką atsilikusių 5 apskričių gyvenimo lygiui, siūloma šios Strategijos 34 punkte nurodytus Lietuvos regioninės politikos</text:span><text:span text:style-name="T744"><text:s/>prioritetinės krypties įgyvendinimo uždavinius ir uždavinių įgyvendinimo priemones<text:s/></text:span><text:soft-page-break/><text:span text:style-name="T745">realizuoti skatinant plėtrą laikotarpiu iki 2013 metų 5 regioniniams centrams – Alytui, Marijampolei, Tauragei, Telšiams ir Utenai. Atsižvelgiant į vykdomų plėtros skatinim</text:span><text:span text:style-name="T746">o priemonių efektyvumą ir galimybes, po 2007 metų siūlytina svarstyti šių uždavinių ir priemonių įgyvendinimo tikslingumą 2 papildomuose regioniniuose centruose – Mažeikiuose ir Visagine, vėliau – ir kituose regioniniuose centruose.</text:span></text:p>
      <text:p text:style-name="P747"><text:span text:style-name="T748">36</text:span><text:span text:style-name="T749">. Šios Strategijo</text:span><text:span text:style-name="T750">s 35 punkte nustatyti tiksliniai plėtotini regioniniai centrai parinkti atsižvelgiant į tai, kad:</text:span></text:p>
      <text:p text:style-name="P751"><text:span text:style-name="T752">36.1</text:span><text:span text:style-name="T753">. Alytus, Marijampolė, Tauragė ir Telšiai yra Lietuvos Respublikos teritorijos bendrajame plane numatyti regioniniai centrai, atliekantys administracine</text:span><text:span text:style-name="T754">s funkcijas ir esantys pagal socialinę būklę labiausiai atsilikusiose apskrityse;</text:span></text:p>
      <text:p text:style-name="P755"><text:span text:style-name="T756">36.2</text:span><text:span text:style-name="T757">. Utena yra greta Lietuvos Respublikos Ignalinos atominės elektrinės regiono esantis regioninis centras, kurio ekonominis potencialas itin prisidės prie būsimųjų šio<text:s/></text:span><text:span text:style-name="T758">regiono ekonominių ir socialinių problemų sprendimo;</text:span></text:p>
      <text:p text:style-name="P759"><text:span text:style-name="T760">36.3</text:span><text:span text:style-name="T761">. Mažeikiai ir Visaginas yra ekonominį potencialą turintys centrai, esantys greta siūlomų plėtoti regioninių centrų (atitinkamai Telšių ir Utenos), jų pridėtinis potencialas (sudarant ekonomikos<text:s/></text:span><text:span text:style-name="T762">augimo ašis kartu su regioniniais centrais) sukuria spartesnio šių regionų ekonominio augimo prielaidas.</text:span></text:p>
      <text:p text:style-name="P763"/>
      <text:p text:style-name="P764"><text:span text:style-name="T765">IV</text:span><text:span text:style-name="T766">.<text:s/></text:span><text:span text:style-name="T767">BAIGIAMOSIOS NUOSTATOS</text:span></text:p>
      <text:p text:style-name="P768"/>
      <text:p text:style-name="P769"><text:span text:style-name="T770">37</text:span><text:span text:style-name="T771">. Kad ši Strategija būtų įgyvendinama nuosekliai ir laiku būtų reaguojama tiek į teigiamus, tiek į neigiamus</text:span><text:span text:style-name="T772"><text:s/>pokyčius, institucija, atsakinga už nacionalinės regioninės politikos koordinavimą, sukurs šios Strategijos įgyvendinimo stebėsenos sistemą (toliau vadinama – stebėsenos sistema) ir užtikrins deramą jos funkcionavimą.</text:span></text:p>
      <text:p text:style-name="P773"><text:span text:style-name="T774">38</text:span><text:span text:style-name="T775">. Šios Strategijos įgyvendinimo</text:span><text:span text:style-name="T776"><text:s/>stebėsena bus vykdoma pagal tam tikrus kriterijus, susijusius su joje numatytais tikslais bei uždaviniais ir leidžiančius vertinti pasiektą teritorinės socialinės sanglaudos pažangą. Nustatomi šie vertinimo kriterijai:</text:span></text:p>
      <text:p text:style-name="P777"><text:span text:style-name="T778">38.1</text:span><text:span text:style-name="T779">. SDP atitinkamoje apskrityje<text:s/></text:span><text:span text:style-name="T780">ir šalies vidurkio santykis (procentais);</text:span></text:p>
      <text:p text:style-name="P781"><text:span text:style-name="T782">38.2</text:span><text:span text:style-name="T783">. VMNL atitinkamoje apskrityje ir šalies vidurkio santykis (procentais).</text:span></text:p>
      <text:p text:style-name="P784"><text:span text:style-name="T785">39</text:span><text:span text:style-name="T786">. Stebėsenos sistema pagal šios Strategijos 38 punkte nurodytus kriterijus ir kitus rodiklius užtikrins šalies regionų (apskr</text:span><text:span text:style-name="T787">ičių) esamos būklės analizę, tendencijų, numatomų pokyčių ir įgyvendinamų priemonių efektyvumo vertinimą.</text:span></text:p>
      <text:p text:style-name="P788"><text:span text:style-name="T789">40</text:span><text:span text:style-name="T790">. Siekiant tinkamai pasirengti būtiniems pokyčiams šalies regionalizavimo srityje, valstybės institucijos, atsakingos už atitinkamų valstybės vi</text:span><text:span text:style-name="T791">ešosios politikos sričių formavimą ir įgyvendinimą, turėtų finansuoti gyvenimo kokybės ir ekonominių teritorinių netolygumų, šalies regionalizavimo ir regionų plėtros, fiskalinės decentralizacijos ir kitų regioninių problemų tikslinius mokslinius tyrimus.</text:span></text:p>
      <text:p text:style-name="P792"><text:span text:style-name="T793">41</text:span><text:span text:style-name="T794">. Institucija, atsakinga už nacionalinės regioninės politikos koordinavimą, kartu su kitomis ministerijomis turėtų užtikrinti, kad rengiami strateginiai dokumentai ir plėtros programos būtų suderinti su šios Strategijos nuostatomis.</text:span></text:p>
      <text:p text:style-name="P795">______________</text:p>
      <text:p text:style-name="P796"/>
      <text:soft-page-break/>
      <text:p text:style-name="P797"><text:span text:style-name="T798">Lietuvos regioninės politikos iki 2013 metų</text:span></text:p>
      <text:p text:style-name="P799"><text:span text:style-name="T800">strategijos<text:s/></text:span><text:span text:style-name="T801">1</text:span><text:span text:style-name="T802"><text:s/>priedas</text:span></text:p>
      <text:p text:style-name="P803"/>
      <text:p text:style-name="P804"><text:span text:style-name="T805">GYVENTOJŲ PAJAMOS IR UŽIMTUMAS 2003 METAI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Normal"/>
          </table:table-cell>
          <table:table-cell table:style-name="TableCell815">
            <text:p text:style-name="P816">Samdomojo darbo pajamos vienam namų ūkio nariui per metus, litais*</text:p>
          </table:table-cell>
          <table:table-cell table:style-name="TableCell817">
            <text:p text:style-name="P818">Samdomojo darbo pajamos vienam namų ūkio nariui per metus,<text:s/>palyginti su šalies vidurkiu, procentais</text:p>
          </table:table-cell>
          <table:table-cell table:style-name="TableCell819">
            <text:p text:style-name="P820">Vidutinis metinis nedarbo lygis, procentais**</text:p>
          </table:table-cell>
          <table:table-cell table:style-name="TableCell821">
            <text:p text:style-name="P822">Vidutinis metinis nedarbo lygis, palyginti su šalies vidurkiu, procentais</text:p>
          </table:table-cell>
        </table:table-row>
        <table:table-row table:style-name="TableRow823">
          <table:table-cell table:style-name="TableCell824">
            <text:p text:style-name="P825">Vidutiniškai Lietuvoje</text:p>
          </table:table-cell>
          <table:table-cell table:style-name="TableCell826">
            <text:p text:style-name="P827">3038</text:p>
          </table:table-cell>
          <table:table-cell table:style-name="TableCell828">
            <text:p text:style-name="P829">100</text:p>
          </table:table-cell>
          <table:table-cell table:style-name="TableCell830">
            <text:p text:style-name="P831">10,3</text:p>
          </table:table-cell>
          <table:table-cell table:style-name="TableCell832">
            <text:p text:style-name="P833">100</text:p>
          </table:table-cell>
        </table:table-row>
        <table:table-row table:style-name="TableRow834">
          <table:table-cell table:style-name="TableCell835">
            <text:p text:style-name="P836">Alytaus apskritis Alytaus miesto savivaldybė</text:p>
          </table:table-cell>
          <table:table-cell table:style-name="TableCell837">
            <text:p text:style-name="P838">2428 3282</text:p>
          </table:table-cell>
          <table:table-cell table:style-name="TableCell839">
            <text:p text:style-name="P840">79,9 108</text:p>
          </table:table-cell>
          <table:table-cell table:style-name="TableCell841">
            <text:p text:style-name="P842">13,9 9,9</text:p>
          </table:table-cell>
          <table:table-cell table:style-name="TableCell843">
            <text:p text:style-name="P844">135 96,1</text:p>
          </table:table-cell>
        </table:table-row>
        <table:table-row table:style-name="TableRow845">
          <table:table-cell table:style-name="TableCell846">
            <text:p text:style-name="P847">Kauno apskritis Kauno miesto savivaldybė</text:p>
          </table:table-cell>
          <table:table-cell table:style-name="TableCell848">
            <text:p text:style-name="P849">3158 3892</text:p>
          </table:table-cell>
          <table:table-cell table:style-name="TableCell850">
            <text:p text:style-name="P851">104 128,1</text:p>
          </table:table-cell>
          <table:table-cell table:style-name="TableCell852">
            <text:p text:style-name="P853">8,5 7,8</text:p>
          </table:table-cell>
          <table:table-cell table:style-name="TableCell854">
            <text:p text:style-name="P855">82,5 75,7</text:p>
          </table:table-cell>
        </table:table-row>
        <table:table-row table:style-name="TableRow856">
          <table:table-cell table:style-name="TableCell857">
            <text:p text:style-name="P858">Klaipėdos apskritis Klaipėdos miesto savivaldybė</text:p>
          </table:table-cell>
          <table:table-cell table:style-name="TableCell859">
            <text:p text:style-name="P860">3506 4033</text:p>
          </table:table-cell>
          <table:table-cell table:style-name="TableCell861">
            <text:p text:style-name="P862">115,4 132,8</text:p>
          </table:table-cell>
          <table:table-cell table:style-name="TableCell863">
            <text:p text:style-name="P864">9,8 8,8</text:p>
          </table:table-cell>
          <table:table-cell table:style-name="TableCell865">
            <text:p text:style-name="P866">95,1 85,4</text:p>
          </table:table-cell>
        </table:table-row>
        <table:table-row table:style-name="TableRow867">
          <table:table-cell table:style-name="TableCell868">
            <text:p text:style-name="P869">Marijampolės apskritis Marijampolės savivaldybė</text:p>
          </table:table-cell>
          <table:table-cell table:style-name="TableCell870">
            <text:p text:style-name="P871">2082<text:s/>2595</text:p>
          </table:table-cell>
          <table:table-cell table:style-name="TableCell872">
            <text:p text:style-name="P873">68,5 85,4</text:p>
          </table:table-cell>
          <table:table-cell table:style-name="TableCell874">
            <text:p text:style-name="P875">13,5 11,4</text:p>
          </table:table-cell>
          <table:table-cell table:style-name="TableCell876">
            <text:p text:style-name="P877">131,1 110,7</text:p>
          </table:table-cell>
        </table:table-row>
        <table:table-row table:style-name="TableRow878">
          <table:table-cell table:style-name="TableCell879">
            <text:p text:style-name="P880">Panevėžio apskritis Panevėžio miesto savivaldybė</text:p>
          </table:table-cell>
          <table:table-cell table:style-name="TableCell881">
            <text:p text:style-name="P882">2406 3633</text:p>
          </table:table-cell>
          <table:table-cell table:style-name="TableCell883">
            <text:p text:style-name="P884">79,2 119,6</text:p>
          </table:table-cell>
          <table:table-cell table:style-name="TableCell885">
            <text:p text:style-name="P886">13,3 12</text:p>
          </table:table-cell>
          <table:table-cell table:style-name="TableCell887">
            <text:p text:style-name="P888">129,1 116,5</text:p>
          </table:table-cell>
        </table:table-row>
        <table:table-row table:style-name="TableRow889">
          <table:table-cell table:style-name="TableCell890">
            <text:p text:style-name="P891">Šiaulių apskritis Šiaulių miesto savivaldybė</text:p>
          </table:table-cell>
          <table:table-cell table:style-name="TableCell892">
            <text:p text:style-name="P893">2434 3162</text:p>
          </table:table-cell>
          <table:table-cell table:style-name="TableCell894">
            <text:p text:style-name="P895">80,1 104,1</text:p>
          </table:table-cell>
          <table:table-cell table:style-name="TableCell896">
            <text:p text:style-name="P897">11,8 8,4</text:p>
          </table:table-cell>
          <table:table-cell table:style-name="TableCell898">
            <text:p text:style-name="P899">114,6 81,6</text:p>
          </table:table-cell>
        </table:table-row>
        <table:table-row table:style-name="TableRow900">
          <table:table-cell table:style-name="TableCell901">
            <text:p text:style-name="P902">Tauragės apskritis Tauragės rajono<text:s/>savivaldybė</text:p>
          </table:table-cell>
          <table:table-cell table:style-name="TableCell903">
            <text:p text:style-name="P904">1964 1832</text:p>
          </table:table-cell>
          <table:table-cell table:style-name="TableCell905">
            <text:p text:style-name="P906">64,7 60,3</text:p>
          </table:table-cell>
          <table:table-cell table:style-name="TableCell907">
            <text:p text:style-name="P908">14 14,1</text:p>
          </table:table-cell>
          <table:table-cell table:style-name="TableCell909">
            <text:p text:style-name="P910">135,9 136,9</text:p>
          </table:table-cell>
        </table:table-row>
        <table:table-row table:style-name="TableRow911">
          <table:table-cell table:style-name="TableCell912">
            <text:p text:style-name="P913">Telšių apskritis Telšių rajono savivaldybė</text:p>
          </table:table-cell>
          <table:table-cell table:style-name="TableCell914">
            <text:p text:style-name="P915">2489 1825</text:p>
          </table:table-cell>
          <table:table-cell table:style-name="TableCell916">
            <text:p text:style-name="P917">81,9 60,1</text:p>
          </table:table-cell>
          <table:table-cell table:style-name="TableCell918">
            <text:p text:style-name="P919">14,4 10,4</text:p>
          </table:table-cell>
          <table:table-cell table:style-name="TableCell920">
            <text:p text:style-name="P921">139,8 101</text:p>
          </table:table-cell>
        </table:table-row>
        <table:table-row table:style-name="TableRow922">
          <table:table-cell table:style-name="TableCell923">
            <text:p text:style-name="P924">Utenos apskritis Utenos rajono savivaldybė</text:p>
          </table:table-cell>
          <table:table-cell table:style-name="TableCell925">
            <text:p text:style-name="P926">2394 3014</text:p>
          </table:table-cell>
          <table:table-cell table:style-name="TableCell927">
            <text:p text:style-name="P928">78,8 99,2</text:p>
          </table:table-cell>
          <table:table-cell table:style-name="TableCell929">
            <text:p text:style-name="P930">10,4 11,9</text:p>
          </table:table-cell>
          <table:table-cell table:style-name="TableCell931">
            <text:p text:style-name="P932">101 115,5</text:p>
          </table:table-cell>
        </table:table-row>
        <table:table-row table:style-name="TableRow933">
          <table:table-cell table:style-name="TableCell934">
            <text:p text:style-name="P935">Vilniaus apskritis Vilniaus miesto<text:s/>savivaldybė</text:p>
          </table:table-cell>
          <table:table-cell table:style-name="TableCell936">
            <text:p text:style-name="P937">3982 6124</text:p>
          </table:table-cell>
          <table:table-cell table:style-name="TableCell938">
            <text:p text:style-name="P939">131,1 201,6</text:p>
          </table:table-cell>
          <table:table-cell table:style-name="TableCell940">
            <text:p text:style-name="P941">7,6 5,5</text:p>
          </table:table-cell>
          <table:table-cell table:style-name="TableCell942">
            <text:p text:style-name="P943">73,8 53,4</text:p>
          </table:table-cell>
        </table:table-row>
      </table:table>
      <text:p text:style-name="P944">___________________</text:p>
      <text:p text:style-name="P945">*Pagal apskritis – Statistikos departamento prie Lietuvos Respublikos Vyriausybės duomenys; pagal savivaldybes – ekspertinis vertinimas.</text:p>
      <text:p text:style-name="P946">**Lietuvos darbo biržos prie Socialinės<text:s/>apsaugos ir darbo ministerijos duomenys.</text:p>
      <text:p text:style-name="P947">______________</text:p>
      <text:p text:style-name="P948"/>
      <text:p text:style-name="P949"/>
      <text:soft-page-break/>
      <text:p text:style-name="P950"><text:span text:style-name="T951">Lietuvos regioninės politikos iki 2013 metų</text:span></text:p>
      <text:p text:style-name="P952"><text:span text:style-name="T953">strategijos<text:s/></text:span><text:span text:style-name="T954">2</text:span><text:span text:style-name="T955"><text:s/>priedas</text:span></text:p>
      <text:p text:style-name="P956"/>
      <text:p text:style-name="P957"><text:span text:style-name="T958">VIDUTINIS MĖNESINIS BRUTO DARBO UŽMOKESTIS</text:span></text:p>
      <text:p text:style-name="P959"/>
      <text:p text:style-name="P960">(litai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Normal"/>
          </table:table-cell>
          <table:table-cell table:style-name="TableCell972" table:number-columns-spanned="7">
            <text:p text:style-name="P973">Metai</text:p>
          </table:table-cell>
          <table:covered-table-cell/>
          <table:covered-table-cell/>
          <table:covered-table-cell/>
          <table:covered-table-cell/>
          <table:covered-table-cell/>
          <table:covered-table-cell/>
        </table:table-row>
        <table:table-row table:style-name="TableRow974">
          <table:covered-table-cell>
            <text:p text:style-name="Normal"/>
          </table:covered-table-cell>
          <table:table-cell table:style-name="TableCell975">
            <text:p text:style-name="P976">1997</text:p>
          </table:table-cell>
          <table:table-cell table:style-name="TableCell977">
            <text:p text:style-name="P978">1998</text:p>
          </table:table-cell>
          <table:table-cell table:style-name="TableCell979">
            <text:p text:style-name="P980">1999</text:p>
          </table:table-cell>
          <table:table-cell table:style-name="TableCell981">
            <text:p text:style-name="P982">2000</text:p>
          </table:table-cell>
          <table:table-cell table:style-name="TableCell983">
            <text:p text:style-name="P984">2001</text:p>
          </table:table-cell>
          <table:table-cell table:style-name="TableCell985">
            <text:p text:style-name="P986">2002</text:p>
          </table:table-cell>
          <table:table-cell table:style-name="TableCell987">
            <text:p text:style-name="P988">2003</text:p>
          </table:table-cell>
        </table:table-row>
        <table:table-row table:style-name="TableRow989">
          <table:table-cell table:style-name="TableCell990">
            <text:p text:style-name="P991">Vidutiniškai Lietuvoje</text:p>
          </table:table-cell>
          <table:table-cell table:style-name="TableCell992">
            <text:p text:style-name="P993">778</text:p>
          </table:table-cell>
          <table:table-cell table:style-name="TableCell994">
            <text:p text:style-name="P995">930</text:p>
          </table:table-cell>
          <table:table-cell table:style-name="TableCell996">
            <text:p text:style-name="P997">987</text:p>
          </table:table-cell>
          <table:table-cell table:style-name="TableCell998">
            <text:p text:style-name="P999">971</text:p>
          </table:table-cell>
          <table:table-cell table:style-name="TableCell1000">
            <text:p text:style-name="P1001">982</text:p>
          </table:table-cell>
          <table:table-cell table:style-name="TableCell1002">
            <text:p text:style-name="P1003">1014</text:p>
          </table:table-cell>
          <table:table-cell table:style-name="TableCell1004">
            <text:p text:style-name="P1005">1073</text:p>
          </table:table-cell>
        </table:table-row>
        <table:table-row table:style-name="TableRow1006">
          <table:table-cell table:style-name="TableCell1007">
            <text:p text:style-name="P1008">Alytaus apskritis Alytaus miesto savivaldybė</text:p>
          </table:table-cell>
          <table:table-cell table:style-name="TableCell1009">
            <text:p text:style-name="P1010">698 783</text:p>
          </table:table-cell>
          <table:table-cell table:style-name="TableCell1011">
            <text:p text:style-name="P1012">842 925</text:p>
          </table:table-cell>
          <table:table-cell table:style-name="TableCell1013">
            <text:p text:style-name="P1014">887 976</text:p>
          </table:table-cell>
          <table:table-cell table:style-name="TableCell1015">
            <text:p text:style-name="P1016">849 898</text:p>
          </table:table-cell>
          <table:table-cell table:style-name="TableCell1017">
            <text:p text:style-name="P1018">862 925</text:p>
          </table:table-cell>
          <table:table-cell table:style-name="TableCell1019">
            <text:p text:style-name="P1020">884 952</text:p>
          </table:table-cell>
          <table:table-cell table:style-name="TableCell1021">
            <text:p text:style-name="P1022">912 964</text:p>
          </table:table-cell>
        </table:table-row>
        <table:table-row table:style-name="TableRow1023">
          <table:table-cell table:style-name="TableCell1024">
            <text:p text:style-name="P1025">Kauno apskritis Kauno miesto savivaldybė</text:p>
          </table:table-cell>
          <table:table-cell table:style-name="TableCell1026">
            <text:p text:style-name="P1027">736 765</text:p>
          </table:table-cell>
          <table:table-cell table:style-name="TableCell1028">
            <text:p text:style-name="P1029">864 894</text:p>
          </table:table-cell>
          <table:table-cell table:style-name="TableCell1030">
            <text:p text:style-name="P1031">914 944</text:p>
          </table:table-cell>
          <table:table-cell table:style-name="TableCell1032">
            <text:p text:style-name="P1033">885 915</text:p>
          </table:table-cell>
          <table:table-cell table:style-name="TableCell1034">
            <text:p text:style-name="P1035">909 946</text:p>
          </table:table-cell>
          <table:table-cell table:style-name="TableCell1036">
            <text:p text:style-name="P1037">944 986</text:p>
          </table:table-cell>
          <table:table-cell table:style-name="TableCell1038">
            <text:p text:style-name="P1039">992 1033</text:p>
          </table:table-cell>
        </table:table-row>
        <table:table-row table:style-name="TableRow1040">
          <table:table-cell table:style-name="TableCell1041">
            <text:p text:style-name="P1042">Klaipėdos apskritis<text:s/>Klaipėdos miesto savivaldybė</text:p>
          </table:table-cell>
          <table:table-cell table:style-name="TableCell1043">
            <text:p text:style-name="P1044">799 889</text:p>
          </table:table-cell>
          <table:table-cell table:style-name="TableCell1045">
            <text:p text:style-name="P1046">948 1042</text:p>
          </table:table-cell>
          <table:table-cell table:style-name="TableCell1047">
            <text:p text:style-name="P1048">993 1070</text:p>
          </table:table-cell>
          <table:table-cell table:style-name="TableCell1049">
            <text:p text:style-name="P1050">976 1069</text:p>
          </table:table-cell>
          <table:table-cell table:style-name="TableCell1051">
            <text:p text:style-name="P1052">966 1059</text:p>
          </table:table-cell>
          <table:table-cell table:style-name="TableCell1053">
            <text:p text:style-name="P1054">989 1087</text:p>
          </table:table-cell>
          <table:table-cell table:style-name="TableCell1055">
            <text:p text:style-name="P1056">1060 1161</text:p>
          </table:table-cell>
        </table:table-row>
        <table:table-row table:style-name="TableRow1057">
          <table:table-cell table:style-name="TableCell1058">
            <text:p text:style-name="P1059">Marijampolės apskritis Marijampolės savivaldybė</text:p>
          </table:table-cell>
          <table:table-cell table:style-name="TableCell1060">
            <text:p text:style-name="P1061">622 759</text:p>
          </table:table-cell>
          <table:table-cell table:style-name="TableCell1062">
            <text:p text:style-name="P1063">753 857</text:p>
          </table:table-cell>
          <table:table-cell table:style-name="TableCell1064">
            <text:p text:style-name="P1065">770 847</text:p>
          </table:table-cell>
          <table:table-cell table:style-name="TableCell1066">
            <text:p text:style-name="P1067">786 840</text:p>
          </table:table-cell>
          <table:table-cell table:style-name="TableCell1068">
            <text:p text:style-name="P1069">780 813</text:p>
          </table:table-cell>
          <table:table-cell table:style-name="TableCell1070">
            <text:p text:style-name="P1071">819 852</text:p>
          </table:table-cell>
          <table:table-cell table:style-name="TableCell1072">
            <text:p text:style-name="P1073">847 887</text:p>
          </table:table-cell>
        </table:table-row>
        <table:table-row table:style-name="TableRow1074">
          <table:table-cell table:style-name="TableCell1075">
            <text:p text:style-name="P1076">Panevėžio apskritis Panevėžio miesto savivaldybė</text:p>
          </table:table-cell>
          <table:table-cell table:style-name="TableCell1077">
            <text:p text:style-name="P1078">719 808</text:p>
          </table:table-cell>
          <table:table-cell table:style-name="TableCell1079">
            <text:p text:style-name="P1080">850 947</text:p>
          </table:table-cell>
          <table:table-cell table:style-name="TableCell1081">
            <text:p text:style-name="P1082">879 998</text:p>
          </table:table-cell>
          <table:table-cell table:style-name="TableCell1083">
            <text:p text:style-name="P1084">887 992</text:p>
          </table:table-cell>
          <table:table-cell table:style-name="TableCell1085">
            <text:p text:style-name="P1086">879 975</text:p>
          </table:table-cell>
          <table:table-cell table:style-name="TableCell1087">
            <text:p text:style-name="P1088">908 1004</text:p>
          </table:table-cell>
          <table:table-cell table:style-name="TableCell1089">
            <text:p text:style-name="P1090">940 1026</text:p>
          </table:table-cell>
        </table:table-row>
        <table:table-row table:style-name="TableRow1091">
          <table:table-cell table:style-name="TableCell1092">
            <text:p text:style-name="P1093">Šiaulių apskritis Šiaulių miesto savivaldybė</text:p>
          </table:table-cell>
          <table:table-cell table:style-name="TableCell1094">
            <text:p text:style-name="P1095">674 743</text:p>
          </table:table-cell>
          <table:table-cell table:style-name="TableCell1096">
            <text:p text:style-name="P1097">805 880</text:p>
          </table:table-cell>
          <table:table-cell table:style-name="TableCell1098">
            <text:p text:style-name="P1099">811 880</text:p>
          </table:table-cell>
          <table:table-cell table:style-name="TableCell1100">
            <text:p text:style-name="P1101">800 864</text:p>
          </table:table-cell>
          <table:table-cell table:style-name="TableCell1102">
            <text:p text:style-name="P1103">801 858</text:p>
          </table:table-cell>
          <table:table-cell table:style-name="TableCell1104">
            <text:p text:style-name="P1105">817 869</text:p>
          </table:table-cell>
          <table:table-cell table:style-name="TableCell1106">
            <text:p text:style-name="P1107">871 934</text:p>
          </table:table-cell>
        </table:table-row>
        <table:table-row table:style-name="TableRow1108">
          <table:table-cell table:style-name="TableCell1109">
            <text:p text:style-name="P1110">Tauragės apskritis Tauragės rajono savivaldybė</text:p>
          </table:table-cell>
          <table:table-cell table:style-name="TableCell1111">
            <text:p text:style-name="P1112">603 617</text:p>
          </table:table-cell>
          <table:table-cell table:style-name="TableCell1113">
            <text:p text:style-name="P1114">720 735</text:p>
          </table:table-cell>
          <table:table-cell table:style-name="TableCell1115">
            <text:p text:style-name="P1116">793 792</text:p>
          </table:table-cell>
          <table:table-cell table:style-name="TableCell1117">
            <text:p text:style-name="P1118">766 782</text:p>
          </table:table-cell>
          <table:table-cell table:style-name="TableCell1119">
            <text:p text:style-name="P1120">754 755</text:p>
          </table:table-cell>
          <table:table-cell table:style-name="TableCell1121">
            <text:p text:style-name="P1122">766 764</text:p>
          </table:table-cell>
          <table:table-cell table:style-name="TableCell1123">
            <text:p text:style-name="P1124">807 803</text:p>
          </table:table-cell>
        </table:table-row>
        <table:table-row table:style-name="TableRow1125">
          <table:table-cell table:style-name="TableCell1126">
            <text:p text:style-name="P1127">Telšių apskritis Telšių rajono savivaldybė</text:p>
          </table:table-cell>
          <table:table-cell table:style-name="TableCell1128">
            <text:p text:style-name="P1129">781 667</text:p>
          </table:table-cell>
          <table:table-cell table:style-name="TableCell1130">
            <text:p text:style-name="P1131">935 808</text:p>
          </table:table-cell>
          <table:table-cell table:style-name="TableCell1132">
            <text:p text:style-name="P1133">1007 870</text:p>
          </table:table-cell>
          <table:table-cell table:style-name="TableCell1134">
            <text:p text:style-name="P1135">982 826</text:p>
          </table:table-cell>
          <table:table-cell table:style-name="TableCell1136">
            <text:p text:style-name="P1137">940 764</text:p>
          </table:table-cell>
          <table:table-cell table:style-name="TableCell1138">
            <text:p text:style-name="P1139">984 808</text:p>
          </table:table-cell>
          <table:table-cell table:style-name="TableCell1140">
            <text:p text:style-name="P1141">1059 874</text:p>
          </table:table-cell>
        </table:table-row>
        <table:table-row table:style-name="TableRow1142">
          <table:table-cell table:style-name="TableCell1143">
            <text:p text:style-name="P1144">Utenos apskritis Utenos rajono savivaldybė</text:p>
          </table:table-cell>
          <table:table-cell table:style-name="TableCell1145">
            <text:p text:style-name="P1146">831 706</text:p>
          </table:table-cell>
          <table:table-cell table:style-name="TableCell1147">
            <text:p text:style-name="P1148">981 847</text:p>
          </table:table-cell>
          <table:table-cell table:style-name="TableCell1149">
            <text:p text:style-name="P1150">1031 927</text:p>
          </table:table-cell>
          <table:table-cell table:style-name="TableCell1151">
            <text:p text:style-name="P1152">1011 931</text:p>
          </table:table-cell>
          <table:table-cell table:style-name="TableCell1153">
            <text:p text:style-name="P1154">1037 963</text:p>
          </table:table-cell>
          <table:table-cell table:style-name="TableCell1155">
            <text:p text:style-name="P1156">1066 1003</text:p>
          </table:table-cell>
          <table:table-cell table:style-name="TableCell1157">
            <text:p text:style-name="P1158">1111 1014</text:p>
          </table:table-cell>
        </table:table-row>
        <table:table-row table:style-name="TableRow1159">
          <table:table-cell table:style-name="TableCell1160">
            <text:p text:style-name="P1161">Vilniaus apskritis Vilniaus miesto savivaldybė</text:p>
          </table:table-cell>
          <table:table-cell table:style-name="TableCell1162">
            <text:p text:style-name="P1163">880 933</text:p>
          </table:table-cell>
          <table:table-cell table:style-name="TableCell1164">
            <text:p text:style-name="P1165">1063 1121</text:p>
          </table:table-cell>
          <table:table-cell table:style-name="TableCell1166">
            <text:p text:style-name="P1167">1138 1195</text:p>
          </table:table-cell>
          <table:table-cell table:style-name="TableCell1168">
            <text:p text:style-name="P1169">1118 1175</text:p>
          </table:table-cell>
          <table:table-cell table:style-name="TableCell1170">
            <text:p text:style-name="P1171">1145 1205</text:p>
          </table:table-cell>
          <table:table-cell table:style-name="TableCell1172">
            <text:p text:style-name="P1173">1178 1237</text:p>
          </table:table-cell>
          <table:table-cell table:style-name="TableCell1174">
            <text:p text:style-name="P1175">1249 1310</text:p>
          </table:table-cell>
        </table:table-row>
      </table:table>
      <text:p text:style-name="P1176">___________________</text:p>
      <text:p text:style-name="P1177">Šaltinis – Statistikos departamentas prie Lietuvos Respublikos Vyriausybės.</text:p>
      <text:p text:style-name="P1178">______________</text:p>
      <text:p text:style-name="P1179"/>
      <text:soft-page-break/>
      <text:p text:style-name="P1180"><text:span text:style-name="T1181">Lietuvos regioninės politikos iki 2013 metų</text:span></text:p>
      <text:p text:style-name="P1182"><text:span text:style-name="T1183">strategijos<text:s/></text:span><text:span text:style-name="T1184">3</text:span><text:span text:style-name="T1185"><text:s/>priedas</text:span></text:p>
      <text:p text:style-name="P1186"/>
      <text:p text:style-name="P1187"><text:span text:style-name="T1188">GYVENTOJŲ PAJAMOS 2003 METAIS (ĮSKAITANT SOCIALINES IŠMOKA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Normal"/>
          </table:table-cell>
          <table:table-cell table:style-name="TableCell1198">
            <text:p text:style-name="P1199">Samdomojo darbo pajamos vienam namų ūkio nariui per metus, litais</text:p>
          </table:table-cell>
          <table:table-cell table:style-name="TableCell1200">
            <text:p text:style-name="P1201">Socialinės išmokos vienam namų ūkio nariui per metus, litais</text:p>
          </table:table-cell>
          <table:table-cell table:style-name="TableCell1202">
            <text:p text:style-name="P1203">Samdomojo darbo pajamos ir socialinės išmokos vienam namų ūkio nariui per metus, litais</text:p>
          </table:table-cell>
          <table:table-cell table:style-name="TableCell1204">
            <text:p text:style-name="P1205">Samdomojo darbo pajamos ir socialinės išmokos vienam namų ūkio nariui per metus, palyginti su šalies vidurkiu, procentais</text:p>
          </table:table-cell>
        </table:table-row>
        <table:table-row table:style-name="TableRow1206">
          <table:table-cell table:style-name="TableCell1207">
            <text:p text:style-name="P1208">Vidutiniškai Lietuvoje</text:p>
          </table:table-cell>
          <table:table-cell table:style-name="TableCell1209">
            <text:p text:style-name="P1210">3038</text:p>
          </table:table-cell>
          <table:table-cell table:style-name="TableCell1211">
            <text:p text:style-name="P1212">1286</text:p>
          </table:table-cell>
          <table:table-cell table:style-name="TableCell1213">
            <text:p text:style-name="P1214">4324</text:p>
          </table:table-cell>
          <table:table-cell table:style-name="TableCell1215">
            <text:p text:style-name="P1216">100</text:p>
          </table:table-cell>
        </table:table-row>
        <table:table-row table:style-name="TableRow1217">
          <table:table-cell table:style-name="TableCell1218">
            <text:p text:style-name="P1219">Vilniaus apskritis Vilniaus miesto savivaldybė</text:p>
          </table:table-cell>
          <table:table-cell table:style-name="TableCell1220">
            <text:p text:style-name="P1221">3982 6124</text:p>
          </table:table-cell>
          <table:table-cell table:style-name="TableCell1222">
            <text:p text:style-name="P1223">1344 1292</text:p>
          </table:table-cell>
          <table:table-cell table:style-name="TableCell1224">
            <text:p text:style-name="P1225">5326 7416</text:p>
          </table:table-cell>
          <table:table-cell table:style-name="TableCell1226">
            <text:p text:style-name="P1227">123,2 171,5</text:p>
          </table:table-cell>
        </table:table-row>
        <table:table-row table:style-name="TableRow1228">
          <table:table-cell table:style-name="TableCell1229">
            <text:p text:style-name="P1230">Klaipėdos apskritis Klaipėdos miesto savivaldybė</text:p>
          </table:table-cell>
          <table:table-cell table:style-name="TableCell1231">
            <text:p text:style-name="P1232">3506 4033</text:p>
          </table:table-cell>
          <table:table-cell table:style-name="TableCell1233">
            <text:p text:style-name="P1234">1158 1294</text:p>
          </table:table-cell>
          <table:table-cell table:style-name="TableCell1235">
            <text:p text:style-name="P1236">4664 5327</text:p>
          </table:table-cell>
          <table:table-cell table:style-name="TableCell1237">
            <text:p text:style-name="P1238">107,9 123,2</text:p>
          </table:table-cell>
        </table:table-row>
        <table:table-row table:style-name="TableRow1239">
          <table:table-cell table:style-name="TableCell1240">
            <text:p text:style-name="P1241">Kauno apskritis Kauno miesto savivaldybė</text:p>
          </table:table-cell>
          <table:table-cell table:style-name="TableCell1242">
            <text:p text:style-name="P1243">3158 3892</text:p>
          </table:table-cell>
          <table:table-cell table:style-name="TableCell1244">
            <text:p text:style-name="P1245">1270 1403</text:p>
          </table:table-cell>
          <table:table-cell table:style-name="TableCell1246">
            <text:p text:style-name="P1247">4428 5295</text:p>
          </table:table-cell>
          <table:table-cell table:style-name="TableCell1248">
            <text:p text:style-name="P1249">102,4 122,4</text:p>
          </table:table-cell>
        </table:table-row>
        <table:table-row table:style-name="TableRow1250">
          <table:table-cell table:style-name="TableCell1251">
            <text:p text:style-name="P1252">Panevėžio apskritis Panevėžio miesto savivaldybė</text:p>
          </table:table-cell>
          <table:table-cell table:style-name="TableCell1253">
            <text:p text:style-name="P1254">2406<text:s/>3633</text:p>
          </table:table-cell>
          <table:table-cell table:style-name="TableCell1255">
            <text:p text:style-name="P1256">1495 1340</text:p>
          </table:table-cell>
          <table:table-cell table:style-name="TableCell1257">
            <text:p text:style-name="P1258">3901 4973</text:p>
          </table:table-cell>
          <table:table-cell table:style-name="TableCell1259">
            <text:p text:style-name="P1260">90,2 115</text:p>
          </table:table-cell>
        </table:table-row>
        <table:table-row table:style-name="TableRow1261">
          <table:table-cell table:style-name="TableCell1262">
            <text:p text:style-name="P1263">Utenos apskritis Utenos rajono savivaldybė</text:p>
          </table:table-cell>
          <table:table-cell table:style-name="TableCell1264">
            <text:p text:style-name="P1265">2394 3014</text:p>
          </table:table-cell>
          <table:table-cell table:style-name="TableCell1266">
            <text:p text:style-name="P1267">1417 1401</text:p>
          </table:table-cell>
          <table:table-cell table:style-name="TableCell1268">
            <text:p text:style-name="P1269">3811 4415</text:p>
          </table:table-cell>
          <table:table-cell table:style-name="TableCell1270">
            <text:p text:style-name="P1271">88,1 102,1</text:p>
          </table:table-cell>
        </table:table-row>
        <table:table-row table:style-name="TableRow1272">
          <table:table-cell table:style-name="TableCell1273">
            <text:p text:style-name="P1274">Alytaus apskritis Alytaus miesto savivaldybė</text:p>
          </table:table-cell>
          <table:table-cell table:style-name="TableCell1275">
            <text:p text:style-name="P1276">2428 3282</text:p>
          </table:table-cell>
          <table:table-cell table:style-name="TableCell1277">
            <text:p text:style-name="P1278">1408 977</text:p>
          </table:table-cell>
          <table:table-cell table:style-name="TableCell1279">
            <text:p text:style-name="P1280">3836 4259</text:p>
          </table:table-cell>
          <table:table-cell table:style-name="TableCell1281">
            <text:p text:style-name="P1282">88,7 98,5</text:p>
          </table:table-cell>
        </table:table-row>
        <table:table-row table:style-name="TableRow1283">
          <table:table-cell table:style-name="TableCell1284">
            <text:p text:style-name="P1285">Telšių apskritis Telšių rajono savivaldybė</text:p>
          </table:table-cell>
          <table:table-cell table:style-name="TableCell1286">
            <text:p text:style-name="P1287">2489<text:s/>1825</text:p>
          </table:table-cell>
          <table:table-cell table:style-name="TableCell1288">
            <text:p text:style-name="P1289">1139 1290</text:p>
          </table:table-cell>
          <table:table-cell table:style-name="TableCell1290">
            <text:p text:style-name="P1291">3628 3115</text:p>
          </table:table-cell>
          <table:table-cell table:style-name="TableCell1292">
            <text:p text:style-name="P1293">83,9 72</text:p>
          </table:table-cell>
        </table:table-row>
        <table:table-row table:style-name="TableRow1294">
          <table:table-cell table:style-name="TableCell1295">
            <text:p text:style-name="P1296">Šiaulių apskritis Šiaulių miesto savivaldybė</text:p>
          </table:table-cell>
          <table:table-cell table:style-name="TableCell1297">
            <text:p text:style-name="P1298">2434 3162</text:p>
          </table:table-cell>
          <table:table-cell table:style-name="TableCell1299">
            <text:p text:style-name="P1300">1165 1191</text:p>
          </table:table-cell>
          <table:table-cell table:style-name="TableCell1301">
            <text:p text:style-name="P1302">3599 4353</text:p>
          </table:table-cell>
          <table:table-cell table:style-name="TableCell1303">
            <text:p text:style-name="P1304">83,2 100,7</text:p>
          </table:table-cell>
        </table:table-row>
        <table:table-row table:style-name="TableRow1305">
          <table:table-cell table:style-name="TableCell1306">
            <text:p text:style-name="P1307">Marijampolės apskritis Marijampolės savivaldybė</text:p>
          </table:table-cell>
          <table:table-cell table:style-name="TableCell1308">
            <text:p text:style-name="P1309">2082 2595</text:p>
          </table:table-cell>
          <table:table-cell table:style-name="TableCell1310">
            <text:p text:style-name="P1311">1258 1216</text:p>
          </table:table-cell>
          <table:table-cell table:style-name="TableCell1312">
            <text:p text:style-name="P1313">3340 3811</text:p>
          </table:table-cell>
          <table:table-cell table:style-name="TableCell1314">
            <text:p text:style-name="P1315">77,2 88,1</text:p>
          </table:table-cell>
        </table:table-row>
        <table:table-row table:style-name="TableRow1316">
          <table:table-cell table:style-name="TableCell1317">
            <text:p text:style-name="P1318">Tauragės apskritis Tauragės rajono savivaldybė</text:p>
          </table:table-cell>
          <table:table-cell table:style-name="TableCell1319">
            <text:p text:style-name="P1320">1964 1832</text:p>
          </table:table-cell>
          <table:table-cell table:style-name="TableCell1321">
            <text:p text:style-name="P1322">1150 1103</text:p>
          </table:table-cell>
          <table:table-cell table:style-name="TableCell1323">
            <text:p text:style-name="P1324">3114 2935</text:p>
          </table:table-cell>
          <table:table-cell table:style-name="TableCell1325">
            <text:p text:style-name="P1326">72 67,9</text:p>
          </table:table-cell>
        </table:table-row>
      </table:table>
      <text:p text:style-name="P1327">___________________</text:p>
      <text:p text:style-name="P1328">Pagal apskritis – Statistikos departamento prie Lietuvos Respublikos Vyriausybės duomenys; pagal savivaldybes – ekspertinis vertinimas.</text:p>
      <text:p text:style-name="P1329">______________</text:p>
      <text:p text:style-name="P1330"/>
      <text:p text:style-name="P1331"/>
      <text:soft-page-break/>
      <text:p text:style-name="P1332"><text:span text:style-name="T1333">Lietuvos regioninės politikos iki</text:span></text:p>
      <text:p text:style-name="P1334">2013 metų strategijos<text:s/></text:p>
      <text:p text:style-name="P1335"><text:span text:style-name="T1336">4</text:span><text:span text:style-name="T1337"><text:s/>priedas</text:span></text:p>
      <text:p text:style-name="P1338"/>
      <text:p text:style-name="P1339"><text:span text:style-name="T1340">GYVENTOJŲ PAJAMOS (ĮSKAITANT SOCIALINES IR PROGNOZUOJAMAS TIESIOGINES ES IŠMOKAS ŽEMĖS ŪKIO SUBJEKTAM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Normal"/>
          </table:table-cell>
          <table:table-cell table:style-name="TableCell1351">
            <text:p text:style-name="P1352">Samdomojo darbo pajamos vienam namų ūkio nariui per metus 2003 metais, litais*</text:p>
          </table:table-cell>
          <table:table-cell table:style-name="TableCell1353">
            <text:p text:style-name="P1354">Socialinės išmokos vienam namų ūkio nariui per metus 2003 metais, litais*</text:p>
          </table:table-cell>
          <table:table-cell table:style-name="TableCell1355">
            <text:p text:style-name="P1356">Prognozuojamos tiesioginės ES išmokos žemės ūkio subjektams, tenkančios vienam gyventojui 2004 metais, litais**</text:p>
          </table:table-cell>
          <table:table-cell table:style-name="TableCell1357">
            <text:p text:style-name="P1358">Samdomojo darbo pajamos, socialinės išmokos ir prognozuojamos tiesioginės ES išmokos, tenkančios vienam<text:s/>namų ūkio nariui, litais</text:p>
          </table:table-cell>
          <table:table-cell table:style-name="TableCell1359">
            <text:p text:style-name="P1360">Samdomojo darbo pajamos, socialinės išmokos ir prognozuojamos tiesioginės ES išmokos, tenkančios vienam namų ūkio nariui, palyginti su šalies vidurkiu, procentais</text:p>
          </table:table-cell>
        </table:table-row>
        <table:table-row table:style-name="TableRow1361">
          <table:table-cell table:style-name="TableCell1362">
            <text:p text:style-name="P1363">Vidutiniškai Lietuvoje</text:p>
          </table:table-cell>
          <table:table-cell table:style-name="TableCell1364">
            <text:p text:style-name="P1365">3038</text:p>
          </table:table-cell>
          <table:table-cell table:style-name="TableCell1366">
            <text:p text:style-name="P1367">1286</text:p>
          </table:table-cell>
          <table:table-cell table:style-name="TableCell1368">
            <text:p text:style-name="P1369">236</text:p>
          </table:table-cell>
          <table:table-cell table:style-name="TableCell1370">
            <text:p text:style-name="P1371">4561</text:p>
          </table:table-cell>
          <table:table-cell table:style-name="TableCell1372">
            <text:p text:style-name="P1373">100</text:p>
          </table:table-cell>
        </table:table-row>
        <table:table-row table:style-name="TableRow1374">
          <table:table-cell table:style-name="TableCell1375">
            <text:p text:style-name="P1376">Vilniaus apskritis<text:s/>Vilniaus miesto savivaldybė</text:p>
          </table:table-cell>
          <table:table-cell table:style-name="TableCell1377">
            <text:p text:style-name="P1378">3982 6124</text:p>
          </table:table-cell>
          <table:table-cell table:style-name="TableCell1379">
            <text:p text:style-name="P1380">1344 1292</text:p>
          </table:table-cell>
          <table:table-cell table:style-name="TableCell1381">
            <text:p text:style-name="P1382">111 0</text:p>
          </table:table-cell>
          <table:table-cell table:style-name="TableCell1383">
            <text:p text:style-name="P1384">5437 7416</text:p>
          </table:table-cell>
          <table:table-cell table:style-name="TableCell1385">
            <text:p text:style-name="P1386">119,2 162,6</text:p>
          </table:table-cell>
        </table:table-row>
        <table:table-row table:style-name="TableRow1387">
          <table:table-cell table:style-name="TableCell1388">
            <text:p text:style-name="P1389">Klaipėdos apskritis Klaipėdos miesto savivaldybė</text:p>
          </table:table-cell>
          <table:table-cell table:style-name="TableCell1390">
            <text:p text:style-name="P1391">3506 4033</text:p>
          </table:table-cell>
          <table:table-cell table:style-name="TableCell1392">
            <text:p text:style-name="P1393">1158 1294</text:p>
          </table:table-cell>
          <table:table-cell table:style-name="TableCell1394">
            <text:p text:style-name="P1395">150 0</text:p>
          </table:table-cell>
          <table:table-cell table:style-name="TableCell1396">
            <text:p text:style-name="P1397">4814 5327</text:p>
          </table:table-cell>
          <table:table-cell table:style-name="TableCell1398">
            <text:p text:style-name="P1399">105,6 116,8</text:p>
          </table:table-cell>
        </table:table-row>
        <table:table-row table:style-name="TableRow1400">
          <table:table-cell table:style-name="TableCell1401">
            <text:p text:style-name="P1402">Kauno apskritis Kauno miesto savivaldybė</text:p>
          </table:table-cell>
          <table:table-cell table:style-name="TableCell1403">
            <text:p text:style-name="P1404">3158 3892</text:p>
          </table:table-cell>
          <table:table-cell table:style-name="TableCell1405">
            <text:p text:style-name="P1406">1270 1403</text:p>
          </table:table-cell>
          <table:table-cell table:style-name="TableCell1407">
            <text:p text:style-name="P1408">153 0</text:p>
          </table:table-cell>
          <table:table-cell table:style-name="TableCell1409">
            <text:p text:style-name="P1410">4581 5295</text:p>
          </table:table-cell>
          <table:table-cell table:style-name="TableCell1411">
            <text:p text:style-name="P1412">100,4 116,1</text:p>
          </table:table-cell>
        </table:table-row>
        <table:table-row table:style-name="TableRow1413">
          <table:table-cell table:style-name="TableCell1414">
            <text:p text:style-name="P1415">Panevėžio apskritis Panevėžio miesto savivaldybė</text:p>
          </table:table-cell>
          <table:table-cell table:style-name="TableCell1416">
            <text:p text:style-name="P1417">2406 3633</text:p>
          </table:table-cell>
          <table:table-cell table:style-name="TableCell1418">
            <text:p text:style-name="P1419">1495 1340</text:p>
          </table:table-cell>
          <table:table-cell table:style-name="TableCell1420">
            <text:p text:style-name="P1421">383 0</text:p>
          </table:table-cell>
          <table:table-cell table:style-name="TableCell1422">
            <text:p text:style-name="P1423">4284 4973</text:p>
          </table:table-cell>
          <table:table-cell table:style-name="TableCell1424">
            <text:p text:style-name="P1425">93,9 109</text:p>
          </table:table-cell>
        </table:table-row>
        <table:table-row table:style-name="TableRow1426">
          <table:table-cell table:style-name="TableCell1427">
            <text:p text:style-name="P1428">Utenos apskritis Utenos rajono savivaldybė</text:p>
          </table:table-cell>
          <table:table-cell table:style-name="TableCell1429">
            <text:p text:style-name="P1430">2394 3014</text:p>
          </table:table-cell>
          <table:table-cell table:style-name="TableCell1431">
            <text:p text:style-name="P1432">1417 1401</text:p>
          </table:table-cell>
          <table:table-cell table:style-name="TableCell1433">
            <text:p text:style-name="P1434">473 245</text:p>
          </table:table-cell>
          <table:table-cell table:style-name="TableCell1435">
            <text:p text:style-name="P1436">4284 4660</text:p>
          </table:table-cell>
          <table:table-cell table:style-name="TableCell1437">
            <text:p text:style-name="P1438">93,9 102,2</text:p>
          </table:table-cell>
        </table:table-row>
        <table:table-row table:style-name="TableRow1439">
          <table:table-cell table:style-name="TableCell1440">
            <text:p text:style-name="P1441">Alytaus apskritis Alytaus miesto savivaldybė</text:p>
          </table:table-cell>
          <table:table-cell table:style-name="TableCell1442">
            <text:p text:style-name="P1443">2428 3282</text:p>
          </table:table-cell>
          <table:table-cell table:style-name="TableCell1444">
            <text:p text:style-name="P1445">1408 977</text:p>
          </table:table-cell>
          <table:table-cell table:style-name="TableCell1446">
            <text:p text:style-name="P1447">242 0</text:p>
          </table:table-cell>
          <table:table-cell table:style-name="TableCell1448">
            <text:p text:style-name="P1449">4078 4259</text:p>
          </table:table-cell>
          <table:table-cell table:style-name="TableCell1450">
            <text:p text:style-name="P1451">89,4 93,4</text:p>
          </table:table-cell>
        </table:table-row>
        <table:table-row table:style-name="TableRow1452">
          <table:table-cell table:style-name="TableCell1453">
            <text:p text:style-name="P1454">Telšių apskritis Telšių rajono savivaldybė</text:p>
          </table:table-cell>
          <table:table-cell table:style-name="TableCell1455">
            <text:p text:style-name="P1456">2489 1825</text:p>
          </table:table-cell>
          <table:table-cell table:style-name="TableCell1457">
            <text:p text:style-name="P1458">1139 1290</text:p>
          </table:table-cell>
          <table:table-cell table:style-name="TableCell1459">
            <text:p text:style-name="P1460">349 317</text:p>
          </table:table-cell>
          <table:table-cell table:style-name="TableCell1461">
            <text:p text:style-name="P1462">3977 3432</text:p>
          </table:table-cell>
          <table:table-cell table:style-name="TableCell1463">
            <text:p text:style-name="P1464">87,2 75,2</text:p>
          </table:table-cell>
        </table:table-row>
        <table:table-row table:style-name="TableRow1465">
          <table:table-cell table:style-name="TableCell1466">
            <text:p text:style-name="P1467">Šiaulių apskritis Šiaulių miesto savivaldybė</text:p>
          </table:table-cell>
          <table:table-cell table:style-name="TableCell1468">
            <text:p text:style-name="P1469">2434 3162</text:p>
          </table:table-cell>
          <table:table-cell table:style-name="TableCell1470">
            <text:p text:style-name="P1471">1165 1191</text:p>
          </table:table-cell>
          <table:table-cell table:style-name="TableCell1472">
            <text:p text:style-name="P1473">333 0</text:p>
          </table:table-cell>
          <table:table-cell table:style-name="TableCell1474">
            <text:p text:style-name="P1475">3932 4353</text:p>
          </table:table-cell>
          <table:table-cell table:style-name="TableCell1476">
            <text:p text:style-name="P1477">86,2 95,4</text:p>
          </table:table-cell>
        </table:table-row>
        <table:table-row table:style-name="TableRow1478">
          <table:table-cell table:style-name="TableCell1479">
            <text:p text:style-name="P1480">Marijampolės apskritis Marijampolės<text:s/>savivaldybė</text:p>
          </table:table-cell>
          <table:table-cell table:style-name="TableCell1481">
            <text:p text:style-name="P1482">2082 2595</text:p>
          </table:table-cell>
          <table:table-cell table:style-name="TableCell1483">
            <text:p text:style-name="P1484">1258 1216</text:p>
          </table:table-cell>
          <table:table-cell table:style-name="TableCell1485">
            <text:p text:style-name="P1486">452 192</text:p>
          </table:table-cell>
          <table:table-cell table:style-name="TableCell1487">
            <text:p text:style-name="P1488">3792 4003</text:p>
          </table:table-cell>
          <table:table-cell table:style-name="TableCell1489">
            <text:p text:style-name="P1490">83,1 87,8</text:p>
          </table:table-cell>
        </table:table-row>
        <table:table-row table:style-name="TableRow1491">
          <table:table-cell table:style-name="TableCell1492">
            <text:p text:style-name="P1493">Tauragės apskritis Tauragės<text:s/><text:soft-page-break/>rajono savivaldybė</text:p>
          </table:table-cell>
          <table:table-cell table:style-name="TableCell1494">
            <text:p text:style-name="P1495">1964 1832</text:p>
          </table:table-cell>
          <table:table-cell table:style-name="TableCell1496">
            <text:p text:style-name="P1497">1150 1103</text:p>
          </table:table-cell>
          <table:table-cell table:style-name="TableCell1498">
            <text:p text:style-name="P1499">372 263</text:p>
          </table:table-cell>
          <table:table-cell table:style-name="TableCell1500">
            <text:p text:style-name="P1501">3486 3198</text:p>
          </table:table-cell>
          <table:table-cell table:style-name="TableCell1502">
            <text:p text:style-name="P1503">76,4 70,1</text:p>
          </table:table-cell>
        </table:table-row>
      </table:table>
      <text:soft-page-break/>
      <text:p text:style-name="P1504">_______________</text:p>
      <text:p text:style-name="P1505">*Pagal apskritis – Statistikos departamento prie Lietuvos Respublikos Vyriausybės<text:s/>duomenys; pagal savivaldybes – ekspertinis vertinimas.</text:p>
      <text:p text:style-name="P1506">**Žemės ūkio ministerijos duomenys.</text:p>
      <text:p text:style-name="P1507">______________</text:p>
      <text:p text:style-name="P1508"/>
      <text:p text:style-name="P1509"><text:span text:style-name="T1510">Lietuvos regioninės politikos iki</text:span></text:p>
      <text:p text:style-name="P1511">2013 metų strategijos<text:s/></text:p>
      <text:p text:style-name="P1512"><text:span text:style-name="T1513">5</text:span><text:span text:style-name="T1514"><text:s/>priedas</text:span></text:p>
      <text:p text:style-name="P1515"/>
      <text:p text:style-name="P1516"><text:span text:style-name="T1517">APSKRIČIŲ PASISKIRSTYMAS PAGAL GYVENTOJŲ PAJAMAS IR NEDARBO LYGĮ 2003 METAI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Normal"/>
          </table:table-cell>
          <table:table-cell table:style-name="TableCell1527">
            <text:p text:style-name="P1528">Samdomojo darbo pajamos vienam namų ūkio nariui per metus, litais*</text:p>
          </table:table-cell>
          <table:table-cell table:style-name="TableCell1529">
            <text:p text:style-name="P1530">Samdomojo darbo pajamos vienam namų ūkio nariui per metus, palyginti su šalies vidurkiu, procentais</text:p>
          </table:table-cell>
          <table:table-cell table:style-name="TableCell1531">
            <text:p text:style-name="P1532">Vidutinis metinis nedarbo lygis, procentais* *</text:p>
          </table:table-cell>
          <table:table-cell table:style-name="TableCell1533">
            <text:p text:style-name="P1534">Vidutinis metinis nedarbo lygis,<text:s/>palyginti su šalies vidurkiu, procentais</text:p>
          </table:table-cell>
        </table:table-row>
        <table:table-row table:style-name="TableRow1535">
          <table:table-cell table:style-name="TableCell1536">
            <text:p text:style-name="P1537">Vidutiniškai Lietuvoje</text:p>
          </table:table-cell>
          <table:table-cell table:style-name="TableCell1538">
            <text:p text:style-name="P1539">3038</text:p>
          </table:table-cell>
          <table:table-cell table:style-name="TableCell1540">
            <text:p text:style-name="P1541">100</text:p>
          </table:table-cell>
          <table:table-cell table:style-name="TableCell1542">
            <text:p text:style-name="P1543">10,3</text:p>
          </table:table-cell>
          <table:table-cell table:style-name="TableCell1544">
            <text:p text:style-name="P1545">100</text:p>
          </table:table-cell>
        </table:table-row>
        <table:table-row table:style-name="TableRow1546">
          <table:table-cell table:style-name="TableCell1547">
            <text:p text:style-name="P1548">Vilniaus apskritis Vilniaus miesto savivaldybė</text:p>
          </table:table-cell>
          <table:table-cell table:style-name="TableCell1549">
            <text:p text:style-name="P1550">3982 6124</text:p>
          </table:table-cell>
          <table:table-cell table:style-name="TableCell1551">
            <text:p text:style-name="P1552">131,1 201,6</text:p>
          </table:table-cell>
          <table:table-cell table:style-name="TableCell1553">
            <text:p text:style-name="P1554">7,6 5,5</text:p>
          </table:table-cell>
          <table:table-cell table:style-name="TableCell1555">
            <text:p text:style-name="P1556">73,8 53,4</text:p>
          </table:table-cell>
        </table:table-row>
        <table:table-row table:style-name="TableRow1557">
          <table:table-cell table:style-name="TableCell1558">
            <text:p text:style-name="P1559">Kauno apskritis Kauno miesto savivaldybė</text:p>
          </table:table-cell>
          <table:table-cell table:style-name="TableCell1560">
            <text:p text:style-name="P1561">3158 3892</text:p>
          </table:table-cell>
          <table:table-cell table:style-name="TableCell1562">
            <text:p text:style-name="P1563">104 128,1</text:p>
          </table:table-cell>
          <table:table-cell table:style-name="TableCell1564">
            <text:p text:style-name="P1565">8,5 7,8</text:p>
          </table:table-cell>
          <table:table-cell table:style-name="TableCell1566">
            <text:p text:style-name="P1567">82,5 75,7</text:p>
          </table:table-cell>
        </table:table-row>
        <table:table-row table:style-name="TableRow1568">
          <table:table-cell table:style-name="TableCell1569">
            <text:p text:style-name="P1570">Klaipėdos apskritis Klaipėdos miesto savivaldybė</text:p>
          </table:table-cell>
          <table:table-cell table:style-name="TableCell1571">
            <text:p text:style-name="P1572">3506 4033</text:p>
          </table:table-cell>
          <table:table-cell table:style-name="TableCell1573">
            <text:p text:style-name="P1574">115,4 132,8</text:p>
          </table:table-cell>
          <table:table-cell table:style-name="TableCell1575">
            <text:p text:style-name="P1576">9,8 8,8</text:p>
          </table:table-cell>
          <table:table-cell table:style-name="TableCell1577">
            <text:p text:style-name="P1578">95,1 85,4</text:p>
          </table:table-cell>
        </table:table-row>
        <table:table-row table:style-name="TableRow1579">
          <table:table-cell table:style-name="TableCell1580">
            <text:p text:style-name="P1581">Utenos apskritis Utenos rajono savivaldybė</text:p>
          </table:table-cell>
          <table:table-cell table:style-name="TableCell1582">
            <text:p text:style-name="P1583">2394 3014</text:p>
          </table:table-cell>
          <table:table-cell table:style-name="TableCell1584">
            <text:p text:style-name="P1585">78,8 99,2</text:p>
          </table:table-cell>
          <table:table-cell table:style-name="TableCell1586">
            <text:p text:style-name="P1587">10,4 11,9</text:p>
          </table:table-cell>
          <table:table-cell table:style-name="TableCell1588">
            <text:p text:style-name="P1589">101 115,5</text:p>
          </table:table-cell>
        </table:table-row>
        <table:table-row table:style-name="TableRow1590">
          <table:table-cell table:style-name="TableCell1591">
            <text:p text:style-name="P1592">Šiaulių apskritis Šiaulių miesto savivaldybė</text:p>
          </table:table-cell>
          <table:table-cell table:style-name="TableCell1593">
            <text:p text:style-name="P1594">2434 3162</text:p>
          </table:table-cell>
          <table:table-cell table:style-name="TableCell1595">
            <text:p text:style-name="P1596">80,1 104,1</text:p>
          </table:table-cell>
          <table:table-cell table:style-name="TableCell1597">
            <text:p text:style-name="P1598">11,8 8,4</text:p>
          </table:table-cell>
          <table:table-cell table:style-name="TableCell1599">
            <text:p text:style-name="P1600">114,6 81,6</text:p>
          </table:table-cell>
        </table:table-row>
        <table:table-row table:style-name="TableRow1601">
          <table:table-cell table:style-name="TableCell1602">
            <text:p text:style-name="P1603">Panevėžio apskritis Panevėžio miesto savivaldybė</text:p>
          </table:table-cell>
          <table:table-cell table:style-name="TableCell1604">
            <text:p text:style-name="P1605">2406 3633</text:p>
          </table:table-cell>
          <table:table-cell table:style-name="TableCell1606">
            <text:p text:style-name="P1607">79,2 119,6</text:p>
          </table:table-cell>
          <table:table-cell table:style-name="TableCell1608">
            <text:p text:style-name="P1609">13,3 12</text:p>
          </table:table-cell>
          <table:table-cell table:style-name="TableCell1610">
            <text:p text:style-name="P1611">129,1 116,5</text:p>
          </table:table-cell>
        </table:table-row>
        <table:table-row table:style-name="TableRow1612">
          <table:table-cell table:style-name="TableCell1613">
            <text:p text:style-name="P1614">Alytaus apskritis Alytaus miesto savivaldybė</text:p>
          </table:table-cell>
          <table:table-cell table:style-name="TableCell1615">
            <text:p text:style-name="P1616">2428 3282</text:p>
          </table:table-cell>
          <table:table-cell table:style-name="TableCell1617">
            <text:p text:style-name="P1618">79,9 108</text:p>
          </table:table-cell>
          <table:table-cell table:style-name="TableCell1619">
            <text:p text:style-name="P1620">13,9 9,9</text:p>
          </table:table-cell>
          <table:table-cell table:style-name="TableCell1621">
            <text:p text:style-name="P1622">135 96,1</text:p>
          </table:table-cell>
        </table:table-row>
        <table:table-row table:style-name="TableRow1623">
          <table:table-cell table:style-name="TableCell1624">
            <text:p text:style-name="P1625">Telšių apskritis Telšių rajono savivaldybė</text:p>
          </table:table-cell>
          <table:table-cell table:style-name="TableCell1626">
            <text:p text:style-name="P1627">2489 1825</text:p>
          </table:table-cell>
          <table:table-cell table:style-name="TableCell1628">
            <text:p text:style-name="P1629">81,9 60,1</text:p>
          </table:table-cell>
          <table:table-cell table:style-name="TableCell1630">
            <text:p text:style-name="P1631">14,4 10,4</text:p>
          </table:table-cell>
          <table:table-cell table:style-name="TableCell1632">
            <text:p text:style-name="P1633">139,8 101</text:p>
          </table:table-cell>
        </table:table-row>
        <table:table-row table:style-name="TableRow1634">
          <table:table-cell table:style-name="TableCell1635">
            <text:p text:style-name="P1636">Marijampolės apskritis Marijampolės savivaldybė</text:p>
          </table:table-cell>
          <table:table-cell table:style-name="TableCell1637">
            <text:p text:style-name="P1638">2082 2595</text:p>
          </table:table-cell>
          <table:table-cell table:style-name="TableCell1639">
            <text:p text:style-name="P1640">68,5 85,4</text:p>
          </table:table-cell>
          <table:table-cell table:style-name="TableCell1641">
            <text:p text:style-name="P1642">13,5 11,4</text:p>
          </table:table-cell>
          <table:table-cell table:style-name="TableCell1643">
            <text:p text:style-name="P1644">131,1 110,7</text:p>
          </table:table-cell>
        </table:table-row>
        <table:table-row table:style-name="TableRow1645">
          <table:table-cell table:style-name="TableCell1646">
            <text:p text:style-name="P1647">Tauragės apskritis Tauragės rajono savivaldybė</text:p>
          </table:table-cell>
          <table:table-cell table:style-name="TableCell1648">
            <text:p text:style-name="P1649">1964 1832</text:p>
          </table:table-cell>
          <table:table-cell table:style-name="TableCell1650">
            <text:p text:style-name="P1651">64,7 60,3</text:p>
          </table:table-cell>
          <table:table-cell table:style-name="TableCell1652">
            <text:p text:style-name="P1653">14 14,1</text:p>
          </table:table-cell>
          <table:table-cell table:style-name="TableCell1654">
            <text:p text:style-name="P1655">135,9 136,9</text:p>
          </table:table-cell>
        </table:table-row>
      </table:table>
      <text:p text:style-name="P1656">___________________</text:p>
      <text:p text:style-name="P1657">*Pagal apskritis – Statistikos departamento<text:s/>prie Lietuvos Respublikos Vyriausybės duomenys; pagal savivaldybes – ekspertinis vertinimas.</text:p>
      <text:p text:style-name="P1658">**Lietuvos darbo biržos prie Socialinės apsaugos ir darbo ministerijos duomenys.</text:p>
      <text:p text:style-name="P1659"><text:span text:style-name="T1660">______________</text:span></text:p>
      <text:soft-page-break/>
      <text:p text:style-name="P1661"><text:span text:style-name="T1662">Lietuvos regioninės politikos iki</text:span></text:p>
      <text:p text:style-name="P1663">2013 metų strategijos<text:s/></text:p>
      <text:p text:style-name="P1664"><text:span text:style-name="T1665">6</text:span><text:span text:style-name="T1666"><text:s/>priedas</text:span></text:p>
      <text:p text:style-name="P1667"/>
      <text:p text:style-name="P1668"><text:span text:style-name="T1669">VIDUTINIS METINIS NEDARBO LYGIS 1997–2003 METAIS</text:span></text:p>
      <text:p text:style-name="P1670"/>
      <text:p text:style-name="P1671">(procentais)</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Normal"/>
          </table:table-cell>
          <table:table-cell table:style-name="TableCell1683" table:number-columns-spanned="7">
            <text:p text:style-name="P1684">Metai</text:p>
          </table:table-cell>
          <table:covered-table-cell/>
          <table:covered-table-cell/>
          <table:covered-table-cell/>
          <table:covered-table-cell/>
          <table:covered-table-cell/>
          <table:covered-table-cell/>
        </table:table-row>
        <table:table-row table:style-name="TableRow1685">
          <table:covered-table-cell>
            <text:p text:style-name="Normal"/>
          </table:covered-table-cell>
          <table:table-cell table:style-name="TableCell1686">
            <text:p text:style-name="P1687">1997</text:p>
          </table:table-cell>
          <table:table-cell table:style-name="TableCell1688">
            <text:p text:style-name="P1689">1998</text:p>
          </table:table-cell>
          <table:table-cell table:style-name="TableCell1690">
            <text:p text:style-name="P1691">1999</text:p>
          </table:table-cell>
          <table:table-cell table:style-name="TableCell1692">
            <text:p text:style-name="P1693">2000</text:p>
          </table:table-cell>
          <table:table-cell table:style-name="TableCell1694">
            <text:p text:style-name="P1695">2001</text:p>
          </table:table-cell>
          <table:table-cell table:style-name="TableCell1696">
            <text:p text:style-name="P1697">2002</text:p>
          </table:table-cell>
          <table:table-cell table:style-name="TableCell1698">
            <text:p text:style-name="P1699">2003</text:p>
          </table:table-cell>
        </table:table-row>
        <table:table-row table:style-name="TableRow1700">
          <table:table-cell table:style-name="TableCell1701">
            <text:p text:style-name="P1702">Vidutiniškai Lietuvoje</text:p>
          </table:table-cell>
          <table:table-cell table:style-name="TableCell1703">
            <text:p text:style-name="P1704">5,9</text:p>
          </table:table-cell>
          <table:table-cell table:style-name="TableCell1705">
            <text:p text:style-name="P1706">6,4</text:p>
          </table:table-cell>
          <table:table-cell table:style-name="TableCell1707">
            <text:p text:style-name="P1708">8,4</text:p>
          </table:table-cell>
          <table:table-cell table:style-name="TableCell1709">
            <text:p text:style-name="P1710">11,5</text:p>
          </table:table-cell>
          <table:table-cell table:style-name="TableCell1711">
            <text:p text:style-name="P1712">12,5</text:p>
          </table:table-cell>
          <table:table-cell table:style-name="TableCell1713">
            <text:p text:style-name="P1714">11,3</text:p>
          </table:table-cell>
          <table:table-cell table:style-name="TableCell1715">
            <text:p text:style-name="P1716">10,3</text:p>
          </table:table-cell>
        </table:table-row>
        <table:table-row table:style-name="TableRow1717">
          <table:table-cell table:style-name="TableCell1718">
            <text:p text:style-name="P1719">Alytaus apskritis Alytaus miesto savivaldybė</text:p>
          </table:table-cell>
          <table:table-cell table:style-name="TableCell1720">
            <text:p text:style-name="P1721">7,2 6,1</text:p>
          </table:table-cell>
          <table:table-cell table:style-name="TableCell1722">
            <text:p text:style-name="P1723">8,6 6,2</text:p>
          </table:table-cell>
          <table:table-cell table:style-name="TableCell1724">
            <text:p text:style-name="P1725">9,8 7,6</text:p>
          </table:table-cell>
          <table:table-cell table:style-name="TableCell1726">
            <text:p text:style-name="P1727">13,7 11,8</text:p>
          </table:table-cell>
          <table:table-cell table:style-name="TableCell1728">
            <text:p text:style-name="P1729">15,8 11,9</text:p>
          </table:table-cell>
          <table:table-cell table:style-name="TableCell1730">
            <text:p text:style-name="P1731">14,2 10</text:p>
          </table:table-cell>
          <table:table-cell table:style-name="TableCell1732">
            <text:p text:style-name="P1733">13,9 9,9</text:p>
          </table:table-cell>
        </table:table-row>
        <table:table-row table:style-name="TableRow1734">
          <table:table-cell table:style-name="TableCell1735">
            <text:p text:style-name="P1736">Kauno apskritis Kauno miesto savivaldybė</text:p>
          </table:table-cell>
          <table:table-cell table:style-name="TableCell1737">
            <text:p text:style-name="P1738">4,2 3,7</text:p>
          </table:table-cell>
          <table:table-cell table:style-name="TableCell1739">
            <text:p text:style-name="P1740">4,6 3,8</text:p>
          </table:table-cell>
          <table:table-cell table:style-name="TableCell1741">
            <text:p text:style-name="P1742">6,4 5,8</text:p>
          </table:table-cell>
          <table:table-cell table:style-name="TableCell1743">
            <text:p text:style-name="P1744">9,2 8,5</text:p>
          </table:table-cell>
          <table:table-cell table:style-name="TableCell1745">
            <text:p text:style-name="P1746">9,7 8,5</text:p>
          </table:table-cell>
          <table:table-cell table:style-name="TableCell1747">
            <text:p text:style-name="P1748">8,8 7,9</text:p>
          </table:table-cell>
          <table:table-cell table:style-name="TableCell1749">
            <text:p text:style-name="P1750">8,5 7,8</text:p>
          </table:table-cell>
        </table:table-row>
        <table:table-row table:style-name="TableRow1751">
          <table:table-cell table:style-name="TableCell1752">
            <text:p text:style-name="P1753">Klaipėdos apskritis Klaipėdos miesto savivaldybė</text:p>
          </table:table-cell>
          <table:table-cell table:style-name="TableCell1754">
            <text:p text:style-name="P1755">4,9 4,1</text:p>
          </table:table-cell>
          <table:table-cell table:style-name="TableCell1756">
            <text:p text:style-name="P1757">5,1 4,1</text:p>
          </table:table-cell>
          <table:table-cell table:style-name="TableCell1758">
            <text:p text:style-name="P1759">7,1 5,9</text:p>
          </table:table-cell>
          <table:table-cell table:style-name="TableCell1760">
            <text:p text:style-name="P1761">10 8,8</text:p>
          </table:table-cell>
          <table:table-cell table:style-name="TableCell1762">
            <text:p text:style-name="P1763">11 9,2</text:p>
          </table:table-cell>
          <table:table-cell table:style-name="TableCell1764">
            <text:p text:style-name="P1765">10 8,2</text:p>
          </table:table-cell>
          <table:table-cell table:style-name="TableCell1766">
            <text:p text:style-name="P1767">9,8 8,8</text:p>
          </table:table-cell>
        </table:table-row>
        <table:table-row table:style-name="TableRow1768">
          <table:table-cell table:style-name="TableCell1769">
            <text:p text:style-name="P1770">Marijampolės apskritis<text:s/>Marijampolės savivaldybė</text:p>
          </table:table-cell>
          <table:table-cell table:style-name="TableCell1771">
            <text:p text:style-name="P1772">5,9 6,2</text:p>
          </table:table-cell>
          <table:table-cell table:style-name="TableCell1773">
            <text:p text:style-name="P1774">8 7,1</text:p>
          </table:table-cell>
          <table:table-cell table:style-name="TableCell1775">
            <text:p text:style-name="P1776">11,2 11,6</text:p>
          </table:table-cell>
          <table:table-cell table:style-name="TableCell1777">
            <text:p text:style-name="P1778">15 16,1</text:p>
          </table:table-cell>
          <table:table-cell table:style-name="TableCell1779">
            <text:p text:style-name="P1780">16,9 16,6</text:p>
          </table:table-cell>
          <table:table-cell table:style-name="TableCell1781">
            <text:p text:style-name="P1782">14,8 14,3</text:p>
          </table:table-cell>
          <table:table-cell table:style-name="TableCell1783">
            <text:p text:style-name="P1784">13,5 11,4</text:p>
          </table:table-cell>
        </table:table-row>
        <table:table-row table:style-name="TableRow1785">
          <table:table-cell table:style-name="TableCell1786">
            <text:p text:style-name="P1787">Panevėžio apskritis Panevėžio miesto savivaldybė</text:p>
          </table:table-cell>
          <table:table-cell table:style-name="TableCell1788">
            <text:p text:style-name="P1789">6,1 7,3</text:p>
          </table:table-cell>
          <table:table-cell table:style-name="TableCell1790">
            <text:p text:style-name="P1791">7,6 8,5</text:p>
          </table:table-cell>
          <table:table-cell table:style-name="TableCell1792">
            <text:p text:style-name="P1793">10,5 11,8</text:p>
          </table:table-cell>
          <table:table-cell table:style-name="TableCell1794">
            <text:p text:style-name="P1795">14,6 15,5</text:p>
          </table:table-cell>
          <table:table-cell table:style-name="TableCell1796">
            <text:p text:style-name="P1797">16,4 14,8</text:p>
          </table:table-cell>
          <table:table-cell table:style-name="TableCell1798">
            <text:p text:style-name="P1799">15,5 13,7</text:p>
          </table:table-cell>
          <table:table-cell table:style-name="TableCell1800">
            <text:p text:style-name="P1801">13,3 12</text:p>
          </table:table-cell>
        </table:table-row>
        <table:table-row table:style-name="TableRow1802">
          <table:table-cell table:style-name="TableCell1803">
            <text:p text:style-name="P1804">Šiaulių apskritis Šiaulių miesto savivaldybė</text:p>
          </table:table-cell>
          <table:table-cell table:style-name="TableCell1805">
            <text:p text:style-name="P1806">6,8 6,4</text:p>
          </table:table-cell>
          <table:table-cell table:style-name="TableCell1807">
            <text:p text:style-name="P1808">9<text:s/>8,8</text:p>
          </table:table-cell>
          <table:table-cell table:style-name="TableCell1809">
            <text:p text:style-name="P1810">12,5 13,2</text:p>
          </table:table-cell>
          <table:table-cell table:style-name="TableCell1811">
            <text:p text:style-name="P1812">16,3 16,1</text:p>
          </table:table-cell>
          <table:table-cell table:style-name="TableCell1813">
            <text:p text:style-name="P1814">16,5 13,7</text:p>
          </table:table-cell>
          <table:table-cell table:style-name="TableCell1815">
            <text:p text:style-name="P1816">14,2 10,9</text:p>
          </table:table-cell>
          <table:table-cell table:style-name="TableCell1817">
            <text:p text:style-name="P1818">11,8 8,4</text:p>
          </table:table-cell>
        </table:table-row>
        <table:table-row table:style-name="TableRow1819">
          <table:table-cell table:style-name="TableCell1820">
            <text:p text:style-name="P1821">Tauragės apskritis Tauragės rajono savivaldybė</text:p>
          </table:table-cell>
          <table:table-cell table:style-name="TableCell1822">
            <text:p text:style-name="P1823">8,3 10,3</text:p>
          </table:table-cell>
          <table:table-cell table:style-name="TableCell1824">
            <text:p text:style-name="P1825">8,8 9,7</text:p>
          </table:table-cell>
          <table:table-cell table:style-name="TableCell1826">
            <text:p text:style-name="P1827">10,9 12</text:p>
          </table:table-cell>
          <table:table-cell table:style-name="TableCell1828">
            <text:p text:style-name="P1829">15,1 16,6</text:p>
          </table:table-cell>
          <table:table-cell table:style-name="TableCell1830">
            <text:p text:style-name="P1831">16,2 16,2</text:p>
          </table:table-cell>
          <table:table-cell table:style-name="TableCell1832">
            <text:p text:style-name="P1833">14,6 14,3</text:p>
          </table:table-cell>
          <table:table-cell table:style-name="TableCell1834">
            <text:p text:style-name="P1835">14 14,1</text:p>
          </table:table-cell>
        </table:table-row>
        <table:table-row table:style-name="TableRow1836">
          <table:table-cell table:style-name="TableCell1837">
            <text:p text:style-name="P1838">Telšių apskritis Telšių rajono savivaldybė</text:p>
          </table:table-cell>
          <table:table-cell table:style-name="TableCell1839">
            <text:p text:style-name="P1840">5 5,2</text:p>
          </table:table-cell>
          <table:table-cell table:style-name="TableCell1841">
            <text:p text:style-name="P1842">6,4 6,1</text:p>
          </table:table-cell>
          <table:table-cell table:style-name="TableCell1843">
            <text:p text:style-name="P1844">9,1 8,5</text:p>
          </table:table-cell>
          <table:table-cell table:style-name="TableCell1845">
            <text:p text:style-name="P1846">13 11,1</text:p>
          </table:table-cell>
          <table:table-cell table:style-name="TableCell1847">
            <text:p text:style-name="P1848">15,7 11,8</text:p>
          </table:table-cell>
          <table:table-cell table:style-name="TableCell1849">
            <text:p text:style-name="P1850">15,9<text:s/>11,3</text:p>
          </table:table-cell>
          <table:table-cell table:style-name="TableCell1851">
            <text:p text:style-name="P1852">14,4 10,4</text:p>
          </table:table-cell>
        </table:table-row>
        <table:table-row table:style-name="TableRow1853">
          <table:table-cell table:style-name="TableCell1854">
            <text:p text:style-name="P1855">Utenos apskritis Utenos rajono savivaldybė</text:p>
          </table:table-cell>
          <table:table-cell table:style-name="TableCell1856">
            <text:p text:style-name="P1857">6,7 5,9</text:p>
          </table:table-cell>
          <table:table-cell table:style-name="TableCell1858">
            <text:p text:style-name="P1859">7 6,6</text:p>
          </table:table-cell>
          <table:table-cell table:style-name="TableCell1860">
            <text:p text:style-name="P1861">8,2 9,1</text:p>
          </table:table-cell>
          <table:table-cell table:style-name="TableCell1862">
            <text:p text:style-name="P1863">10,7 12,4</text:p>
          </table:table-cell>
          <table:table-cell table:style-name="TableCell1864">
            <text:p text:style-name="P1865">12 14,4</text:p>
          </table:table-cell>
          <table:table-cell table:style-name="TableCell1866">
            <text:p text:style-name="P1867">11 12,6</text:p>
          </table:table-cell>
          <table:table-cell table:style-name="TableCell1868">
            <text:p text:style-name="P1869">10,4 11,9</text:p>
          </table:table-cell>
        </table:table-row>
        <table:table-row table:style-name="TableRow1870">
          <table:table-cell table:style-name="TableCell1871">
            <text:p text:style-name="P1872">Vilniaus apskritis Vilniaus miesto savivaldybė</text:p>
          </table:table-cell>
          <table:table-cell table:style-name="TableCell1873">
            <text:p text:style-name="P1874">6,5 6</text:p>
          </table:table-cell>
          <table:table-cell table:style-name="TableCell1875">
            <text:p text:style-name="P1876">5,7 4,8</text:p>
          </table:table-cell>
          <table:table-cell table:style-name="TableCell1877">
            <text:p text:style-name="P1878">6,8 5,8</text:p>
          </table:table-cell>
          <table:table-cell table:style-name="TableCell1879">
            <text:p text:style-name="P1880">9,2 8</text:p>
          </table:table-cell>
          <table:table-cell table:style-name="TableCell1881">
            <text:p text:style-name="P1882">10 7,2</text:p>
          </table:table-cell>
          <table:table-cell table:style-name="TableCell1883">
            <text:p text:style-name="P1884">8,7 6,1</text:p>
          </table:table-cell>
          <table:table-cell table:style-name="TableCell1885">
            <text:p text:style-name="P1886">7,6 5,5</text:p>
          </table:table-cell>
        </table:table-row>
      </table:table>
      <text:p text:style-name="P1887">___________________</text:p>
      <text:p text:style-name="P1888">Šaltinis – Lietuvos<text:s/>darbo birža prie Socialinės apsaugos ir darbo ministerijos.</text:p>
      <text:p text:style-name="P1889">______________</text:p>
      <text:p text:style-name="P1890"/>
      <text:soft-page-break/>
      <text:p text:style-name="P1891"><text:span text:style-name="T1892">Lietuvos regioninės politikos iki</text:span></text:p>
      <text:p text:style-name="P1893">2013 metų strategijos<text:s/></text:p>
      <text:p text:style-name="P1894"><text:span text:style-name="T1895">7</text:span><text:span text:style-name="T1896"><text:s/>priedas</text:span></text:p>
      <text:p text:style-name="P1897"/>
      <text:p text:style-name="P1898"><text:span text:style-name="T1899">BENDRASIS VIDAUS PRODUKTAS VIENAM GYVENTOJUI 1997–2003 METAI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3">
            <text:p text:style-name="Normal"/>
          </table:table-cell>
          <table:table-cell table:style-name="TableCell1919" table:number-columns-spanned="14">
            <text:p text:style-name="P192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Normal"/>
          </table:covered-table-cell>
          <table:table-cell table:style-name="TableCell1922">
            <text:p text:style-name="P1923">1997</text:p>
          </table:table-cell>
          <table:table-cell table:style-name="TableCell1924">
            <text:p text:style-name="P1925">1998</text:p>
          </table:table-cell>
          <table:table-cell table:style-name="TableCell1926">
            <text:p text:style-name="P1927">1999</text:p>
          </table:table-cell>
          <table:table-cell table:style-name="TableCell1928">
            <text:p text:style-name="P1929">2000</text:p>
          </table:table-cell>
          <table:table-cell table:style-name="TableCell1930">
            <text:p text:style-name="P1931">2001</text:p>
          </table:table-cell>
          <table:table-cell table:style-name="TableCell1932">
            <text:p text:style-name="P1933">2002</text:p>
          </table:table-cell>
          <table:table-cell table:style-name="TableCell1934">
            <text:p text:style-name="P1935">2003</text:p>
          </table:table-cell>
          <table:table-cell table:style-name="TableCell1936">
            <text:p text:style-name="P1937">1997</text:p>
          </table:table-cell>
          <table:table-cell table:style-name="TableCell1938">
            <text:p text:style-name="P1939">1998</text:p>
          </table:table-cell>
          <table:table-cell table:style-name="TableCell1940">
            <text:p text:style-name="P1941">1999</text:p>
          </table:table-cell>
          <table:table-cell table:style-name="TableCell1942">
            <text:p text:style-name="P1943">2000</text:p>
          </table:table-cell>
          <table:table-cell table:style-name="TableCell1944">
            <text:p text:style-name="P1945">2001</text:p>
          </table:table-cell>
          <table:table-cell table:style-name="TableCell1946">
            <text:p text:style-name="P1947">2002</text:p>
          </table:table-cell>
          <table:table-cell table:style-name="TableCell1948">
            <text:p text:style-name="P1949">2003</text:p>
          </table:table-cell>
        </table:table-row>
        <table:table-row table:style-name="TableRow1950">
          <table:covered-table-cell>
            <text:p text:style-name="Normal"/>
          </table:covered-table-cell>
          <table:table-cell table:style-name="TableCell1951" table:number-columns-spanned="7">
            <text:p text:style-name="P1952">tūkst. litų</text:p>
          </table:table-cell>
          <table:covered-table-cell/>
          <table:covered-table-cell/>
          <table:covered-table-cell/>
          <table:covered-table-cell/>
          <table:covered-table-cell/>
          <table:covered-table-cell/>
          <table:table-cell table:style-name="TableCell1953" table:number-columns-spanned="7">
            <text:p text:style-name="P1954">palyginti su Lietuvos vidurkiu, procentais</text:p>
          </table:table-cell>
          <table:covered-table-cell/>
          <table:covered-table-cell/>
          <table:covered-table-cell/>
          <table:covered-table-cell/>
          <table:covered-table-cell/>
          <table:covered-table-cell/>
        </table:table-row>
        <table:table-row table:style-name="TableRow1955">
          <table:table-cell table:style-name="TableCell1956">
            <text:p text:style-name="P1957">Vidutiniškai Lietuvoje</text:p>
          </table:table-cell>
          <table:table-cell table:style-name="TableCell1958">
            <text:p text:style-name="P1959">11</text:p>
          </table:table-cell>
          <table:table-cell table:style-name="TableCell1960">
            <text:p text:style-name="P1961">12,5</text:p>
          </table:table-cell>
          <table:table-cell table:style-name="TableCell1962">
            <text:p text:style-name="P1963">12,3</text:p>
          </table:table-cell>
          <table:table-cell table:style-name="TableCell1964">
            <text:p text:style-name="P1965">13</text:p>
          </table:table-cell>
          <table:table-cell table:style-name="TableCell1966">
            <text:p text:style-name="P1967">13,9</text:p>
          </table:table-cell>
          <table:table-cell table:style-name="TableCell1968">
            <text:p text:style-name="P1969">14,9</text:p>
          </table:table-cell>
          <table:table-cell table:style-name="TableCell1970">
            <text:p text:style-name="P1971">16,3</text:p>
          </table:table-cell>
          <table:table-cell table:style-name="TableCell1972">
            <text:p text:style-name="P1973">100</text:p>
          </table:table-cell>
          <table:table-cell table:style-name="TableCell1974">
            <text:p text:style-name="P1975">100</text:p>
          </table:table-cell>
          <table:table-cell table:style-name="TableCell1976">
            <text:p text:style-name="P1977">100</text:p>
          </table:table-cell>
          <table:table-cell table:style-name="TableCell1978">
            <text:p text:style-name="P1979">100</text:p>
          </table:table-cell>
          <table:table-cell table:style-name="TableCell1980">
            <text:p text:style-name="P1981">100</text:p>
          </table:table-cell>
          <table:table-cell table:style-name="TableCell1982">
            <text:p text:style-name="P1983">100</text:p>
          </table:table-cell>
          <table:table-cell table:style-name="TableCell1984">
            <text:p text:style-name="P1985">100</text:p>
          </table:table-cell>
        </table:table-row>
        <table:table-row table:style-name="TableRow1986">
          <table:table-cell table:style-name="TableCell1987">
            <text:p text:style-name="P1988">Alytaus apskritis</text:p>
          </table:table-cell>
          <table:table-cell table:style-name="TableCell1989">
            <text:p text:style-name="P1990">9,3</text:p>
          </table:table-cell>
          <table:table-cell table:style-name="TableCell1991">
            <text:p text:style-name="P1992">10,3</text:p>
          </table:table-cell>
          <table:table-cell table:style-name="TableCell1993">
            <text:p text:style-name="P1994">10,5</text:p>
          </table:table-cell>
          <table:table-cell table:style-name="TableCell1995">
            <text:p text:style-name="P1996">10,6</text:p>
          </table:table-cell>
          <table:table-cell table:style-name="TableCell1997">
            <text:p text:style-name="P1998">11,1</text:p>
          </table:table-cell>
          <table:table-cell table:style-name="TableCell1999">
            <text:p text:style-name="P2000">11,5</text:p>
          </table:table-cell>
          <table:table-cell table:style-name="TableCell2001">
            <text:p text:style-name="P2002">11,8</text:p>
          </table:table-cell>
          <table:table-cell table:style-name="TableCell2003">
            <text:p text:style-name="P2004">84,5</text:p>
          </table:table-cell>
          <table:table-cell table:style-name="TableCell2005">
            <text:p text:style-name="P2006">82,3</text:p>
          </table:table-cell>
          <table:table-cell table:style-name="TableCell2007">
            <text:p text:style-name="P2008">85</text:p>
          </table:table-cell>
          <table:table-cell table:style-name="TableCell2009">
            <text:p text:style-name="P2010">81,8</text:p>
          </table:table-cell>
          <table:table-cell table:style-name="TableCell2011">
            <text:p text:style-name="P2012">80,1</text:p>
          </table:table-cell>
          <table:table-cell table:style-name="TableCell2013">
            <text:p text:style-name="P2014">77,2</text:p>
          </table:table-cell>
          <table:table-cell table:style-name="TableCell2015">
            <text:p text:style-name="P2016">72,7</text:p>
          </table:table-cell>
        </table:table-row>
        <table:table-row table:style-name="TableRow2017">
          <table:table-cell table:style-name="TableCell2018">
            <text:p text:style-name="P2019">Kauno apskritis</text:p>
          </table:table-cell>
          <table:table-cell table:style-name="TableCell2020">
            <text:p text:style-name="P2021">11,1</text:p>
          </table:table-cell>
          <table:table-cell table:style-name="TableCell2022">
            <text:p text:style-name="P2023">12,4</text:p>
          </table:table-cell>
          <table:table-cell table:style-name="TableCell2024">
            <text:p text:style-name="P2025">12,1</text:p>
          </table:table-cell>
          <table:table-cell table:style-name="TableCell2026">
            <text:p text:style-name="P2027">12,5</text:p>
          </table:table-cell>
          <table:table-cell table:style-name="TableCell2028">
            <text:p text:style-name="P2029">13,6</text:p>
          </table:table-cell>
          <table:table-cell table:style-name="TableCell2030">
            <text:p text:style-name="P2031">14</text:p>
          </table:table-cell>
          <table:table-cell table:style-name="TableCell2032">
            <text:p text:style-name="P2033">15,6</text:p>
          </table:table-cell>
          <table:table-cell table:style-name="TableCell2034">
            <text:p text:style-name="P2035">100, 3</text:p>
          </table:table-cell>
          <table:table-cell table:style-name="TableCell2036">
            <text:p text:style-name="P2037">98,9</text:p>
          </table:table-cell>
          <table:table-cell table:style-name="TableCell2038">
            <text:p text:style-name="P2039">98</text:p>
          </table:table-cell>
          <table:table-cell table:style-name="TableCell2040">
            <text:p text:style-name="P2041">95,9</text:p>
          </table:table-cell>
          <table:table-cell table:style-name="TableCell2042">
            <text:p text:style-name="P2043">97,9</text:p>
          </table:table-cell>
          <table:table-cell table:style-name="TableCell2044">
            <text:p text:style-name="P2045">94,2</text:p>
          </table:table-cell>
          <table:table-cell table:style-name="TableCell2046">
            <text:p text:style-name="P2047">95,7</text:p>
          </table:table-cell>
        </table:table-row>
        <table:table-row table:style-name="TableRow2048">
          <table:table-cell table:style-name="TableCell2049">
            <text:p text:style-name="P2050">Klaipėdos apskritis</text:p>
          </table:table-cell>
          <table:table-cell table:style-name="TableCell2051">
            <text:p text:style-name="P2052">12</text:p>
          </table:table-cell>
          <table:table-cell table:style-name="TableCell2053">
            <text:p text:style-name="P2054">13,5</text:p>
          </table:table-cell>
          <table:table-cell table:style-name="TableCell2055">
            <text:p text:style-name="P2056">13,4</text:p>
          </table:table-cell>
          <table:table-cell table:style-name="TableCell2057">
            <text:p text:style-name="P2058">14,7</text:p>
          </table:table-cell>
          <table:table-cell table:style-name="TableCell2059">
            <text:p text:style-name="P2060">15,3</text:p>
          </table:table-cell>
          <table:table-cell table:style-name="TableCell2061">
            <text:p text:style-name="P2062">16,1</text:p>
          </table:table-cell>
          <table:table-cell table:style-name="TableCell2063">
            <text:p text:style-name="P2064">17,4</text:p>
          </table:table-cell>
          <table:table-cell table:style-name="TableCell2065">
            <text:p text:style-name="P2066">109, 4</text:p>
          </table:table-cell>
          <table:table-cell table:style-name="TableCell2067">
            <text:p text:style-name="P2068">107, 8</text:p>
          </table:table-cell>
          <table:table-cell table:style-name="TableCell2069">
            <text:p text:style-name="P2070">108, 8</text:p>
          </table:table-cell>
          <table:table-cell table:style-name="TableCell2071">
            <text:p text:style-name="P2072">112, 7</text:p>
          </table:table-cell>
          <table:table-cell table:style-name="TableCell2073">
            <text:p text:style-name="P2074">110, 2</text:p>
          </table:table-cell>
          <table:table-cell table:style-name="TableCell2075">
            <text:p text:style-name="P2076">108, 5</text:p>
          </table:table-cell>
          <table:table-cell table:style-name="TableCell2077">
            <text:p text:style-name="P2078">107, 1</text:p>
          </table:table-cell>
        </table:table-row>
        <table:table-row table:style-name="TableRow2079">
          <table:table-cell table:style-name="TableCell2080">
            <text:p text:style-name="P2081">Marijampolės apskritis</text:p>
          </table:table-cell>
          <table:table-cell table:style-name="TableCell2082">
            <text:p text:style-name="P2083">8,8</text:p>
          </table:table-cell>
          <table:table-cell table:style-name="TableCell2084">
            <text:p text:style-name="P2085">9,7</text:p>
          </table:table-cell>
          <table:table-cell table:style-name="TableCell2086">
            <text:p text:style-name="P2087">8,5</text:p>
          </table:table-cell>
          <table:table-cell table:style-name="TableCell2088">
            <text:p text:style-name="P2089">9,5</text:p>
          </table:table-cell>
          <table:table-cell table:style-name="TableCell2090">
            <text:p text:style-name="P2091">9,4</text:p>
          </table:table-cell>
          <table:table-cell table:style-name="TableCell2092">
            <text:p text:style-name="P2093">9,9</text:p>
          </table:table-cell>
          <table:table-cell table:style-name="TableCell2094">
            <text:p text:style-name="P2095">11,1</text:p>
          </table:table-cell>
          <table:table-cell table:style-name="TableCell2096">
            <text:p text:style-name="P2097">80,1</text:p>
          </table:table-cell>
          <table:table-cell table:style-name="TableCell2098">
            <text:p text:style-name="P2099">77,9</text:p>
          </table:table-cell>
          <table:table-cell table:style-name="TableCell2100">
            <text:p text:style-name="P2101">69,3</text:p>
          </table:table-cell>
          <table:table-cell table:style-name="TableCell2102">
            <text:p text:style-name="P2103">73</text:p>
          </table:table-cell>
          <table:table-cell table:style-name="TableCell2104">
            <text:p text:style-name="P2105">67,5</text:p>
          </table:table-cell>
          <table:table-cell table:style-name="TableCell2106">
            <text:p text:style-name="P2107">66,5</text:p>
          </table:table-cell>
          <table:table-cell table:style-name="TableCell2108">
            <text:p text:style-name="P2109">68,2</text:p>
          </table:table-cell>
        </table:table-row>
        <table:table-row table:style-name="TableRow2110">
          <table:table-cell table:style-name="TableCell2111">
            <text:p text:style-name="P2112">Panevėžio apskritis</text:p>
          </table:table-cell>
          <table:table-cell table:style-name="TableCell2113">
            <text:p text:style-name="P2114">11</text:p>
          </table:table-cell>
          <table:table-cell table:style-name="TableCell2115">
            <text:p text:style-name="P2116">11,9</text:p>
          </table:table-cell>
          <table:table-cell table:style-name="TableCell2117">
            <text:p text:style-name="P2118">10,9</text:p>
          </table:table-cell>
          <table:table-cell table:style-name="TableCell2119">
            <text:p text:style-name="P2120">11,8</text:p>
          </table:table-cell>
          <table:table-cell table:style-name="TableCell2121">
            <text:p text:style-name="P2122">12,4</text:p>
          </table:table-cell>
          <table:table-cell table:style-name="TableCell2123">
            <text:p text:style-name="P2124">12,9</text:p>
          </table:table-cell>
          <table:table-cell table:style-name="TableCell2125">
            <text:p text:style-name="P2126">13,5</text:p>
          </table:table-cell>
          <table:table-cell table:style-name="TableCell2127">
            <text:p text:style-name="P2128">99,7</text:p>
          </table:table-cell>
          <table:table-cell table:style-name="TableCell2129">
            <text:p text:style-name="P2130">95</text:p>
          </table:table-cell>
          <table:table-cell table:style-name="TableCell2131">
            <text:p text:style-name="P2132">88,6</text:p>
          </table:table-cell>
          <table:table-cell table:style-name="TableCell2133">
            <text:p text:style-name="P2134">90,4</text:p>
          </table:table-cell>
          <table:table-cell table:style-name="TableCell2135">
            <text:p text:style-name="P2136">89</text:p>
          </table:table-cell>
          <table:table-cell table:style-name="TableCell2137">
            <text:p text:style-name="P2138">86,6</text:p>
          </table:table-cell>
          <table:table-cell table:style-name="TableCell2139">
            <text:p text:style-name="P2140">83,2</text:p>
          </table:table-cell>
        </table:table-row>
        <table:table-row table:style-name="TableRow2141">
          <table:table-cell table:style-name="TableCell2142">
            <text:p text:style-name="P2143">Šiaulių apskritis</text:p>
          </table:table-cell>
          <table:table-cell table:style-name="TableCell2144">
            <text:p text:style-name="P2145">9,7</text:p>
          </table:table-cell>
          <table:table-cell table:style-name="TableCell2146">
            <text:p text:style-name="P2147">10</text:p>
          </table:table-cell>
          <table:table-cell table:style-name="TableCell2148">
            <text:p text:style-name="P2149">9,8</text:p>
          </table:table-cell>
          <table:table-cell table:style-name="TableCell2150">
            <text:p text:style-name="P2151">10,1</text:p>
          </table:table-cell>
          <table:table-cell table:style-name="TableCell2152">
            <text:p text:style-name="P2153">10,3</text:p>
          </table:table-cell>
          <table:table-cell table:style-name="TableCell2154">
            <text:p text:style-name="P2155">11</text:p>
          </table:table-cell>
          <table:table-cell table:style-name="TableCell2156">
            <text:p text:style-name="P2157">12,2</text:p>
          </table:table-cell>
          <table:table-cell table:style-name="TableCell2158">
            <text:p text:style-name="P2159">88,4</text:p>
          </table:table-cell>
          <table:table-cell table:style-name="TableCell2160">
            <text:p text:style-name="P2161">79,7</text:p>
          </table:table-cell>
          <table:table-cell table:style-name="TableCell2162">
            <text:p text:style-name="P2163">79,5</text:p>
          </table:table-cell>
          <table:table-cell table:style-name="TableCell2164">
            <text:p text:style-name="P2165">77,4</text:p>
          </table:table-cell>
          <table:table-cell table:style-name="TableCell2166">
            <text:p text:style-name="P2167">74,2</text:p>
          </table:table-cell>
          <table:table-cell table:style-name="TableCell2168">
            <text:p text:style-name="P2169">74</text:p>
          </table:table-cell>
          <table:table-cell table:style-name="TableCell2170">
            <text:p text:style-name="P2171">74,8</text:p>
          </table:table-cell>
        </table:table-row>
        <table:table-row table:style-name="TableRow2172">
          <table:table-cell table:style-name="TableCell2173">
            <text:p text:style-name="P2174">Tauragės apskritis</text:p>
          </table:table-cell>
          <table:table-cell table:style-name="TableCell2175">
            <text:p text:style-name="P2176">6,6</text:p>
          </table:table-cell>
          <table:table-cell table:style-name="TableCell2177">
            <text:p text:style-name="P2178">7</text:p>
          </table:table-cell>
          <table:table-cell table:style-name="TableCell2179">
            <text:p text:style-name="P2180">7,4</text:p>
          </table:table-cell>
          <table:table-cell table:style-name="TableCell2181">
            <text:p text:style-name="P2182">8</text:p>
          </table:table-cell>
          <table:table-cell table:style-name="TableCell2183">
            <text:p text:style-name="P2184">8,4</text:p>
          </table:table-cell>
          <table:table-cell table:style-name="TableCell2185">
            <text:p text:style-name="P2186">8,6</text:p>
          </table:table-cell>
          <table:table-cell table:style-name="TableCell2187">
            <text:p text:style-name="P2188">8,7</text:p>
          </table:table-cell>
          <table:table-cell table:style-name="TableCell2189">
            <text:p text:style-name="P2190">59,5</text:p>
          </table:table-cell>
          <table:table-cell table:style-name="TableCell2191">
            <text:p text:style-name="P2192">56,1</text:p>
          </table:table-cell>
          <table:table-cell table:style-name="TableCell2193">
            <text:p text:style-name="P2194">60,1</text:p>
          </table:table-cell>
          <table:table-cell table:style-name="TableCell2195">
            <text:p text:style-name="P2196">61,4</text:p>
          </table:table-cell>
          <table:table-cell table:style-name="TableCell2197">
            <text:p text:style-name="P2198">60,5</text:p>
          </table:table-cell>
          <table:table-cell table:style-name="TableCell2199">
            <text:p text:style-name="P2200">57,8</text:p>
          </table:table-cell>
          <table:table-cell table:style-name="TableCell2201">
            <text:p text:style-name="P2202">53,5</text:p>
          </table:table-cell>
        </table:table-row>
        <table:table-row table:style-name="TableRow2203">
          <table:table-cell table:style-name="TableCell2204">
            <text:p text:style-name="P2205">Telšių apskritis</text:p>
          </table:table-cell>
          <table:table-cell table:style-name="TableCell2206">
            <text:p text:style-name="P2207">9,4</text:p>
          </table:table-cell>
          <table:table-cell table:style-name="TableCell2208">
            <text:p text:style-name="P2209">10,7</text:p>
          </table:table-cell>
          <table:table-cell table:style-name="TableCell2210">
            <text:p text:style-name="P2211">10,6</text:p>
          </table:table-cell>
          <table:table-cell table:style-name="TableCell2212">
            <text:p text:style-name="P2213">11,1</text:p>
          </table:table-cell>
          <table:table-cell table:style-name="TableCell2214">
            <text:p text:style-name="P2215">12</text:p>
          </table:table-cell>
          <table:table-cell table:style-name="TableCell2216">
            <text:p text:style-name="P2217">12,4</text:p>
          </table:table-cell>
          <table:table-cell table:style-name="TableCell2218">
            <text:p text:style-name="P2219">13,9</text:p>
          </table:table-cell>
          <table:table-cell table:style-name="TableCell2220">
            <text:p text:style-name="P2221">85,4</text:p>
          </table:table-cell>
          <table:table-cell table:style-name="TableCell2222">
            <text:p text:style-name="P2223">85,5</text:p>
          </table:table-cell>
          <table:table-cell table:style-name="TableCell2224">
            <text:p text:style-name="P2225">85,9</text:p>
          </table:table-cell>
          <table:table-cell table:style-name="TableCell2226">
            <text:p text:style-name="P2227">85,5</text:p>
          </table:table-cell>
          <table:table-cell table:style-name="TableCell2228">
            <text:p text:style-name="P2229">86,7</text:p>
          </table:table-cell>
          <table:table-cell table:style-name="TableCell2230">
            <text:p text:style-name="P2231">83,6</text:p>
          </table:table-cell>
          <table:table-cell table:style-name="TableCell2232">
            <text:p text:style-name="P2233">85,3</text:p>
          </table:table-cell>
        </table:table-row>
        <table:table-row table:style-name="TableRow2234">
          <table:table-cell table:style-name="TableCell2235">
            <text:p text:style-name="P2236">Utenos apskritis</text:p>
          </table:table-cell>
          <table:table-cell table:style-name="TableCell2237">
            <text:p text:style-name="P2238">10,2</text:p>
          </table:table-cell>
          <table:table-cell table:style-name="TableCell2239">
            <text:p text:style-name="P2240">11,3</text:p>
          </table:table-cell>
          <table:table-cell table:style-name="TableCell2241">
            <text:p text:style-name="P2242">11,4</text:p>
          </table:table-cell>
          <table:table-cell table:style-name="TableCell2243">
            <text:p text:style-name="P2244">11</text:p>
          </table:table-cell>
          <table:table-cell table:style-name="TableCell2245">
            <text:p text:style-name="P2246">11,6</text:p>
          </table:table-cell>
          <table:table-cell table:style-name="TableCell2247">
            <text:p text:style-name="P2248">12,3</text:p>
          </table:table-cell>
          <table:table-cell table:style-name="TableCell2249">
            <text:p text:style-name="P2250">13,7</text:p>
          </table:table-cell>
          <table:table-cell table:style-name="TableCell2251">
            <text:p text:style-name="P2252">92,7</text:p>
          </table:table-cell>
          <table:table-cell table:style-name="TableCell2253">
            <text:p text:style-name="P2254">90,2</text:p>
          </table:table-cell>
          <table:table-cell table:style-name="TableCell2255">
            <text:p text:style-name="P2256">92,4</text:p>
          </table:table-cell>
          <table:table-cell table:style-name="TableCell2257">
            <text:p text:style-name="P2258">84,5</text:p>
          </table:table-cell>
          <table:table-cell table:style-name="TableCell2259">
            <text:p text:style-name="P2260">83,3</text:p>
          </table:table-cell>
          <table:table-cell table:style-name="TableCell2261">
            <text:p text:style-name="P2262">82,7</text:p>
          </table:table-cell>
          <table:table-cell table:style-name="TableCell2263">
            <text:p text:style-name="P2264">83,9</text:p>
          </table:table-cell>
        </table:table-row>
        <table:table-row table:style-name="TableRow2265">
          <table:table-cell table:style-name="TableCell2266">
            <text:p text:style-name="P2267">Vilniaus apskritis</text:p>
          </table:table-cell>
          <table:table-cell table:style-name="TableCell2268">
            <text:p text:style-name="P2269">13,2</text:p>
          </table:table-cell>
          <table:table-cell table:style-name="TableCell2270">
            <text:p text:style-name="P2271">16,1</text:p>
          </table:table-cell>
          <table:table-cell table:style-name="TableCell2272">
            <text:p text:style-name="P2273">16,2</text:p>
          </table:table-cell>
          <table:table-cell table:style-name="TableCell2274">
            <text:p text:style-name="P2275">17,4</text:p>
          </table:table-cell>
          <table:table-cell table:style-name="TableCell2276">
            <text:p text:style-name="P2277">19</text:p>
          </table:table-cell>
          <table:table-cell table:style-name="TableCell2278">
            <text:p text:style-name="P2279">21,3</text:p>
          </table:table-cell>
          <table:table-cell table:style-name="TableCell2280">
            <text:p text:style-name="P2281">23,4</text:p>
          </table:table-cell>
          <table:table-cell table:style-name="TableCell2282">
            <text:p text:style-name="P2283">119, 7</text:p>
          </table:table-cell>
          <table:table-cell table:style-name="TableCell2284">
            <text:p text:style-name="P2285">129</text:p>
          </table:table-cell>
          <table:table-cell table:style-name="TableCell2286">
            <text:p text:style-name="P2287">131, 8</text:p>
          </table:table-cell>
          <table:table-cell table:style-name="TableCell2288">
            <text:p text:style-name="P2289">133, 5</text:p>
          </table:table-cell>
          <table:table-cell table:style-name="TableCell2290">
            <text:p text:style-name="P2291">136, 5</text:p>
          </table:table-cell>
          <table:table-cell table:style-name="TableCell2292">
            <text:p text:style-name="P2293">143, 3</text:p>
          </table:table-cell>
          <table:table-cell table:style-name="TableCell2294">
            <text:p text:style-name="P2295">143, 9</text:p>
          </table:table-cell>
        </table:table-row>
      </table:table>
      <text:p text:style-name="P2296">___________________</text:p>
      <text:p text:style-name="P2297">Šaltinis – Statistikos departamentas prie Lietuvos Respublikos Vyriausybės.</text:p>
      <text:p text:style-name="P2298">______________</text:p>
      <text:p text:style-name="P2299"/>
      <text:p text:style-name="P2300"><text:span text:style-name="T2301">Lietuvos regioninės politikos iki</text:span></text:p>
      <text:p text:style-name="P2302">2013 metų strategijos<text:s/></text:p>
      <text:p text:style-name="P2303"><text:span text:style-name="T2304">8</text:span><text:span text:style-name="T2305"><text:s/>priedas</text:span></text:p>
      <text:p text:style-name="P2306"/>
      <text:p text:style-name="P2307"><text:span text:style-name="T2308">TIESIOGINĖS UŽSIENIO INVESTICIJOS<text:s/></text:span><text:span text:style-name="T2309">VIENAM GYVENTOJUI 1997–2003 METAI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3">
            <text:p text:style-name="Normal"/>
          </table:table-cell>
          <table:table-cell table:style-name="TableCell2329" table:number-columns-spanned="14">
            <text:p text:style-name="P233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covered-table-cell>
            <text:p text:style-name="Normal"/>
          </table:covered-table-cell>
          <table:table-cell table:style-name="TableCell2332">
            <text:p text:style-name="P2333">1997</text:p>
          </table:table-cell>
          <table:table-cell table:style-name="TableCell2334">
            <text:p text:style-name="P2335">1998</text:p>
          </table:table-cell>
          <table:table-cell table:style-name="TableCell2336">
            <text:p text:style-name="P2337">1999</text:p>
          </table:table-cell>
          <table:table-cell table:style-name="TableCell2338">
            <text:p text:style-name="P2339">2000</text:p>
          </table:table-cell>
          <table:table-cell table:style-name="TableCell2340">
            <text:p text:style-name="P2341">2001</text:p>
          </table:table-cell>
          <table:table-cell table:style-name="TableCell2342">
            <text:p text:style-name="P2343">2002</text:p>
          </table:table-cell>
          <table:table-cell table:style-name="TableCell2344">
            <text:p text:style-name="P2345">2003</text:p>
          </table:table-cell>
          <table:table-cell table:style-name="TableCell2346">
            <text:p text:style-name="P2347">1997</text:p>
          </table:table-cell>
          <table:table-cell table:style-name="TableCell2348">
            <text:p text:style-name="P2349">1998</text:p>
          </table:table-cell>
          <table:table-cell table:style-name="TableCell2350">
            <text:p text:style-name="P2351">1999</text:p>
          </table:table-cell>
          <table:table-cell table:style-name="TableCell2352">
            <text:p text:style-name="P2353">2000</text:p>
          </table:table-cell>
          <table:table-cell table:style-name="TableCell2354">
            <text:p text:style-name="P2355">2001</text:p>
          </table:table-cell>
          <table:table-cell table:style-name="TableCell2356">
            <text:p text:style-name="P2357">2002</text:p>
          </table:table-cell>
          <table:table-cell table:style-name="TableCell2358">
            <text:p text:style-name="P2359">2003</text:p>
          </table:table-cell>
        </table:table-row>
        <table:table-row table:style-name="TableRow2360">
          <table:covered-table-cell>
            <text:p text:style-name="Normal"/>
          </table:covered-table-cell>
          <table:table-cell table:style-name="TableCell2361" table:number-columns-spanned="7">
            <text:p text:style-name="P2362">tiesioginės užsienio investicijos vienam gyventojui metų pabaigoje, litais</text:p>
          </table:table-cell>
          <table:covered-table-cell/>
          <table:covered-table-cell/>
          <table:covered-table-cell/>
          <table:covered-table-cell/>
          <table:covered-table-cell/>
          <table:covered-table-cell/>
          <table:table-cell table:style-name="TableCell2363" table:number-columns-spanned="7">
            <text:p text:style-name="P2364">palyginti su Lietuvos vidurkiu, procentais</text:p>
          </table:table-cell>
          <table:covered-table-cell/>
          <table:covered-table-cell/>
          <table:covered-table-cell/>
          <table:covered-table-cell/>
          <table:covered-table-cell/>
          <table:covered-table-cell/>
        </table:table-row>
        <table:table-row table:style-name="TableRow2365">
          <table:table-cell table:style-name="TableCell2366">
            <text:p text:style-name="P2367">Vidutiniškai<text:s/>Lietuvoje</text:p>
          </table:table-cell>
          <table:table-cell table:style-name="TableCell2368">
            <text:p text:style-name="P2369">1168</text:p>
          </table:table-cell>
          <table:table-cell table:style-name="TableCell2370">
            <text:p text:style-name="P2371">1838</text:p>
          </table:table-cell>
          <table:table-cell table:style-name="TableCell2372">
            <text:p text:style-name="P2373">2350</text:p>
          </table:table-cell>
          <table:table-cell table:style-name="TableCell2374">
            <text:p text:style-name="P2375">2678</text:p>
          </table:table-cell>
          <table:table-cell table:style-name="TableCell2376">
            <text:p text:style-name="P2377">3068</text:p>
          </table:table-cell>
          <table:table-cell table:style-name="TableCell2378">
            <text:p text:style-name="P2379">3808</text:p>
          </table:table-cell>
          <table:table-cell table:style-name="TableCell2380">
            <text:p text:style-name="P2381">3976</text:p>
          </table:table-cell>
          <table:table-cell table:style-name="TableCell2382">
            <text:p text:style-name="P2383">100</text:p>
          </table:table-cell>
          <table:table-cell table:style-name="TableCell2384">
            <text:p text:style-name="P2385">100</text:p>
          </table:table-cell>
          <table:table-cell table:style-name="TableCell2386">
            <text:p text:style-name="P2387">100</text:p>
          </table:table-cell>
          <table:table-cell table:style-name="TableCell2388">
            <text:p text:style-name="P2389">100</text:p>
          </table:table-cell>
          <table:table-cell table:style-name="TableCell2390">
            <text:p text:style-name="P2391">100</text:p>
          </table:table-cell>
          <table:table-cell table:style-name="TableCell2392">
            <text:p text:style-name="P2393">100</text:p>
          </table:table-cell>
          <table:table-cell table:style-name="TableCell2394">
            <text:p text:style-name="P2395">100</text:p>
          </table:table-cell>
        </table:table-row>
        <table:table-row table:style-name="TableRow2396">
          <table:table-cell table:style-name="TableCell2397">
            <text:p text:style-name="P2398">Alytaus apskritis</text:p>
          </table:table-cell>
          <table:table-cell table:style-name="TableCell2399">
            <text:p text:style-name="P2400">564</text:p>
          </table:table-cell>
          <table:table-cell table:style-name="TableCell2401">
            <text:p text:style-name="P2402">898</text:p>
          </table:table-cell>
          <table:table-cell table:style-name="TableCell2403">
            <text:p text:style-name="P2404">1118</text:p>
          </table:table-cell>
          <table:table-cell table:style-name="TableCell2405">
            <text:p text:style-name="P2406">1162</text:p>
          </table:table-cell>
          <table:table-cell table:style-name="TableCell2407">
            <text:p text:style-name="P2408">784</text:p>
          </table:table-cell>
          <table:table-cell table:style-name="TableCell2409">
            <text:p text:style-name="P2410">758</text:p>
          </table:table-cell>
          <table:table-cell table:style-name="TableCell2411">
            <text:p text:style-name="P2412">1026</text:p>
          </table:table-cell>
          <table:table-cell table:style-name="TableCell2413">
            <text:p text:style-name="P2414">48,3</text:p>
          </table:table-cell>
          <table:table-cell table:style-name="TableCell2415">
            <text:p text:style-name="P2416">48,9</text:p>
          </table:table-cell>
          <table:table-cell table:style-name="TableCell2417">
            <text:p text:style-name="P2418">47,6</text:p>
          </table:table-cell>
          <table:table-cell table:style-name="TableCell2419">
            <text:p text:style-name="P2420">43,4</text:p>
          </table:table-cell>
          <table:table-cell table:style-name="TableCell2421">
            <text:p text:style-name="P2422">25,6</text:p>
          </table:table-cell>
          <table:table-cell table:style-name="TableCell2423">
            <text:p text:style-name="P2424">19,9</text:p>
          </table:table-cell>
          <table:table-cell table:style-name="TableCell2425">
            <text:p text:style-name="P2426">25,8</text:p>
          </table:table-cell>
        </table:table-row>
        <table:table-row table:style-name="TableRow2427">
          <table:table-cell table:style-name="TableCell2428">
            <text:p text:style-name="P2429">Kauno apskritis</text:p>
          </table:table-cell>
          <table:table-cell table:style-name="TableCell2430">
            <text:p text:style-name="P2431">869</text:p>
          </table:table-cell>
          <table:table-cell table:style-name="TableCell2432">
            <text:p text:style-name="P2433">1110</text:p>
          </table:table-cell>
          <table:table-cell table:style-name="TableCell2434">
            <text:p text:style-name="P2435">1471</text:p>
          </table:table-cell>
          <table:table-cell table:style-name="TableCell2436">
            <text:p text:style-name="P2437">1725</text:p>
          </table:table-cell>
          <table:table-cell table:style-name="TableCell2438">
            <text:p text:style-name="P2439">1874</text:p>
          </table:table-cell>
          <table:table-cell table:style-name="TableCell2440">
            <text:p text:style-name="P2441">2260</text:p>
          </table:table-cell>
          <table:table-cell table:style-name="TableCell2442">
            <text:p text:style-name="P2443">2675</text:p>
          </table:table-cell>
          <table:table-cell table:style-name="TableCell2444">
            <text:p text:style-name="P2445">74,4</text:p>
          </table:table-cell>
          <table:table-cell table:style-name="TableCell2446">
            <text:p text:style-name="P2447">60,4</text:p>
          </table:table-cell>
          <table:table-cell table:style-name="TableCell2448">
            <text:p text:style-name="P2449">62,6</text:p>
          </table:table-cell>
          <table:table-cell table:style-name="TableCell2450">
            <text:p text:style-name="P2451">64,4</text:p>
          </table:table-cell>
          <table:table-cell table:style-name="TableCell2452">
            <text:p text:style-name="P2453">61,1</text:p>
          </table:table-cell>
          <table:table-cell table:style-name="TableCell2454">
            <text:p text:style-name="P2455">59,3</text:p>
          </table:table-cell>
          <table:table-cell table:style-name="TableCell2456">
            <text:p text:style-name="P2457">67,3</text:p>
          </table:table-cell>
        </table:table-row>
        <table:table-row table:style-name="TableRow2458">
          <table:table-cell table:style-name="TableCell2459">
            <text:p text:style-name="P2460">Klaipėdos<text:s/>apskritis</text:p>
          </table:table-cell>
          <table:table-cell table:style-name="TableCell2461">
            <text:p text:style-name="P2462">1801</text:p>
          </table:table-cell>
          <table:table-cell table:style-name="TableCell2463">
            <text:p text:style-name="P2464">2182</text:p>
          </table:table-cell>
          <table:table-cell table:style-name="TableCell2465">
            <text:p text:style-name="P2466">2675</text:p>
          </table:table-cell>
          <table:table-cell table:style-name="TableCell2467">
            <text:p text:style-name="P2468">2966</text:p>
          </table:table-cell>
          <table:table-cell table:style-name="TableCell2469">
            <text:p text:style-name="P2470">3363</text:p>
          </table:table-cell>
          <table:table-cell table:style-name="TableCell2471">
            <text:p text:style-name="P2472">3547</text:p>
          </table:table-cell>
          <table:table-cell table:style-name="TableCell2473">
            <text:p text:style-name="P2474">4038</text:p>
          </table:table-cell>
          <table:table-cell table:style-name="TableCell2475">
            <text:p text:style-name="P2476">154, 2</text:p>
          </table:table-cell>
          <table:table-cell table:style-name="TableCell2477">
            <text:p text:style-name="P2478">118, 7</text:p>
          </table:table-cell>
          <table:table-cell table:style-name="TableCell2479">
            <text:p text:style-name="P2480">113, 8</text:p>
          </table:table-cell>
          <table:table-cell table:style-name="TableCell2481">
            <text:p text:style-name="P2482">110, 8</text:p>
          </table:table-cell>
          <table:table-cell table:style-name="TableCell2483">
            <text:p text:style-name="P2484">109, 6</text:p>
          </table:table-cell>
          <table:table-cell table:style-name="TableCell2485">
            <text:p text:style-name="P2486">93,1</text:p>
          </table:table-cell>
          <table:table-cell table:style-name="TableCell2487">
            <text:p text:style-name="P2488">101, 6</text:p>
          </table:table-cell>
        </table:table-row>
        <table:table-row table:style-name="TableRow2489">
          <table:table-cell table:style-name="TableCell2490">
            <text:p text:style-name="P2491">Marijampolės apskritis</text:p>
          </table:table-cell>
          <table:table-cell table:style-name="TableCell2492">
            <text:p text:style-name="P2493">92</text:p>
          </table:table-cell>
          <table:table-cell table:style-name="TableCell2494">
            <text:p text:style-name="P2495">109</text:p>
          </table:table-cell>
          <table:table-cell table:style-name="TableCell2496">
            <text:p text:style-name="P2497">110</text:p>
          </table:table-cell>
          <table:table-cell table:style-name="TableCell2498">
            <text:p text:style-name="P2499">142</text:p>
          </table:table-cell>
          <table:table-cell table:style-name="TableCell2500">
            <text:p text:style-name="P2501">325</text:p>
          </table:table-cell>
          <table:table-cell table:style-name="TableCell2502">
            <text:p text:style-name="P2503">392</text:p>
          </table:table-cell>
          <table:table-cell table:style-name="TableCell2504">
            <text:p text:style-name="P2505">419</text:p>
          </table:table-cell>
          <table:table-cell table:style-name="TableCell2506">
            <text:p text:style-name="P2507">7,9</text:p>
          </table:table-cell>
          <table:table-cell table:style-name="TableCell2508">
            <text:p text:style-name="P2509">5,9</text:p>
          </table:table-cell>
          <table:table-cell table:style-name="TableCell2510">
            <text:p text:style-name="P2511">4,7</text:p>
          </table:table-cell>
          <table:table-cell table:style-name="TableCell2512">
            <text:p text:style-name="P2513">5,3</text:p>
          </table:table-cell>
          <table:table-cell table:style-name="TableCell2514">
            <text:p text:style-name="P2515">10,6</text:p>
          </table:table-cell>
          <table:table-cell table:style-name="TableCell2516">
            <text:p text:style-name="P2517">10,3</text:p>
          </table:table-cell>
          <table:table-cell table:style-name="TableCell2518">
            <text:p text:style-name="P2519">10,5</text:p>
          </table:table-cell>
        </table:table-row>
        <table:table-row table:style-name="TableRow2520">
          <table:table-cell table:style-name="TableCell2521">
            <text:p text:style-name="P2522">Panevėžio apskritis</text:p>
          </table:table-cell>
          <table:table-cell table:style-name="TableCell2523">
            <text:p text:style-name="P2524">736</text:p>
          </table:table-cell>
          <table:table-cell table:style-name="TableCell2525">
            <text:p text:style-name="P2526">1094</text:p>
          </table:table-cell>
          <table:table-cell table:style-name="TableCell2527">
            <text:p text:style-name="P2528">1264</text:p>
          </table:table-cell>
          <table:table-cell table:style-name="TableCell2529">
            <text:p text:style-name="P2530">1271</text:p>
          </table:table-cell>
          <table:table-cell table:style-name="TableCell2531">
            <text:p text:style-name="P2532">1515</text:p>
          </table:table-cell>
          <table:table-cell table:style-name="TableCell2533">
            <text:p text:style-name="P2534">1545</text:p>
          </table:table-cell>
          <table:table-cell table:style-name="TableCell2535">
            <text:p text:style-name="P2536">2299</text:p>
          </table:table-cell>
          <table:table-cell table:style-name="TableCell2537">
            <text:p text:style-name="P2538">63</text:p>
          </table:table-cell>
          <table:table-cell table:style-name="TableCell2539">
            <text:p text:style-name="P2540">59,5</text:p>
          </table:table-cell>
          <table:table-cell table:style-name="TableCell2541">
            <text:p text:style-name="P2542">53,8</text:p>
          </table:table-cell>
          <table:table-cell table:style-name="TableCell2543">
            <text:p text:style-name="P2544">47,5</text:p>
          </table:table-cell>
          <table:table-cell table:style-name="TableCell2545">
            <text:p text:style-name="P2546">49,4</text:p>
          </table:table-cell>
          <table:table-cell table:style-name="TableCell2547">
            <text:p text:style-name="P2548">40,6</text:p>
          </table:table-cell>
          <table:table-cell table:style-name="TableCell2549">
            <text:p text:style-name="P2550">57,8</text:p>
          </table:table-cell>
        </table:table-row>
        <table:table-row table:style-name="TableRow2551">
          <table:table-cell table:style-name="TableCell2552">
            <text:p text:style-name="P2553">Šiaulių apskritis</text:p>
          </table:table-cell>
          <table:table-cell table:style-name="TableCell2554">
            <text:p text:style-name="P2555">299</text:p>
          </table:table-cell>
          <table:table-cell table:style-name="TableCell2556">
            <text:p text:style-name="P2557">391</text:p>
          </table:table-cell>
          <table:table-cell table:style-name="TableCell2558">
            <text:p text:style-name="P2559">385</text:p>
          </table:table-cell>
          <table:table-cell table:style-name="TableCell2560">
            <text:p text:style-name="P2561">419</text:p>
          </table:table-cell>
          <table:table-cell table:style-name="TableCell2562">
            <text:p text:style-name="P2563">449</text:p>
          </table:table-cell>
          <table:table-cell table:style-name="TableCell2564">
            <text:p text:style-name="P2565">488</text:p>
          </table:table-cell>
          <table:table-cell table:style-name="TableCell2566">
            <text:p text:style-name="P2567">514</text:p>
          </table:table-cell>
          <table:table-cell table:style-name="TableCell2568">
            <text:p text:style-name="P2569">25,6</text:p>
          </table:table-cell>
          <table:table-cell table:style-name="TableCell2570">
            <text:p text:style-name="P2571">21,3</text:p>
          </table:table-cell>
          <table:table-cell table:style-name="TableCell2572">
            <text:p text:style-name="P2573">16,4</text:p>
          </table:table-cell>
          <table:table-cell table:style-name="TableCell2574">
            <text:p text:style-name="P2575">15,6</text:p>
          </table:table-cell>
          <table:table-cell table:style-name="TableCell2576">
            <text:p text:style-name="P2577">14,6</text:p>
          </table:table-cell>
          <table:table-cell table:style-name="TableCell2578">
            <text:p text:style-name="P2579">12,8</text:p>
          </table:table-cell>
          <table:table-cell table:style-name="TableCell2580">
            <text:p text:style-name="P2581">12,9</text:p>
          </table:table-cell>
        </table:table-row>
        <table:table-row table:style-name="TableRow2582">
          <table:table-cell table:style-name="TableCell2583">
            <text:p text:style-name="P2584">Tauragės apskritis</text:p>
          </table:table-cell>
          <table:table-cell table:style-name="TableCell2585">
            <text:p text:style-name="P2586">92</text:p>
          </table:table-cell>
          <table:table-cell table:style-name="TableCell2587">
            <text:p text:style-name="P2588">130</text:p>
          </table:table-cell>
          <table:table-cell table:style-name="TableCell2589">
            <text:p text:style-name="P2590">184</text:p>
          </table:table-cell>
          <table:table-cell table:style-name="TableCell2591">
            <text:p text:style-name="P2592">160</text:p>
          </table:table-cell>
          <table:table-cell table:style-name="TableCell2593">
            <text:p text:style-name="P2594">146</text:p>
          </table:table-cell>
          <table:table-cell table:style-name="TableCell2595">
            <text:p text:style-name="P2596">109</text:p>
          </table:table-cell>
          <table:table-cell table:style-name="TableCell2597">
            <text:p text:style-name="P2598">170</text:p>
          </table:table-cell>
          <table:table-cell table:style-name="TableCell2599">
            <text:p text:style-name="P2600">7,9</text:p>
          </table:table-cell>
          <table:table-cell table:style-name="TableCell2601">
            <text:p text:style-name="P2602">7,1</text:p>
          </table:table-cell>
          <table:table-cell table:style-name="TableCell2603">
            <text:p text:style-name="P2604">7,8</text:p>
          </table:table-cell>
          <table:table-cell table:style-name="TableCell2605">
            <text:p text:style-name="P2606">6</text:p>
          </table:table-cell>
          <table:table-cell table:style-name="TableCell2607">
            <text:p text:style-name="P2608">4,8</text:p>
          </table:table-cell>
          <table:table-cell table:style-name="TableCell2609">
            <text:p text:style-name="P2610">2,9</text:p>
          </table:table-cell>
          <table:table-cell table:style-name="TableCell2611">
            <text:p text:style-name="P2612">4,3</text:p>
          </table:table-cell>
        </table:table-row>
        <table:table-row table:style-name="TableRow2613">
          <table:table-cell table:style-name="TableCell2614">
            <text:p text:style-name="P2615">Telšių apskritis</text:p>
          </table:table-cell>
          <table:table-cell table:style-name="TableCell2616">
            <text:p text:style-name="P2617">659</text:p>
          </table:table-cell>
          <table:table-cell table:style-name="TableCell2618">
            <text:p text:style-name="P2619">635</text:p>
          </table:table-cell>
          <table:table-cell table:style-name="TableCell2620">
            <text:p text:style-name="P2621">920</text:p>
          </table:table-cell>
          <table:table-cell table:style-name="TableCell2622">
            <text:p text:style-name="P2623">478</text:p>
          </table:table-cell>
          <table:table-cell table:style-name="TableCell2624">
            <text:p text:style-name="P2625">95</text:p>
          </table:table-cell>
          <table:table-cell table:style-name="TableCell2626">
            <text:p text:style-name="P2627">3102</text:p>
          </table:table-cell>
          <table:table-cell table:style-name="TableCell2628">
            <text:p text:style-name="P2629">4311</text:p>
          </table:table-cell>
          <table:table-cell table:style-name="TableCell2630">
            <text:p text:style-name="P2631">56,4</text:p>
          </table:table-cell>
          <table:table-cell table:style-name="TableCell2632">
            <text:p text:style-name="P2633">34,5</text:p>
          </table:table-cell>
          <table:table-cell table:style-name="TableCell2634">
            <text:p text:style-name="P2635">39,1</text:p>
          </table:table-cell>
          <table:table-cell table:style-name="TableCell2636">
            <text:p text:style-name="P2637">17,8</text:p>
          </table:table-cell>
          <table:table-cell table:style-name="TableCell2638">
            <text:p text:style-name="P2639">3,1</text:p>
          </table:table-cell>
          <table:table-cell table:style-name="TableCell2640">
            <text:p text:style-name="P2641">81,5</text:p>
          </table:table-cell>
          <table:table-cell table:style-name="TableCell2642">
            <text:p text:style-name="P2643">108, 4</text:p>
          </table:table-cell>
        </table:table-row>
        <table:table-row table:style-name="TableRow2644">
          <table:table-cell table:style-name="TableCell2645">
            <text:p text:style-name="P2646">Utenos<text:s/>apskritis</text:p>
          </table:table-cell>
          <table:table-cell table:style-name="TableCell2647">
            <text:p text:style-name="P2648">35</text:p>
          </table:table-cell>
          <table:table-cell table:style-name="TableCell2649">
            <text:p text:style-name="P2650">478</text:p>
          </table:table-cell>
          <table:table-cell table:style-name="TableCell2651">
            <text:p text:style-name="P2652">505</text:p>
          </table:table-cell>
          <table:table-cell table:style-name="TableCell2653">
            <text:p text:style-name="P2654">586</text:p>
          </table:table-cell>
          <table:table-cell table:style-name="TableCell2655">
            <text:p text:style-name="P2656">1109</text:p>
          </table:table-cell>
          <table:table-cell table:style-name="TableCell2657">
            <text:p text:style-name="P2658">1831</text:p>
          </table:table-cell>
          <table:table-cell table:style-name="TableCell2659">
            <text:p text:style-name="P2660">1390</text:p>
          </table:table-cell>
          <table:table-cell table:style-name="TableCell2661">
            <text:p text:style-name="P2662">3</text:p>
          </table:table-cell>
          <table:table-cell table:style-name="TableCell2663">
            <text:p text:style-name="P2664">26</text:p>
          </table:table-cell>
          <table:table-cell table:style-name="TableCell2665">
            <text:p text:style-name="P2666">21,5</text:p>
          </table:table-cell>
          <table:table-cell table:style-name="TableCell2667">
            <text:p text:style-name="P2668">21,9</text:p>
          </table:table-cell>
          <table:table-cell table:style-name="TableCell2669">
            <text:p text:style-name="P2670">36,1</text:p>
          </table:table-cell>
          <table:table-cell table:style-name="TableCell2671">
            <text:p text:style-name="P2672">48,1</text:p>
          </table:table-cell>
          <table:table-cell table:style-name="TableCell2673">
            <text:p text:style-name="P2674">35</text:p>
          </table:table-cell>
        </table:table-row>
        <table:table-row table:style-name="TableRow2675">
          <table:table-cell table:style-name="TableCell2676">
            <text:p text:style-name="P2677">Vilniaus apskritis</text:p>
          </table:table-cell>
          <table:table-cell table:style-name="TableCell2678">
            <text:p text:style-name="P2679">2573</text:p>
          </table:table-cell>
          <table:table-cell table:style-name="TableCell2680">
            <text:p text:style-name="P2681">4604</text:p>
          </table:table-cell>
          <table:table-cell table:style-name="TableCell2682">
            <text:p text:style-name="P2683">5990</text:p>
          </table:table-cell>
          <table:table-cell table:style-name="TableCell2684">
            <text:p text:style-name="P2685">7032</text:p>
          </table:table-cell>
          <table:table-cell table:style-name="TableCell2686">
            <text:p text:style-name="P2687">8232</text:p>
          </table:table-cell>
          <table:table-cell table:style-name="TableCell2688">
            <text:p text:style-name="P2689">10010</text:p>
          </table:table-cell>
          <table:table-cell table:style-name="TableCell2690">
            <text:p text:style-name="P2691">9581</text:p>
          </table:table-cell>
          <table:table-cell table:style-name="TableCell2692">
            <text:p text:style-name="P2693">220, 3</text:p>
          </table:table-cell>
          <table:table-cell table:style-name="TableCell2694">
            <text:p text:style-name="P2695">250, 5</text:p>
          </table:table-cell>
          <table:table-cell table:style-name="TableCell2696">
            <text:p text:style-name="P2697">254, 9</text:p>
          </table:table-cell>
          <table:table-cell table:style-name="TableCell2698">
            <text:p text:style-name="P2699">262, 6</text:p>
          </table:table-cell>
          <table:table-cell table:style-name="TableCell2700">
            <text:p text:style-name="P2701">268, 3</text:p>
          </table:table-cell>
          <table:table-cell table:style-name="TableCell2702">
            <text:p text:style-name="P2703">262, 9</text:p>
          </table:table-cell>
          <table:table-cell table:style-name="TableCell2704">
            <text:p text:style-name="P2705">241</text:p>
          </table:table-cell>
        </table:table-row>
      </table:table>
      <text:p text:style-name="P2706">___________________</text:p>
      <text:p text:style-name="P2707">Šaltinis – Statistikos departamentas prie Lietuvos Respublikos<text:s/>Vyriausybės.</text:p>
      <text:p text:style-name="P2708">______________</text:p>
      <text:p text:style-name="P2709"/>
      <text:p text:style-name="P27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59:00Z</meta:creation-date>
    <dc:date>2015-08-31T01:59:00Z</dc:date>
    <meta:template xlink:href="Normal" xlink:type="simple"/>
    <meta:editing-cycles>2</meta:editing-cycles>
    <meta:editing-duration>PT0S</meta:editing-duration>
    <meta:document-statistic meta:page-count="18" meta:paragraph-count="1263" meta:word-count="6788" meta:character-count="51824" meta:row-count="2314" meta:non-whitespace-character-count="46299"/>
  </office:meta>
</office:document-meta>
</file>