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TableColumn59" style:family="table-column">
      <style:table-column-properties style:column-width="2.7743in"/>
    </style:style>
    <style:style style:name="TableColumn60" style:family="table-column">
      <style:table-column-properties style:column-width="0.4756in"/>
    </style:style>
    <style:style style:name="TableColumn61" style:family="table-column">
      <style:table-column-properties style:column-width="3.05in"/>
    </style:style>
    <style:style style:name="Table58" style:family="table">
      <style:table-properties style:width="6.3in" fo:margin-left="0in" table:align="lef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fo:font-size="11pt" style:font-size-asian="11pt" style:font-size-complex="11pt" style:language-asian="lt" style:country-asian="L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fo:font-size="11pt" style:font-size-asian="11pt" style:font-size-complex="11pt" style:language-asian="lt" style:country-asian="L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fo:font-size="11pt" style:font-size-asian="11pt" style:font-size-complex="11pt" style:language-asian="lt" style:country-asian="L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fo:font-size="11pt" style:font-size-asian="11pt" style:font-size-complex="11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fo:font-size="11pt" style:font-size-asian="11pt" style:font-size-complex="11pt" style:language-asian="lt" style:country-asian="L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font-size="11pt" style:font-size-asian="11pt" style:font-size-complex="11pt" style:language-asian="lt" style:country-asian="L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fo:font-size="11pt" style:font-size-asian="11pt" style:font-size-complex="11pt" style:language-asian="lt" style:country-asian="L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fo:font-size="11pt" style:font-size-asian="11pt" style:font-size-complex="11pt" style:language-asian="lt" style:country-asian="L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fo:font-size="11pt" style:font-size-asian="11pt" style:font-size-complex="11pt" style:language-asian="lt" style:country-asian="L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fo:font-size="11pt" style:font-size-asian="11pt" style:font-size-complex="11pt" style:language-asian="lt" style:country-asian="L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fo:font-size="11pt" style:font-size-asian="11pt" style:font-size-complex="11pt" style:language-asian="lt" style:country-asian="L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fo:font-size="11pt" style:font-size-asian="11pt" style:font-size-complex="11pt" style:language-asian="lt" style:country-asian="LT"/>
    </style:style>
    <style:style style:name="P90" style:parent-style-name="Normal" style:family="paragraph">
      <style:paragraph-properties fo:widows="0" fo:orphans="0" fo:text-align="justify"/>
      <style:text-properties fo:color="#000000" style:font-size-complex="12pt" style:language-asian="lt" style:country-asian="LT" fo:hyphenate="false"/>
    </style:style>
    <style:style style:name="P91"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92"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93"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P94" style:parent-style-name="Normal" style:family="paragraph">
      <style:paragraph-properties fo:widows="0" fo:orphans="0" fo:text-align="center"/>
      <style:text-properties fo:hyphenate="false"/>
    </style:style>
    <style:style style:name="P95"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97" style:parent-style-name="Normal" style:family="paragraph">
      <style:paragraph-properties fo:keep-together="always" fo:widows="0" fo:orphans="0" fo:margin-left="3.149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fo:letter-spacing="-0.0027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fo:letter-spacing="-0.0027in"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13in"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fo:letter-spacing="-0.0013in" style:font-size-complex="12pt"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13in"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fo:letter-spacing="-0.0013in"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keep-together="alway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keep-together="always" fo:widows="0" fo:orphans="0" fo:text-align="center"/>
      <style:text-properties fo:hyphenate="false"/>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center"/>
      <style:text-properties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color="#000000" style:font-size-complex="12pt" style:language-asian="lt" style:country-asian="LT"/>
    </style:style>
    <style:style style:name="P903" style:parent-style-name="Normal" style:master-page-name="MPF2"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905" style:parent-style-name="Normal" style:family="paragraph">
      <style:paragraph-properties fo:keep-together="always" fo:widows="0" fo:orphans="0" fo:margin-left="3.1493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8" style:parent-style-name="Normal" style:family="paragraph">
      <style:paragraph-properties fo:keep-together="always" fo:widows="0" fo:orphans="0"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2in" style:font-size-complex="12pt" style:language-asian="lt" style:country-asian="LT"/>
    </style:style>
    <style:style style:name="T960" style:parent-style-name="DefaultParagraphFont" style:family="text">
      <style:text-properties fo:color="#000000" fo:letter-spacing="-0.002in" style:font-size-complex="12pt" style:language-asian="lt" style:country-asian="L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fo:letter-spacing="-0.0006in" style:font-size-complex="12pt" style:language-asian="lt" style:country-asian="LT"/>
    </style:style>
    <style:style style:name="T966" style:parent-style-name="DefaultParagraphFont" style:family="text">
      <style:text-properties fo:color="#000000" fo:letter-spacing="-0.0006in" style:font-size-complex="12pt" style:language-asian="lt" style:country-asian="L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fo:letter-spacing="-0.0013in" style:font-size-complex="12pt" style:language-asian="lt" style:country-asian="LT"/>
    </style:style>
    <style:style style:name="T996" style:parent-style-name="DefaultParagraphFont" style:family="text">
      <style:text-properties fo:color="#000000" fo:letter-spacing="-0.0013in"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fo:letter-spacing="-0.0013in" style:font-size-complex="12pt" style:language-asian="lt" style:country-asian="L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fo:letter-spacing="-0.0013in" style:font-size-complex="12pt" style:language-asian="lt" style:country-asian="LT"/>
    </style:style>
    <style:style style:name="T1037" style:parent-style-name="DefaultParagraphFont" style:family="text">
      <style:text-properties fo:color="#000000" fo:letter-spacing="-0.0013in" style:font-size-complex="12pt" style:language-asian="lt" style:country-asian="L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13in" style:font-size-complex="12pt" style:language-asian="lt" style:country-asian="LT"/>
    </style:style>
    <style:style style:name="T1040" style:parent-style-name="DefaultParagraphFont" style:family="text">
      <style:text-properties fo:color="#000000" fo:letter-spacing="-0.0013in"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fo:letter-spacing="-0.0013in"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fo:letter-spacing="-0.0013in" style:font-size-complex="12pt" style:language-asian="lt" style:country-asian="LT"/>
    </style:style>
    <style:style style:name="T1045" style:parent-style-name="DefaultParagraphFont" style:family="text">
      <style:text-properties fo:color="#000000" fo:letter-spacing="-0.0013in"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fo:letter-spacing="-0.0013in"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fo:letter-spacing="-0.0013in" style:font-size-complex="12pt" style:language-asian="lt" style:country-asian="L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13in" style:font-size-complex="12pt" style:language-asian="lt" style:country-asian="LT"/>
    </style:style>
    <style:style style:name="T1052" style:parent-style-name="DefaultParagraphFont" style:family="text">
      <style:text-properties fo:color="#000000" fo:letter-spacing="-0.0013in"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fo:letter-spacing="-0.0013in" style:font-size-complex="12pt" style:language-asian="lt" style:country-asian="L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fo:letter-spacing="-0.0027in" style:font-size-complex="12pt" style:language-asian="lt" style:country-asian="LT"/>
    </style:style>
    <style:style style:name="T1057" style:parent-style-name="DefaultParagraphFont" style:family="text">
      <style:text-properties fo:color="#000000" fo:letter-spacing="-0.0027in" style:font-size-complex="12pt" style:language-asian="lt" style:country-asian="LT"/>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fo:letter-spacing="-0.0027in" style:font-size-complex="12pt" style:language-asian="lt" style:country-asian="LT"/>
    </style:style>
    <style:style style:name="T1060" style:parent-style-name="DefaultParagraphFont" style:family="text">
      <style:text-properties fo:color="#000000" fo:letter-spacing="-0.0027in"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fo:letter-spacing="-0.0027in"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fo:letter-spacing="-0.0027in" style:font-size-complex="12pt" style:language-asian="lt" style:country-asian="L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fo:letter-spacing="-0.0027in" style:font-size-complex="12pt" style:language-asian="lt" style:country-asian="LT"/>
    </style:style>
    <style:style style:name="T1067" style:parent-style-name="DefaultParagraphFont" style:family="text">
      <style:text-properties fo:color="#000000" fo:letter-spacing="-0.0027in" style:font-size-complex="12pt" style:language-asian="lt" style:country-asian="LT"/>
    </style:style>
    <style:style style:name="T1068" style:parent-style-name="DefaultParagraphFont" style:family="text">
      <style:text-properties fo:color="#000000" fo:letter-spacing="-0.0013in"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fo:letter-spacing="-0.0013in" style:font-size-complex="12pt" style:language-asian="lt" style:country-asian="L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13in" style:font-size-complex="12pt" style:language-asian="lt" style:country-asian="LT"/>
    </style:style>
    <style:style style:name="T1073" style:parent-style-name="DefaultParagraphFont" style:family="text">
      <style:text-properties fo:color="#000000" fo:letter-spacing="-0.0013in"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fo:letter-spacing="-0.0013in"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fo:letter-spacing="-0.0013in" style:font-size-complex="12pt" style:language-asian="lt" style:country-asian="L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keep-together="alway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style="italic" style:font-style-asian="italic" style:font-style-complex="italic"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fo:letter-spacing="-0.002in" style:font-size-complex="12pt" style:language-asian="lt" style:country-asian="LT"/>
    </style:style>
    <style:style style:name="T1186" style:parent-style-name="DefaultParagraphFont" style:family="text">
      <style:text-properties fo:color="#000000" fo:letter-spacing="-0.002in"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fo:letter-spacing="-0.002in" style:font-size-complex="12pt" style:language-asian="lt" style:country-asian="LT"/>
    </style:style>
    <style:style style:name="P1189" style:parent-style-name="Normal" style:family="paragraph">
      <style:paragraph-properties fo:widows="0" fo:orphans="0" fo:text-align="justify" fo:text-indent="0.3937in"/>
      <style:text-properties fo:hyphenate="false"/>
    </style:style>
    <style:style style:name="P1190" style:parent-style-name="Normal" style:family="paragraph">
      <style:paragraph-properties fo:keep-together="alway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style="italic" style:font-style-asian="italic" style:font-style-complex="italic"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style="italic" style:font-style-asian="italic" style:font-style-complex="italic"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fo:letter-spacing="-0.0013in" style:font-size-complex="12pt" style:language-asian="lt" style:country-asian="LT"/>
    </style:style>
    <style:style style:name="T1264" style:parent-style-name="DefaultParagraphFont" style:family="text">
      <style:text-properties fo:color="#000000" fo:letter-spacing="-0.0013in"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fo:letter-spacing="-0.0013in"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fo:letter-spacing="-0.0013in" style:font-size-complex="12pt" style:language-asian="lt" style:country-asian="L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style="italic" style:font-style-asian="italic" style:font-style-complex="italic"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keep-together="alway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fo:letter-spacing="-0.0013in" style:font-size-complex="12pt" style:language-asian="lt" style:country-asian="LT"/>
    </style:style>
    <style:style style:name="T1300" style:parent-style-name="DefaultParagraphFont" style:family="text">
      <style:text-properties fo:color="#000000" fo:letter-spacing="-0.0013in" style:font-size-complex="12pt" style:language-asian="lt" style:country-asian="LT"/>
    </style:style>
    <style:style style:name="T130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02" style:parent-style-name="DefaultParagraphFont" style:family="text">
      <style:text-properties fo:color="#000000" fo:letter-spacing="-0.0013in" style:font-size-complex="12pt" style:language-asian="lt" style:country-asian="L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fo:letter-spacing="-0.0013in" style:font-size-complex="12pt" style:language-asian="lt" style:country-asian="LT"/>
    </style:style>
    <style:style style:name="T1314" style:parent-style-name="DefaultParagraphFont" style:family="text">
      <style:text-properties fo:color="#000000" fo:letter-spacing="-0.0013in"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fo:letter-spacing="-0.0013in" style:font-size-complex="12pt" style:language-asian="lt" style:country-asian="L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text-properties fo:hyphenate="false"/>
    </style:style>
    <style:style style:name="P1321" style:parent-style-name="Normal" style:family="paragraph">
      <style:paragraph-properties fo:keep-together="always" fo:widows="0" fo:orphans="0"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fo:letter-spacing="-0.002in" style:font-size-complex="12pt" style:language-asian="lt" style:country-asian="LT"/>
    </style:style>
    <style:style style:name="T1337" style:parent-style-name="DefaultParagraphFont" style:family="text">
      <style:text-properties fo:color="#000000" fo:letter-spacing="-0.002in"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fo:letter-spacing="-0.002in" style:font-size-complex="12pt" style:language-asian="lt" style:country-asian="LT"/>
    </style:style>
    <style:style style:name="P1340" style:parent-style-name="Normal" style:family="paragraph">
      <style:paragraph-properties fo:widows="0" fo:orphans="0" fo:text-align="justify" fo:text-indent="0.3937in"/>
      <style:text-properties fo:hyphenate="false"/>
    </style:style>
    <style:style style:name="P1341" style:parent-style-name="Normal" style:family="paragraph">
      <style:paragraph-properties fo:keep-together="always" fo:widows="0" fo:orphans="0" fo:text-align="center"/>
      <style:text-properties fo:hyphenate="false"/>
    </style:style>
    <style:style style:name="T1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center"/>
      <style:text-properties fo:hyphenate="false"/>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LIETUVOS RESPUBLIKOS SVEIKATOS APSAUGOS MINISTRO</text:span></text:p>
      <text:p text:style-name="P4">Į S A K Y M A S</text:p>
      <text:p text:style-name="P5"/>
      <text:p text:style-name="P6">DĖL TUBERKULIOZĖS VALSTYBĖS INFORMACINĖS SISTEMOS NUOSTATŲ IR TUBERKULIOZĖS VALSTYBĖS INFORMACINĖS SISTEMOS DUOMENŲ SAUGOS NUOSTATŲ PATVIRTINIMO</text:p>
      <text:p text:style-name="P7"/>
      <text:p text:style-name="P8">2013 m. gegužės 17 d. Nr. V-525</text:p>
      <text:p text:style-name="P9">Vilnius</text:p>
      <text:p text:style-name="P10"/>
      <text:p text:style-name="P11"><text:span text:style-name="T12">Vadovaudamasis Lietuvos Respublikos valstybės informacinių išteklių valdymo įstatymu (Žin., 2011, Nr. </text:span><text:a xlink:href="https://www.e-tar.lt/portal/lt/legalAct/TAR.85C510BA700A" office:target-frame-name="_blank" xlink:show="new"><text:span text:style-name="T13">163-7739</text:span></text:a><text:span text:style-name="T14">) ir Valstybės informacinių sistemų steigimo, kūrimo, modernizavimo ir likvidavimo tvarkos aprašu, patvirtintu Lietuvos Respublikos Vyriausybės 2013 m. vasario 27 d. nutarimu Nr. 180 (Žin., 2013, Nr. </text:span><text:a xlink:href="https://www.e-tar.lt/portal/lt/legalAct/TAR.A97664A25AC6" office:target-frame-name="_blank" xlink:show="new"><text:span text:style-name="T15">23-1122</text:span></text:a><text:span text:style-name="T16">):</text:span></text:p>
      <text:p text:style-name="P17"><text:span text:style-name="T18">1</text:span><text:span text:style-name="T19">. T v i r t i n u pridedamus:</text:span></text:p>
      <text:p text:style-name="P20"><text:span text:style-name="T21">1.1</text:span><text:span text:style-name="T22">. Tuberkuliozės valstybės informacinės sistemos nuostatus;</text:span></text:p>
      <text:p text:style-name="P23"><text:span text:style-name="T24">1.2</text:span><text:span text:style-name="T25">. Tuberkuliozės valstybės informacinės sistemos duomenų saugos nuostatus.</text:span></text:p>
      <text:p text:style-name="P26"><text:span text:style-name="T27">2</text:span><text:span text:style-name="T28">. S k i r i u:</text:span></text:p>
      <text:p text:style-name="P29"><text:span text:style-name="T30">2.1</text:span><text:span text:style-name="T31">. Lietuvos Respublikos sveikatos apsaugos ministeriją Tuberkuliozės valstybės informacinės sistemos valdytoja;</text:span></text:p>
      <text:p text:style-name="P32"><text:span text:style-name="T33">2.2</text:span><text:span text:style-name="T34">. VšĮ Vilniaus universiteto ligoninės Santariškių klinikas Tuberkuliozės valstybės informacinės sistemos tvarkytoja.</text:span></text:p>
      <text:p text:style-name="P35"><text:span text:style-name="T36">3</text:span><text:span text:style-name="T37">. P a v e d u VšĮ Vilniaus universiteto ligoninės Santariškių klinikų generaliniam direktoriui:</text:span></text:p>
      <text:p text:style-name="P38"><text:span text:style-name="T39">3.1</text:span><text:span text:style-name="T40">. paskirti Tuberkuliozės valstybės informacinės sistemos duomenų valdymo įgaliotinį, saugos įgaliotinį, administratorių ir duomenų tvarkytoją;</text:span></text:p>
      <text:p text:style-name="P41"><text:span text:style-name="T42">3.2</text:span><text:span text:style-name="T43">. per 5 mėnesius nuo šio įsakymo įsigaliojimo dienos parengti:</text:span></text:p>
      <text:p text:style-name="P44"><text:span text:style-name="T45">3.2.1</text:span><text:span text:style-name="T46">. Tuberkuliozės valstybės informacinės sistemos naudotojų administravimo taisyklių projektą;</text:span></text:p>
      <text:p text:style-name="P47"><text:span text:style-name="T48">3.2.2</text:span><text:span text:style-name="T49">. Tuberkuliozės valstybės informacinės sistemos saugaus elektroninės informacijos tvarkymo taisyklių projektą;</text:span></text:p>
      <text:p text:style-name="P50"><text:span text:style-name="T51">3.2.3</text:span><text:span text:style-name="T52">. Tuberkuliozės valstybės informacinės sistemos veiklos tęstinumo valdymo plano projektą.</text:span></text:p>
      <text:p text:style-name="P53"/>
      <text:p text:style-name="P54"/>
      <text:p text:style-name="P55"/>
      <text:p text:style-name="P56">SVEIKATOS APSAUGOS MINISTRAS<text:s/><text:tab/>VYTENIS POVILAS ANDRIUKAITIS</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SUDERINTA<text:s/></text:p>
          </table:table-cell>
          <table:table-cell table:style-name="TableCell65">
            <text:p text:style-name="P66"/>
          </table:table-cell>
          <table:table-cell table:style-name="TableCell67">
            <text:p text:style-name="P68">SUDERINTA</text:p>
          </table:table-cell>
        </table:table-row>
        <table:table-row table:style-name="TableRow69">
          <table:table-cell table:style-name="TableCell70">
            <text:p text:style-name="P71">Lietuvos Respublikos vidaus reikalų<text:s/></text:p>
          </table:table-cell>
          <table:table-cell table:style-name="TableCell72">
            <text:p text:style-name="P73"/>
          </table:table-cell>
          <table:table-cell table:style-name="TableCell74">
            <text:p text:style-name="P75">Informacinės visuomenės plėtros komiteto</text:p>
          </table:table-cell>
        </table:table-row>
        <table:table-row table:style-name="TableRow76">
          <table:table-cell table:style-name="TableCell77">
            <text:p text:style-name="P78">ministerijos<text:s/></text:p>
          </table:table-cell>
          <table:table-cell table:style-name="TableCell79">
            <text:p text:style-name="P80"/>
          </table:table-cell>
          <table:table-cell table:style-name="TableCell81">
            <text:p text:style-name="P82">prie Susisiekimo ministerijos</text:p>
          </table:table-cell>
        </table:table-row>
        <table:table-row table:style-name="TableRow83">
          <table:table-cell table:style-name="TableCell84">
            <text:p text:style-name="P85">2013 m. sausio 3 d. raštu Nr. 1D-72 (52)<text:s/></text:p>
          </table:table-cell>
          <table:table-cell table:style-name="TableCell86">
            <text:p text:style-name="P87"/>
          </table:table-cell>
          <table:table-cell table:style-name="TableCell88">
            <text:p text:style-name="P89">2013 m. sausio 10 d. raštu Nr. S-39</text:p>
          </table:table-cell>
        </table:table-row>
      </table:table>
      <text:p text:style-name="P90"/>
      <text:p text:style-name="P91">SUDERINTA</text:p>
      <text:p text:style-name="P92">Valstybinės duomenų apsaugos inspekcijos</text:p>
      <text:p text:style-name="P93">2013 m. sausio 30 d. raštu Nr. 2R-321 (3.33.)</text:p>
      <text:p text:style-name="P94"/>
      <text:soft-page-break/>
      <text:p text:style-name="P95">PATVIRTINTA</text:p>
      <text:p text:style-name="P97"><text:span text:style-name="T98">Lietuvos Respublikos sveikatos apsaugos ministro 2013 m. gegužės 17 d. įsakymu Nr. V-525</text:span></text:p>
      <text:p text:style-name="P99"/>
      <text:p text:style-name="P100"><text:span text:style-name="T101">TUBERKULIOZĖS valstybės INFORMACINĖS SISTEMOS NUOSTATAI</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Tuberkuliozės valstybės informacinės sistemos nuostatai (toliau – Nuostatai) apibrėžia Tuberkuliozės valstybės informacinės sistemos (toliau – TVIS) steigimo teisinį pagrindą, tikslą, uždavinius, funkcijas, valdytoją ir tvarkytoją, organizacinę, informacinę ir funkcinę struktūras, duomenų teikėjus, kaupiamų duomenų šaltinius, duomenų tvarkymą, duomenų saugą, modernizavimą, finansavimą ir likvidavimą.</text:span></text:p>
      <text:p text:style-name="P111"><text:span text:style-name="T112">2</text:span><text:span text:style-name="T113">. TVIS steigimo teisinis pagrindas:</text:span></text:p>
      <text:p text:style-name="P114"><text:span text:style-name="T115">2.1</text:span><text:span text:style-name="T116">. Lietuvos Respublikos sveikatos apsaugos ministro 1995 m. lapkričio 28 d. įsakymas Nr. 636 „Dėl Lietuvos tuberkuliozės registro įkūrimo ir tuberkuliozės kontrolės“ (Žin., 1996, Nr. </text:span><text:a xlink:href="https://www.e-tar.lt/portal/lt/legalAct/TAR.24273CA4049C" office:target-frame-name="_blank" xlink:show="new"><text:span text:style-name="T117">112-2562</text:span></text:a><text:span text:style-name="T118">);</text:span></text:p>
      <text:p text:style-name="P119"><text:span text:style-name="T120">2.2</text:span><text:span text:style-name="T121">. Tuberkuliozės profilaktikos ir kontrolės 2011–2014 metų programos, patvirtintos Lietuvos Respublikos sveikatos apsaugos ministro 2010 m. gruodžio 3 d. įsakymu Nr. V-1033 (Žin., 2010, Nr. </text:span><text:a xlink:href="https://www.e-tar.lt/portal/lt/legalAct/TAR.710F5B75D622" office:target-frame-name="_blank" xlink:show="new"><text:span text:style-name="T122">144-7386</text:span></text:a><text:span text:style-name="T123">; 2012, Nr. </text:span><text:a xlink:href="https://www.e-tar.lt/portal/lt/legalAct/TAR.1D17DFE8BBEA" office:target-frame-name="_blank" xlink:show="new"><text:span text:style-name="T124">15-664</text:span></text:a><text:span text:style-name="T125">), 12.6 punktas;</text:span></text:p>
      <text:p text:style-name="P126"><text:span text:style-name="T127">2.3</text:span><text:span text:style-name="T128">. Lietuvos Respublikos sveikatos apsaugos ministro 2005 m. vasario 10 d. įsakymas Nr. V-109 „Dėl užkrečiamųjų ligų statistinių ataskaitos ir apskaitos formų patvirtinimo“ (Žin., 2005, Nr. </text:span><text:a xlink:href="https://www.e-tar.lt/portal/lt/legalAct/TAR.97B56F8A4CAA" office:target-frame-name="_blank" xlink:show="new"><text:span text:style-name="T129">24-772</text:span></text:a><text:span text:style-name="T130">);</text:span></text:p>
      <text:p text:style-name="P131"><text:span text:style-name="T132">2.4</text:span><text:span text:style-name="T133">. Lietuvos Respublikos sveikatos apsaugos ministro 2000 m. lapkričio 9 d. įsakymas Nr. 638 „Dėl tuberkuliozės ataskaitų ir apskaitos formų tvirtinimo“ (Žin., 2000, Nr. </text:span><text:a xlink:href="https://www.e-tar.lt/portal/lt/legalAct/TAR.BB9C0533704E" office:target-frame-name="_blank" xlink:show="new"><text:span text:style-name="T134">103-3268</text:span></text:a><text:span text:style-name="T135">);</text:span></text:p>
      <text:p text:style-name="P136"><text:span text:style-name="T137">2.5</text:span><text:span text:style-name="T138">. Lietuvos Respublikos sveikatos apsaugos ministro 1999 m. lapkričio 29 d. įsakymas<text:s/></text:span><text:soft-page-break/><text:span text:style-name="T139">Nr. 515 „Dėl sveikatos priežiūros įstaigų veiklos apskaitos ir atskaitomybės tvarkos“ (Žin., 1999, Nr. </text:span><text:a xlink:href="https://www.e-tar.lt/portal/lt/legalAct/TAR.F1D86F455636" office:target-frame-name="_blank" xlink:show="new"><text:span text:style-name="T140">103-2972</text:span></text:a><text:span text:style-name="T141">; 2005, Nr. </text:span><text:a xlink:href="https://www.e-tar.lt/portal/lt/legalAct/TAR.509C0A9EE718" office:target-frame-name="_blank" xlink:show="new"><text:span text:style-name="T142">76-2771</text:span></text:a><text:span text:style-name="T143">).</text:span></text:p>
      <text:p text:style-name="P144"><text:span text:style-name="T145">3</text:span><text:span text:style-name="T146">. Teisės aktai, kuriais reglamentuojama numatoma kompiuterizuoti TVIS veiklos sritis:</text:span></text:p>
      <text:p text:style-name="P147"><text:span text:style-name="T148">3.1</text:span><text:span text:style-name="T149">. Lietuvos Respublikos valstybės informacinių išteklių valdymo įstatymas (Žin., 2011, Nr. </text:span><text:a xlink:href="https://www.e-tar.lt/portal/lt/legalAct/TAR.85C510BA700A" office:target-frame-name="_blank" xlink:show="new"><text:span text:style-name="T150">163-7739</text:span></text:a><text:span text:style-name="T151">);</text:span></text:p>
      <text:p text:style-name="P152"><text:span text:style-name="T153">3.2</text:span><text:span text:style-name="T154">. Lietuvos Respublikos asmens duomenų teisinės apsaugos įstatymas (Žin., 1996, Nr. </text:span><text:a xlink:href="https://www.e-tar.lt/portal/lt/legalAct/TAR.5368B592234C" office:target-frame-name="_blank" xlink:show="new"><text:span text:style-name="T155">63-1479</text:span></text:a><text:span text:style-name="T156">; 2008, Nr. </text:span><text:a xlink:href="https://www.e-tar.lt/portal/lt/legalAct/TAR.C90729CAD468" office:target-frame-name="_blank" xlink:show="new"><text:span text:style-name="T157">22-804</text:span></text:a><text:span text:style-name="T158">);</text:span></text:p>
      <text:p text:style-name="P159"><text:span text:style-name="T160">3.3</text:span><text:span text:style-name="T161">. Valstybės informacinių sistemų steigimo, kūrimo, modernizavimo ir likvidavimo tvarkos aprašas, patvirtintas Lietuvos Respublikos Vyriausybės 2013 m. vasario 27 d. nutarimu Nr. 180 ( Žin., Nr. 23-1122);</text:span></text:p>
      <text:p text:style-name="P162"><text:span text:style-name="T163">3.4</text:span><text:span text:style-name="T164">. Informacinės visuomenės plėtros komiteto prie Lietuvos Respublikos Vyriausybės direktoriaus 2004 m. spalio 15 d. įsakymas Nr. T-131 „Dėl valstybės informacinių sistemų kūrimo metodinių dokumentų pavirtinimo“ (Žin., 2004, Nr. </text:span><text:a xlink:href="https://www.e-tar.lt/portal/lt/legalAct/TAR.24ABC3ED1345" office:target-frame-name="_blank" xlink:show="new"><text:span text:style-name="T165">155-5679</text:span></text:a><text:span text:style-name="T166">).</text:span></text:p>
      <text:p text:style-name="P167"><text:span text:style-name="T168">4</text:span><text:span text:style-name="T169">. TVIS tikslas – sukurti ir įdiegti bendrą centralizuotą tuberkuliozės pranešimų sistemą, galinčią integruotis į kitas sistemas, kuri užtikrintų tuberkuliozės atvejų valdymą, kaupiant asmens duomenis TVIS.</text:span></text:p>
      <text:p text:style-name="P170"><text:span text:style-name="T171">5</text:span><text:span text:style-name="T172">. TVIS uždaviniai:</text:span></text:p>
      <text:p text:style-name="P173"><text:span text:style-name="T174">5.1</text:span><text:span text:style-name="T175">. kuo anksčiau gauti informaciją apie nustatytą tuberkuliozės atvejį;</text:span></text:p>
      <text:p text:style-name="P176"><text:span text:style-name="T177">5.2</text:span><text:span text:style-name="T178">. išvengti teikiamų duomenų dubliavimo;</text:span></text:p>
      <text:p text:style-name="P179"><text:span text:style-name="T180">5.3</text:span><text:span text:style-name="T181">. operatyviai valstybiniu lygiu nustatyti ir valdyti tuberkuliozės protrūkius, taikant prevencines ir kontrolės (valdymo) priemones bei užkertant kelią tuberkuliozės užkrato plitimui.</text:span></text:p>
      <text:p text:style-name="P182"><text:span text:style-name="T183">6</text:span><text:span text:style-name="T184">. Pagrindinės TVIS funkcijos:</text:span></text:p>
      <text:p text:style-name="P185"><text:span text:style-name="T186">6.1</text:span><text:span text:style-name="T187">. rinkti informaciją apie tuberkuliozės atvejus;</text:span></text:p>
      <text:p text:style-name="P188"><text:span text:style-name="T189">6.2</text:span><text:span text:style-name="T190">. saugiai ir efektyviai tvarkyti informaciją, gautą elektroniniu būdu, apie asmenis, sirgusius / sergančius tuberkulioze, visuomenės sveikatos apsaugos tikslu;</text:span></text:p>
      <text:p text:style-name="P191"><text:span text:style-name="T192">6.3</text:span><text:span text:style-name="T193">. kaupti, analizuoti bei saugoti duomenis apie nustatytus tuberkuliozės atvejus;</text:span></text:p>
      <text:p text:style-name="P194"><text:span text:style-name="T195">6.4</text:span><text:span text:style-name="T196">. užtikrinti greitą grįžtamąjį ryšį tarp asmens sveikatos priežiūros įstaigų, teikiančių ambulatorines ir stacionarines vaikų ir suaugusiųjų tuberkuliozės asmens sveikatos priežiūros paslaugas, ir TVIS tvarkytojo;</text:span></text:p>
      <text:p text:style-name="P197"><text:span text:style-name="T198">6.5</text:span><text:span text:style-name="T199">. atlikti tinkamą teikiamų duomenų patikrą;</text:span></text:p>
      <text:p text:style-name="P200"><text:span text:style-name="T201">6.6</text:span><text:span text:style-name="T202">. užtikrinti tuberkuliozės operatyvios ir retrospektyvios epidemiologinės analizės galimybę;</text:span></text:p>
      <text:p text:style-name="P203"><text:span text:style-name="T204">6.7</text:span><text:span text:style-name="T205">. teikti užregistruotų tuberkuliozės atvejų duomenis valstybės institucijoms ir įstaigoms, tarptautinėms organizacijoms – Pasaulio sveikatos organizacijai (toliau – PSO), Europos ligų prevencijos ir kontrolės centrui, teisės aktų nustatytoms funkcijoms vykdyti;</text:span></text:p>
      <text:p text:style-name="P206"><text:span text:style-name="T207">6.8</text:span><text:span text:style-name="T208">. teikti oficialią apibendrintą užregistruotų tuberkuliozės atvejų ir sergamumo informaciją visuomenei realiuoju laiku;</text:span></text:p>
      <text:p text:style-name="P209"><text:span text:style-name="T210">6.9</text:span><text:span text:style-name="T211">. teikti TVIS duomenų gavėjams informaciją apie TVIS kaupiamus duomenis šių Nuostatų nustatyta tvarka.</text:span></text:p>
      <text:p text:style-name="P212"><text:span text:style-name="T213">7</text:span><text:span text:style-name="T214">. Asmens duomenų tvarkymo TVIS tikslas – patikimai rinkti, kaupti, saugoti, grupuoti, skelbti, analizuoti, naudoti tuberkulioze sirgusių / sergančių asmenų duomenis ir šių duomenų pagrindu parengtą nuasmenintą informaciją skelbti ir reprezentatyviai teikti tarptautinėms organizacijoms, valstybės institucijoms bei suinteresuotiems asmenims.</text:span></text:p>
      <text:p text:style-name="P215"><text:span text:style-name="T216">8</text:span><text:span text:style-name="T217">. TVIS kuriama ir asmens duomenys TVIS tvarkomi vadovaujantis:</text:span></text:p>
      <text:p text:style-name="P218"><text:span text:style-name="T219">8.1</text:span><text:span text:style-name="T220">. Lietuvos Respublikos asmens duomenų teisinės apsaugos įstatymu;</text:span></text:p>
      <text:p text:style-name="P221"><text:span text:style-name="T222">8.2</text:span><text:span text:style-name="T223">. Valstybės institucijų ir įstaigų informacinių sistemų elektroninės informacijos techniniais saugos reikalavimais, patvirtintais Lietuvos Respublikos vidaus reikalų ministro 2008 m. spalio 27 d. įsakymu Nr. 1V-384 (Žin., 2008, Nr. </text:span><text:a xlink:href="https://www.e-tar.lt/portal/lt/legalAct/TAR.6633A199BA2D" office:target-frame-name="_blank" xlink:show="new"><text:span text:style-name="T224">127-4866</text:span></text:a><text:span text:style-name="T225">);</text:span></text:p>
      <text:p text:style-name="P226"><text:span text:style-name="T227">8.3</text:span><text:span text:style-name="T228">. kitais teisės aktais, reglamentuojančiais tuberkulioze sergančių asmenų registravimą, tuberkuliozės epidemiologinę priežiūrą ir kontrolę, ir šiais Nuostatais.</text:span></text:p>
      <text:p text:style-name="P229"><text:span text:style-name="T230">9</text:span><text:span text:style-name="T231">. Laukiami TVIS veikimo rezultatai:</text:span></text:p>
      <text:p text:style-name="P232"><text:span text:style-name="T233">9.1</text:span><text:span text:style-name="T234">. tuberkuliozės atvejų duomenys saugomi centralizuotai, užtikrintas jų vientisumas, teisingumas ir saugumas;</text:span></text:p>
      <text:p text:style-name="P235"><text:span text:style-name="T236">9.2</text:span><text:span text:style-name="T237">. tuberkuliozės atvejų duomenys teikiami tokią teisę turintiems TVIS gavėjams;</text:span></text:p>
      <text:p text:style-name="P238"><text:span text:style-name="T239">9.3</text:span><text:span text:style-name="T240">. galimybė analizuoti tuberkuliozės atvejų duomenis, rengti tuberkuliozės susirgimų situacijos šalyje ataskaitas;</text:span></text:p>
      <text:p text:style-name="P241"><text:span text:style-name="T242">9.4</text:span><text:span text:style-name="T243">. galimybė vertinti tuberkuliozės epidemiologinę situaciją šalyje, stebėti sergamumo tuberkulioze rodiklius, prognozuoti tuberkuliozės epidemiologinių rodiklių pokyčius, atlikti tuberkuliozės gydymo kategorijų ir gydymo rezultatų analizę.</text:span></text:p>
      <text:p text:style-name="P244"><text:span text:style-name="T245">10</text:span><text:span text:style-name="T246">. Šiuose Nuostatuose vartojamos sąvokos atitinka Lietuvos Respublikos valstybės informacinių išteklių valdymo įstatyme, Lietuvos Respublikos žmonių užkrečiamųjų ligų profilaktikos ir kontrolės įstatyme (Žin., 1996, Nr. </text:span><text:a xlink:href="https://www.e-tar.lt/portal/lt/legalAct/TAR.EE245B47423C" office:target-frame-name="_blank" xlink:show="new"><text:span text:style-name="T247">104-2363</text:span></text:a><text:span text:style-name="T248">; 2001, Nr. </text:span><text:a xlink:href="https://www.e-tar.lt/portal/lt/legalAct/TAR.484C7FF8AA58" office:target-frame-name="_blank" xlink:show="new"><text:span text:style-name="T249">112-4069</text:span></text:a><text:span text:style-name="T250">), Valstybės informacinių sistemų steigimo, kūrimo, modernizavimo ir likvidavimo tvarkos apraše ir kituose teisės aktuose, reglamentuojančiuose informacinių sistemų administravimą, vartojamas sąvokas.</text:span></text:p>
      <text:p text:style-name="P251"/>
      <text:p text:style-name="P252"><text:span text:style-name="T253">II</text:span><text:span text:style-name="T254">.<text:s/></text:span><text:span text:style-name="T255">TVIS ORGANIZACINĖ STRUKTŪRA</text:span></text:p>
      <text:p text:style-name="P256"/>
      <text:p text:style-name="P257"><text:span text:style-name="T258">11</text:span><text:span text:style-name="T259">. TVIS organizacinė struktūra:</text:span></text:p>
      <text:p text:style-name="P260"><text:span text:style-name="T261">11.1</text:span><text:span text:style-name="T262">. TVIS valdytojas (toliau – Valdytojas) – Lietuvos Respublikos sveikatos apsaugos ministerija (adresas: Vilniaus g. 33, LT-01506 Vilnius);</text:span></text:p>
      <text:p text:style-name="P263"><text:span text:style-name="T264">11.2</text:span><text:span text:style-name="T265">. TVIS tvarkytojas (toliau – Tvarkytojas) – Viešoji įstaiga Vilniaus universiteto ligoninės Santariškių klinikos (adresas: Santariškių g. 2, LT-08661 Vilnius);</text:span></text:p>
      <text:p text:style-name="P266"><text:span text:style-name="T267">11.3</text:span><text:span text:style-name="T268">. TVIS duomenų teikėjai:</text:span></text:p>
      <text:p text:style-name="P269"><text:span text:style-name="T270">11.3.1</text:span><text:span text:style-name="T271">. Užkrečiamųjų ligų ir AIDS centras. Duomenys teikiami iš Užkrečiamųjų ligų ir jų sukėlėjų valstybės informacinės sistemos;</text:span></text:p>
      <text:p text:style-name="P272"><text:span text:style-name="T273">11.3.2</text:span><text:span text:style-name="T274">. asmens sveikatos priežiūros įstaigos, teikiančios ambulatorines ar stacionarines vaikų ar suaugusiųjų tuberkuliozės asmens sveikatos priežiūros paslaugas. Duomenys teikiami iš vidaus administravimui skirtų informacinių sistemų;</text:span></text:p>
      <text:p text:style-name="P275"><text:span text:style-name="T276">11.3.3</text:span><text:span text:style-name="T277">. Nacionalinė visuomenės sveikatos priežiūros laboratorija. Duomenys teikiami iš vidaus<text:s/></text:span><text:soft-page-break/><text:span text:style-name="T278">administravimui skirtos informacinės sistemos.</text:span></text:p>
      <text:p text:style-name="P279"><text:span text:style-name="T280">12</text:span><text:span text:style-name="T281">. Valdytojas ir Tvarkytojas atlieka Lietuvos Respublikos valstybės informacinių išteklių valdymo įstatymo nustatytas funkcijas, turi šiame įstatyme nurodytas teises ir pareigas.</text:span></text:p>
      <text:p text:style-name="P282"><text:span text:style-name="T283">13</text:span><text:span text:style-name="T284">. Valdytojas vykdo šias funkcijas:</text:span></text:p>
      <text:p text:style-name="P285"><text:span text:style-name="T286">13.1</text:span><text:span text:style-name="T287">.<text:s/></text:span><text:span text:style-name="T288">teisės aktų nustatyta tvarka rengia ir priima teisės aktus, reglamentuojančius<text:s/></text:span><text:span text:style-name="T289">TVIS</text:span><text:span text:style-name="T290"><text:s/>duomenų tvarkymą ir saugą;</text:span></text:p>
      <text:p text:style-name="P291"><text:span text:style-name="T292">13.2</text:span><text:span text:style-name="T293">. sprendžia TVIS plėtros klausimus;</text:span></text:p>
      <text:p text:style-name="P294"><text:span text:style-name="T295">13.3</text:span><text:span text:style-name="T296">. turi teisę perduoti įstatymuose numatytais atvejais ir tvarka numatytam paslaugos teikėjui atlikti TVIS techninės ir programinės įrangos priežiūrą ir (arba) informacijos tvarkymo funkcijas, išskyrus funkcijas, susijusias su sprendimais dėl informacijos teikimo ir skelbimo ir su asmenų, tvarkančių informaciją, teisių ir pareigų nustatymo priėmimu;</text:span></text:p>
      <text:p text:style-name="P297"><text:span text:style-name="T298">13.4</text:span><text:span text:style-name="T299">. koordinuoja Tvarkytojo darbą, nustatyta tvarka atlieka jo priežiūrą;</text:span></text:p>
      <text:p text:style-name="P300"><text:span text:style-name="T301">13.5</text:span><text:span text:style-name="T302">. prižiūri, kad būtų laikomasi TVIS duomenų saugos reikalavimų;</text:span></text:p>
      <text:p text:style-name="P303"><text:span text:style-name="T304">13.6</text:span><text:span text:style-name="T305">. nagrinėja TVIS Tvarkytojo pasiūlymus dėl TVIS veiklos tobulinimo ir priima dėl jų sprendimus;</text:span></text:p>
      <text:p text:style-name="P306"><text:span text:style-name="T307">13.7</text:span><text:span text:style-name="T308">. užtikrina, kad TVIS būtų tvarkoma vadovaujantis Lietuvos Respublikos valstybės informacinių išteklių valdymo įstatymu, Nuostatais ir kitais teisės aktais;</text:span></text:p>
      <text:p text:style-name="P309"><text:span text:style-name="T310">13.8</text:span><text:span text:style-name="T311">. analizuoja teisines, technines, technologines, metodologines ir organizacines TVIS tvarkymo problemas ir priima sprendimus TVIS tvarkymui užtikrinti;</text:span></text:p>
      <text:p text:style-name="P312"><text:span text:style-name="T313">13.9</text:span><text:span text:style-name="T314">. priima sprendimus dėl TVIS techninių ir programinių priemonių įsigijimo, diegimo ir tobulinimo;</text:span></text:p>
      <text:p text:style-name="P315"><text:span text:style-name="T316">13.10</text:span><text:span text:style-name="T317">. užtikrina TVIS duomenų subjektų teisių įgyvendinimą, vadovaudamasis Lietuvos Respublikos pacientų teisių ir žalos sveikatai atlyginimo įstatymu, Lietuvos Respublikos asmens duomenų teisinės apsaugos įstatymu, Lietuvos Respublikos sveikatos sistemos įstatymu, Nuostatais ir kitais teisės aktais;</text:span></text:p>
      <text:p text:style-name="P318"><text:span text:style-name="T319">13.11</text:span><text:span text:style-name="T320">. atlieka kitus Nuostatuose ir kituose teisės aktuose nurodytus veiksmus.</text:span></text:p>
      <text:p text:style-name="P321"><text:span text:style-name="T322">14</text:span><text:span text:style-name="T323">. Tvarkytojas vykdo šias funkcijas:</text:span></text:p>
      <text:p text:style-name="P324"><text:span text:style-name="T325">14.1</text:span><text:span text:style-name="T326">. tvarko TVIS duomenis;</text:span></text:p>
      <text:p text:style-name="P327"><text:span text:style-name="T328">14.2</text:span><text:span text:style-name="T329">. turi teisę reikalauti iš duomenų tiekėjų, kad jų pateikti duomenys būtų tinkami ir pateikti laiku;</text:span></text:p>
      <text:p text:style-name="P330"><text:span text:style-name="T331">14.3</text:span><text:span text:style-name="T332">. kontroliuoja ir užtikrina, kad duomenys būtų teisingi, tikslūs, išsamūs ir nuolat atnaujinami;</text:span></text:p>
      <text:p text:style-name="P333"><text:span text:style-name="T334">14.4</text:span><text:span text:style-name="T335">. užtikrina, kad neteisingi, netikslūs, neišsamūs TVIS duomenys būtų ištaisyti, atnaujinti arba papildyti;</text:span></text:p>
      <text:p text:style-name="P336"><text:span text:style-name="T337">14.5</text:span><text:span text:style-name="T338">. apsaugo duomenis nuo atsitiktinio ar neteisėto sunaikinimo, pakeitimo, atskleidimo, taip pat nuo bet kokio kito neteisėto tvarkymo;</text:span></text:p>
      <text:p text:style-name="P339"><text:span text:style-name="T340">14.6</text:span><text:span text:style-name="T341">. numato ir įgyvendina priemones, mažinančias duomenų atskleidimo ir praradimo riziką ir užtikrinančias prarastų duomenų atkūrimą ir duomenų apsaugą nuo klastojimo;</text:span></text:p>
      <text:p text:style-name="P342"><text:span text:style-name="T343">14.7</text:span><text:span text:style-name="T344">. užtikrina, kad TVIS tvarkomi duomenys būtų tinkami naudoti registruose ir valstybės informacinės sistemose, įskaitant registrus ir informacines sistemas, tvarkomas Europos Sąjungos valstybėse narėse ir (arba) Europos ekonominės erdvės valstybėse;</text:span></text:p>
      <text:p text:style-name="P345"><text:span text:style-name="T346">14.8</text:span><text:span text:style-name="T347">. užtikrina, kad TVIS veiktų nepertraukiamai;</text:span></text:p>
      <text:p text:style-name="P348"><text:span text:style-name="T349">14.9</text:span><text:span text:style-name="T350">. užtikrina, kad duomenų gavėjams pateikti duomenys atitiktų jų tvarkomus duomenis;</text:span></text:p>
      <text:p text:style-name="P351"><text:span text:style-name="T352">14.10</text:span><text:span text:style-name="T353">. užtikrina, kad duomenų gavėjai, kuriems buvo pateikti neteisingi, netikslūs, neišsamūs duomenys, būtų nedelsiant informuoti apie ištaisytus netikslumus;</text:span></text:p>
      <text:p text:style-name="P354"><text:span text:style-name="T355">14.11</text:span><text:span text:style-name="T356">. skiria duomenų teikėjui terminą trūkumams pašalinti, jeigu nustato, kad pateikti duomenys yra netikslūs ar neatitinka teisės aktuose nustatytų reikalavimų;</text:span></text:p>
      <text:p text:style-name="P357"><text:span text:style-name="T358">14.12</text:span><text:span text:style-name="T359">. nustato duomenų tvarkymo organizavimo principus ir tvarką;</text:span></text:p>
      <text:p text:style-name="P360"><text:span text:style-name="T361">14.13</text:span><text:span text:style-name="T362">. rengia ir įgyvendina TVIS techninių ir programinių priemonių kūrimo ir plėtros planus, investicinius projektus;</text:span></text:p>
      <text:p text:style-name="P363"><text:span text:style-name="T364">14.14</text:span><text:span text:style-name="T365">. atlieka duomenų ir kitos informacijos, reikalingos užregistruotų tuberkuliozės atvejų plitimui stebėti ir sprendimams priimti, poreikių analizę;</text:span></text:p>
      <text:p text:style-name="P366"><text:span text:style-name="T367">14.15</text:span><text:span text:style-name="T368">. rengia užregistruotų tuberkuliozės atvejų statistines ataskaitas;</text:span></text:p>
      <text:p text:style-name="P369"><text:span text:style-name="T370">14.16</text:span><text:span text:style-name="T371">. teisės aktų nustatyta tvarka teikia apibendrintą informaciją apie tuberkuliozės paplitimą šalyje;</text:span></text:p>
      <text:p text:style-name="P372"><text:span text:style-name="T373">14.17</text:span><text:span text:style-name="T374">.<text:s/></text:span><text:span text:style-name="T375">teisės aktų nustatyta tvarka rengia teisės aktų,<text:s/></text:span><text:span text:style-name="T376">susijusių su TVIS duomenų tvarkymu ir sauga, projektus;</text:span></text:p>
      <text:p text:style-name="P377"><text:span text:style-name="T378">14.18</text:span><text:span text:style-name="T379">. organizuoja ir vykdo TVIS duomenų mainus su kitomis informacinėmis sistemomis įstatymų ir kitų teisės aktų nustatyta tvarka, siekdamas užtikrinti TVIS duomenų aktualumą ir jų operatyvų atnaujinimą;</text:span></text:p>
      <text:p text:style-name="P380"><text:span text:style-name="T381">14.19</text:span><text:span text:style-name="T382">. organizuoja ir koordinuoja<text:s/></text:span><text:span text:style-name="T383">TVIS</text:span><text:span text:style-name="T384"><text:s/>tvarkančių darbuotojų kvalifikacijos tobulinimą;</text:span></text:p>
      <text:p text:style-name="P385"><text:span text:style-name="T386">14.20</text:span><text:span text:style-name="T387">. užtikrina, kad TVIS duomenys būtų tvarkomi vadovaujantis šiais Nuostatais ir kitais teisės aktais;</text:span></text:p>
      <text:p text:style-name="P388"><text:span text:style-name="T389">14.21</text:span><text:span text:style-name="T390">. atlieka kitus Nuostatuose ir kituose teisės aktuose nustatytus veiksmus.</text:span></text:p>
      <text:p text:style-name="P391"><text:span text:style-name="T392">15</text:span><text:span text:style-name="T393">. TVIS duomenys prieinami tik naudotojams, turintiems prieigos teisę.</text:span></text:p>
      <text:p text:style-name="P394"/>
      <text:p text:style-name="P395"><text:span text:style-name="T396">III</text:span><text:span text:style-name="T397">.<text:s/></text:span><text:span text:style-name="T398">TVIS INFORMACINĖ STRUKTŪRA</text:span></text:p>
      <text:p text:style-name="P399"/>
      <text:p text:style-name="P400"><text:span text:style-name="T401">16</text:span><text:span text:style-name="T402">. TVIS informacinę struktūrą sudaro</text:span><text:span text:style-name="T403"><text:s/></text:span><text:span text:style-name="T404">duomenų bazė, į kurią įtraukiami duomenys iš visų asmens sveikatos priežiūros įstaigų, teikiančių ambulatorines ar stacionarines vaikų ar suaugusiųjų tuberkuliozės asmens sveikatos priežiūros paslaugas, Nacionalinės visuomenės sveikatos priežiūros laboratorijos, Užkrečiamųjų ligų ir jų sukėlėjų valstybės informacinės sistemos.</text:span></text:p>
      <text:p text:style-name="P405"><text:span text:style-name="T406">17</text:span><text:span text:style-name="T407">.<text:s/></text:span><text:span text:style-name="T408">TVIS</text:span><text:span text:style-name="T409"><text:s/>duomenys tvarkomi<text:s/></text:span><text:span text:style-name="T410">TVIS</text:span><text:span text:style-name="T411"><text:s/>duomenų bazėje, o archyvuojami elektroninių dokumentų saugyklose.</text:span></text:p>
      <text:p text:style-name="P412"><text:span text:style-name="T413">18</text:span><text:span text:style-name="T414">. TVIS duomenų bazę sudaro:</text:span></text:p>
      <text:p text:style-name="P415"><text:span text:style-name="T416">18.1</text:span><text:span text:style-name="T417">. Tuberkulioze sirgusių / sergančių asmenų duomenų bazės modulis, kuriame kaupiami šie duomenys apie tuberkulioze sirgusius / sergančius asmenis:</text:span></text:p>
      <text:p text:style-name="P418"><text:span text:style-name="T419">18.1.1</text:span><text:span text:style-name="T420">. paciento vardas, pavardė, asmens kodas (reikalingi informacijai patikrinti, kitais tikslais nebus naudojami);</text:span></text:p>
      <text:p text:style-name="P421"><text:span text:style-name="T422">18.1.2</text:span><text:span text:style-name="T423">. paciento adresas ar gyvenamoji vieta;</text:span></text:p>
      <text:p text:style-name="P424"><text:span text:style-name="T425">18.1.3</text:span><text:span text:style-name="T426">. paciento gimimo vieta (valstybės pavadinimas);</text:span></text:p>
      <text:p text:style-name="P427"><text:span text:style-name="T428">18.1.4</text:span><text:span text:style-name="T429">. paciento pilietybė (renkami, atsižvelgiant į Europos ligų prevencijos ir kontrolės centro rekomendacijas);</text:span></text:p>
      <text:p text:style-name="P430"><text:span text:style-name="T431">18.1.5</text:span><text:span text:style-name="T432">. paciento lytis;</text:span></text:p>
      <text:p text:style-name="P433"><text:span text:style-name="T434">18.1.6</text:span><text:span text:style-name="T435">. paciento išsilavinimas;</text:span></text:p>
      <text:p text:style-name="P436"><text:span text:style-name="T437">18.1.7</text:span><text:span text:style-name="T438">. paciento darbovietė (pavadinimas), pareigos ar profesija;</text:span></text:p>
      <text:p text:style-name="P439"><text:span text:style-name="T440">18.1.8</text:span><text:span text:style-name="T441">. rizikos faktoriai (galimi gretutiniai susirgimai – lėtinės plaučių ligos, ŽIV/AIDS, cukrinis diabetas ir kiti);</text:span></text:p>
      <text:p text:style-name="P442"><text:span text:style-name="T443">18.1.9</text:span><text:span text:style-name="T444">. data, kada pirmą kartą diagnozuota tuberkuliozė;</text:span></text:p>
      <text:p text:style-name="P445"><text:span text:style-name="T446">18.1.10</text:span><text:span text:style-name="T447">. ligos diagnozavimo būdas (profilaktinio patikrinimo metu, susirgus ar kreipiantis dėl kitos priežasties);</text:span></text:p>
      <text:p text:style-name="P448"><text:span text:style-name="T449">18.1.11</text:span><text:span text:style-name="T450">. paciento užsikrėtimo šaltinis (šeima, darbovietė, draugai, kt.);</text:span></text:p>
      <text:p text:style-name="P451"><text:span text:style-name="T452">18.1.12</text:span><text:span text:style-name="T453">. paciento gyvenimo būdas (tabako, alkoholio, narkotikų vartojimas);</text:span></text:p>
      <text:p text:style-name="P454"><text:span text:style-name="T455">18.1.13</text:span><text:span text:style-name="T456">. paciento šeiminė padėtis (vedęs / ištekėjusi, viengungis ir kt.);</text:span></text:p>
      <text:p text:style-name="P457"><text:span text:style-name="T458">18.1.14</text:span><text:span text:style-name="T459">. informacija apie paciento ankstesnį gydymą (ar ligonis anksčiau buvo gydytas dėl TB);</text:span></text:p>
      <text:p text:style-name="P460"><text:span text:style-name="T461">18.1.15</text:span><text:span text:style-name="T462">. klinikinė tuberkuliozės diagnozė (pagal TLK-10-AM);</text:span></text:p>
      <text:p text:style-name="P463"><text:span text:style-name="T464">18.1.16</text:span><text:span text:style-name="T465">. duomenys apie skreplių tepinėlio tyrimus (teigiami, neigiami);</text:span></text:p>
      <text:p text:style-name="P466"><text:span text:style-name="T467">18.1.17</text:span><text:span text:style-name="T468">. duomenys apie kitos medžiagos mikroskopinį tyrimą (teigiami, neigiami);</text:span></text:p>
      <text:p text:style-name="P469"><text:span text:style-name="T470">18.1.18</text:span><text:span text:style-name="T471">. duomenys apie histologinį tyrimą (teigiami, neigiami);</text:span></text:p>
      <text:p text:style-name="P472"><text:span text:style-name="T473">18.1.19</text:span><text:span text:style-name="T474">. pagrindinė ligos lokalizacija;</text:span></text:p>
      <text:p text:style-name="P475"><text:span text:style-name="T476">18.1.20</text:span><text:span text:style-name="T477">. pasėlių tyrimo medžiaga (skrepliai, pleuros skystis ir kt.);</text:span></text:p>
      <text:p text:style-name="P478"><text:span text:style-name="T479">18.1.21</text:span><text:span text:style-name="T480">. duomenys apie tuberkuliozės mikobakterijų kompleksą pasėlyje (teigiami, neigiami);</text:span></text:p>
      <text:p text:style-name="P481"><text:span text:style-name="T482">18.1.22</text:span><text:span text:style-name="T483">. tuberkuliozės mikobakterijų jautrumo testo rezultatų duomenys;</text:span></text:p>
      <text:p text:style-name="P484"><text:span text:style-name="T485">18.1.23</text:span><text:span text:style-name="T486">. duomenys apie kitus diagnozės patvirtinimo būdus (rentgenologinį, biopsinį);</text:span></text:p>
      <text:p text:style-name="P487"><text:span text:style-name="T488">18.1.24</text:span><text:span text:style-name="T489">. tuberkuliozės komplikacijos (kraujavimas, kaverna, pneumotoraksas ir kt.);</text:span></text:p>
      <text:p text:style-name="P490"><text:span text:style-name="T491">18.1.25</text:span><text:span text:style-name="T492">. tuberkuliozės susirgimo registracijos kategorija (naujas atvejis, recidyvas, grįžęs po nutraukto gydymo, grįžęs po nesėkmingo gydymo, atvykęs iš užsienio, kiti atvejai);</text:span></text:p>
      <text:p text:style-name="P493"><text:span text:style-name="T494">18.1.26</text:span><text:span text:style-name="T495">. duomenys apie ŽIV tyrimą (rezultatas, tyrimo atlikimo data);</text:span></text:p>
      <text:p text:style-name="P496"><text:span text:style-name="T497">18.1.27</text:span><text:span text:style-name="T498">. duomenys apie ligonio hospitalizavimą (hospitalizacijos trukmė (dienomis), ligoninės pavadinimas, kurioje ligonis buvo hospitalizuotas);</text:span></text:p>
      <text:p text:style-name="P499"><text:span text:style-name="T500">18.1.28</text:span><text:span text:style-name="T501">. ligonio gydymas (medikamentinio gydymo atskirais vaistais nuo tuberkuliozės pradžia ir pabaiga (metai, mėnuo, diena);</text:span></text:p>
      <text:p text:style-name="P502"><text:span text:style-name="T503">18.1.29</text:span><text:span text:style-name="T504">. taikyto gydymo schemos ir gydymo trukmė;</text:span></text:p>
      <text:p text:style-name="P505"><text:span text:style-name="T506">18.1.30</text:span><text:span text:style-name="T507">. skreplių pasėlio konversija (išnykimo data, trukmė (mėnesiais);</text:span></text:p>
      <text:p text:style-name="P508"><text:span text:style-name="T509">18.1.31</text:span><text:span text:style-name="T510">. skreplių tepinėlio konversija (išnykimo data, trukmė (mėnesiais);</text:span></text:p>
      <text:p text:style-name="P511"><text:span text:style-name="T512">18.1.32</text:span><text:span text:style-name="T513">. gydymo rezultatai (išgydytas, gydymas baigtas, gydymas nesėkmingas ir kt.);</text:span></text:p>
      <text:p text:style-name="P514"><text:span text:style-name="T515">18.1.33</text:span><text:span text:style-name="T516">. kavernos išgijimo trukmė (mėnesiais);</text:span></text:p>
      <text:p text:style-name="P517"><text:span text:style-name="T518">18.1.34</text:span><text:span text:style-name="T519">. atsparumo vaistams nuo tuberkuliozės rezultatai;</text:span></text:p>
      <text:p text:style-name="P520"><text:span text:style-name="T521">18.1.35</text:span><text:span text:style-name="T522">. neįgalumo ar darbingumo lygis, jo nustatymo priežastis ir nustatymo data;</text:span></text:p>
      <text:p text:style-name="P523"><text:span text:style-name="T524">18.1.36</text:span><text:span text:style-name="T525">. gydantis gydytojas (vardas, pavardė, darbovietė).</text:span></text:p>
      <text:p text:style-name="P526"><text:span text:style-name="T527">18.2</text:span><text:span text:style-name="T528">. Dauginio atsparumo vaistams tuberkulioze (toliau – DAV-TB) sirgusių / sergančių asmenų duomenų bazės modulis, kuriame kaupiami duomenys apie dauginio atsparumo vaistais tuberkulioze sirgusius / sergančius asmenis:</text:span></text:p>
      <text:p text:style-name="P529"><text:span text:style-name="T530">18.2.1</text:span><text:span text:style-name="T531">. paciento vardas, pavardė, asmens kodas (reikalingi informacijai patikrinti, kitais tikslais nebus naudojami);</text:span></text:p>
      <text:p text:style-name="P532"><text:span text:style-name="T533">18.2.2</text:span><text:span text:style-name="T534">. paciento adresas ar gyvenamoji vieta;</text:span></text:p>
      <text:p text:style-name="P535"><text:span text:style-name="T536">18.2.3</text:span><text:span text:style-name="T537">. paciento gimimo vieta (valstybės pavadinimas);</text:span></text:p>
      <text:p text:style-name="P538"><text:span text:style-name="T539">18.2.4</text:span><text:span text:style-name="T540">. paciento pilietybė (atsižvelgiant į Europos ligų prevencijos ir kontrolės centro rekomendacijas);</text:span></text:p>
      <text:p text:style-name="P541"><text:span text:style-name="T542">18.2.5</text:span><text:span text:style-name="T543">. paciento ūgis, svoris;</text:span></text:p>
      <text:p text:style-name="P544"><text:span text:style-name="T545">18.2.6</text:span><text:span text:style-name="T546">. paciento išsilavinimas;</text:span></text:p>
      <text:p text:style-name="P547"><text:span text:style-name="T548">18.2.7</text:span><text:span text:style-name="T549">. paciento darbovietė (pavadinimas), pareigos ar profesija;</text:span></text:p>
      <text:p text:style-name="P550"><text:span text:style-name="T551">18.2.8</text:span><text:span text:style-name="T552">. paciento šeiminė padėtis (vedęs / ištekėjusi, viengungis ir kt.);</text:span></text:p>
      <text:p text:style-name="P553"><text:span text:style-name="T554">18.2.9</text:span><text:span text:style-name="T555">. paciento gyvenimo būdas (tabako, alkoholio, narkotikų vartojimas);</text:span></text:p>
      <text:p text:style-name="P556"><text:span text:style-name="T557">18.2.10</text:span><text:span text:style-name="T558">. duomenys apie ŽIV tyrimą (rezultatas, tyrimo atlikimo data);</text:span></text:p>
      <text:p text:style-name="P559"><text:span text:style-name="T560">18.2.11</text:span><text:span text:style-name="T561">. paciento užsikrėtimo šaltinis (šeima, darbovietė, draugai, kt.);</text:span></text:p>
      <text:p text:style-name="P562"><text:span text:style-name="T563">18.2.12</text:span><text:span text:style-name="T564">. klinikinė tuberkuliozės diagnozė (data, kada pirmąkart nustatyta tuberkuliozės diagnozė, kodas pagal (TLK-10-AM);</text:span></text:p>
      <text:p text:style-name="P565"><text:span text:style-name="T566">18.2.13</text:span><text:span text:style-name="T567">. klinikinė DAV-TB diagnozė (nustatytos pirmąkart ir pakartotinai nustatytos diagnozės data, kodas pagal (TLK-10-AM);</text:span></text:p>
      <text:p text:style-name="P568"><text:span text:style-name="T569">18.2.14</text:span><text:span text:style-name="T570">. gydymo pradžia (data);</text:span></text:p>
      <text:p text:style-name="P571"><text:span text:style-name="T572">18.2.15</text:span><text:span text:style-name="T573">. pagrindinė ligos lokalizacija;</text:span></text:p>
      <text:p text:style-name="P574"><text:span text:style-name="T575">18.2.16</text:span><text:span text:style-name="T576">. duomenys apie radiologinį tuberkuliozės tyrimą gydymo pradžioje (atlikimo data, rezultatai);</text:span></text:p>
      <text:p text:style-name="P577"><text:span text:style-name="T578">18.2.17</text:span><text:span text:style-name="T579">. duomenys apie skreplių tepinėlio tyrimus gydymo pradžioje (atlikimo data, rezultatas);</text:span></text:p>
      <text:p text:style-name="P580"><text:span text:style-name="T581">18.2.18</text:span><text:span text:style-name="T582">. duomenys apie pasėlių tyrimą gydymo pradžioje (medžiaga (skrepliai, kt.), atlikimo data, atsakymo data, rezultatas, laboratorinis numeris);</text:span></text:p>
      <text:p text:style-name="P583"><text:span text:style-name="T584">18.2.19</text:span><text:span text:style-name="T585">. duomenys apie TB mikobakterijų jautrumo testo rezultatus gydymo pradžioje;</text:span></text:p>
      <text:p text:style-name="P586"><text:span text:style-name="T587">18.2.20</text:span><text:span text:style-name="T588">. DAV-TB registravimo kategorija (naujas DAV-TB atvejis, DAV-TB ligonis anksčiau gydytas pirmaeiliais vaistais nuo TB (po atkryčio, grįžęs po nutraukto gydymo, grįžęs po nesėkmingo gydymo, atvykęs iš užsienio); DAV-TB ligonis anksčiau gydytas antraeiliais vaistais nuo TB (po atkryčio, grįžęs po nutraukto gydymo, grįžęs po nesėkmingo gydymo, atvykęs iš užsienio);</text:span></text:p>
      <text:p text:style-name="P589"><text:span text:style-name="T590">18.2.21</text:span><text:span text:style-name="T591">. DAV-TB diagnozės nustatymo data;</text:span></text:p>
      <text:p text:style-name="P592"><text:span text:style-name="T593">18.2.22</text:span><text:span text:style-name="T594">. duomenys apie ligonio hospitalizavimą (hospitalizacijos trukmė (dienomis), ligoninės pavadinimas, kurioje ligonis buvo hospitalizuotas, atvykimo ir išvykimo datos);</text:span></text:p>
      <text:p text:style-name="P595"><text:span text:style-name="T596">18.2.23</text:span><text:span text:style-name="T597">. ligonio gydymas (vaistų terapija, medikamentinio gydymo atskirais vaistais nuo tuberkuliozės pradžia ir pabaiga (metai, mėnuo, diena), dozių skaičius);</text:span></text:p>
      <text:p text:style-name="P598"><text:span text:style-name="T599">18.2.24</text:span><text:span text:style-name="T600">. chirurginės intervencijos;</text:span></text:p>
      <text:p text:style-name="P601"><text:span text:style-name="T602">18.2.25</text:span><text:span text:style-name="T603">. šalutinis vaistų poveikis;</text:span></text:p>
      <text:p text:style-name="P604"><text:span text:style-name="T605">18.2.26</text:span><text:span text:style-name="T606">. duomenys apie radiologinį tuberkuliozės tyrimą gydymo metu, gydymo pabaigoje (atlikimo data, rezultatai);</text:span></text:p>
      <text:p text:style-name="P607"><text:span text:style-name="T608">18.2.27</text:span><text:span text:style-name="T609">. duomenys apie pasėlių tyrimą gydymo metu, gydymo pabaigoje (medžiaga (skrepliai, kt.), atlikimo data, atsakymo data, rezultatas, laboratorinis numeris);</text:span></text:p>
      <text:p text:style-name="P610"><text:span text:style-name="T611">18.2.28</text:span><text:span text:style-name="T612">. duomenys apie TB mikobakterijų jautrumo testo rezultatus gydymo metu, gydymo pabaigoje;</text:span></text:p>
      <text:p text:style-name="P613"><text:span text:style-name="T614">18.2.29</text:span><text:span text:style-name="T615">. skreplių pasėlio konversija (išnykimo data, trukmė (savaitėmis, mėnesiais);</text:span></text:p>
      <text:p text:style-name="P616"><text:span text:style-name="T617">18.2.30</text:span><text:span text:style-name="T618">. skreplių tepinėlio konversija (išnykimo data, trukmė (savaitėmis, mėnesiais);</text:span></text:p>
      <text:p text:style-name="P619"><text:span text:style-name="T620">18.2.31</text:span><text:span text:style-name="T621">. gydymo rezultatai (išgydytas, gydymas baigtas, gydymas nesėkmingas ir kt.);</text:span></text:p>
      <text:p text:style-name="P622"><text:span text:style-name="T623">18.2.32</text:span><text:span text:style-name="T624">. praleistų gydymo dienų skaičius (praleidimo priežastys);</text:span></text:p>
      <text:p text:style-name="P625"><text:span text:style-name="T626">18.2.33</text:span><text:span text:style-name="T627">. neįgalumo ar darbingumo lygis, jo nustatymo priežastis ir nustatymo data;</text:span></text:p>
      <text:p text:style-name="P628"><text:span text:style-name="T629">18.2.34</text:span><text:span text:style-name="T630">. gydantis gydytojas (vardas, pavardė, darbovietė).</text:span></text:p>
      <text:p text:style-name="P631"><text:span text:style-name="T632">18</text:span><text:span text:style-name="T633">.3</text:span><text:span text:style-name="T634">. Mirusių nuo tuberkuliozės asmenų duomenų bazės modulis, kuriame kaupiami šie duomenys:</text:span></text:p>
      <text:p text:style-name="P635"><text:span text:style-name="T636">18.3.1</text:span><text:span text:style-name="T637">.<text:s/></text:span><text:span text:style-name="T638">mirusio nuo tuberkuliozės asmens vardas ir pavardė;</text:span></text:p>
      <text:p text:style-name="P639"><text:span text:style-name="T640">18.3.2</text:span><text:span text:style-name="T641">. mirusio nuo tuberkuliozės asmens gimimo data;</text:span></text:p>
      <text:p text:style-name="P642"><text:span text:style-name="T643">18.3.3</text:span><text:span text:style-name="T644">. mirusio nuo tuberkuliozės asmens registruota gyvenamoji vieta (pagal asmens registracijos vietą);</text:span></text:p>
      <text:p text:style-name="P645"><text:span text:style-name="T646">18.3.4</text:span><text:span text:style-name="T647">. mirusio nuo tuberkuliozės asmens mirties data (metai, mėnuo, diena);</text:span></text:p>
      <text:p text:style-name="P648"><text:span text:style-name="T649">18.3.5</text:span><text:span text:style-name="T650">. mirusio nuo tuberkuliozės asmens mirties priežastis (tuberkuliozės forma, kodas pagal (TLK-10-AM);</text:span></text:p>
      <text:p text:style-name="P651"><text:span text:style-name="T652">18.3.6</text:span><text:span text:style-name="T653">. kiti duomenys, susiję su mirusio nuo tuberkuliozės asmens gydymu.</text:span></text:p>
      <text:p text:style-name="P654"><text:span text:style-name="T655">18.4</text:span><text:span text:style-name="T656">. Duomenų apie asmens sveikatos priežiūros įstaigas, teikiančias ambulatorines ir stacionarines vaikų ir suaugusiųjų tuberkuliozės asmens sveikatos priežiūros paslaugas, gydytojus pulmonologus, vaikų pulmonologus ir medicinos gydytojus ir duomenų apie Lietuvos Respublikos asmens sveikatos priežiūros įstaigas, teikiančias ambulatorines ar stacionarines vaikų ar suaugusiųjų tuberkuliozės asmens sveikatos priežiūros paslaugas<text:s/></text:span><text:span text:style-name="T657">bazės modulis, kuriame kaupiami šie duomenys:</text:span></text:p>
      <text:p text:style-name="P658"><text:span text:style-name="T659">18.4.1</text:span><text:span text:style-name="T660">. asmens sveikatos priežiūros įstaigų, teikiančių ambulatorines ir stacionarines vaikų ir suaugusiųjų tuberkuliozės asmens sveikatos priežiūros paslaugas, gydytojų pulmonologų, vaikų pulmonologų ir medicinos gydytojų vardai ir pavardės;</text:span></text:p>
      <text:p text:style-name="P661"><text:span text:style-name="T662">18.4.2</text:span><text:span text:style-name="T663">. asmens sveikatos priežiūros įstaigų, teikiančių ambulatorines ir stacionarines vaikų ir suaugusiųjų tuberkuliozės asmens sveikatos priežiūros paslaugas, gydytojų pulmonologų, vaikų pulmonologų ir medicinos gydytojų pareigos;</text:span></text:p>
      <text:p text:style-name="P664"><text:span text:style-name="T665">18.4.3</text:span><text:span text:style-name="T666">. Lietuvos Respublikos asmens sveikatos priežiūros įstaigų, teikiančių ambulatorines ar stacionarines vaikų ar suaugusiųjų tuberkuliozės asmens sveikatos priežiūros paslaugas, adresai;</text:span></text:p>
      <text:p text:style-name="P667"><text:span text:style-name="T668">18.4.4</text:span><text:span text:style-name="T669">. Lietuvos Respublikos asmens sveikatos priežiūros įstaigų, teikiančių ambulatorines ar stacionarines vaikų ar suaugusiųjų tuberkuliozės asmens sveikatos priežiūros paslaugas, lovų skaičius ir šiose įstaigose gulėjusių ligonių, sirgusių tuberkulioze, skaičius.</text:span></text:p>
      <text:p text:style-name="P670"><text:span text:style-name="T671">19</text:span><text:span text:style-name="T672">. Užkrečiamųjų ligų ir AIDS centras iš Užkrečiamųjų ligų ir jų sukėlėjų valstybės informacinės sistemos teikia duomenis apie ŽIV ir tuberkulioze sergančius asmenis (paciento vardas, pavardė, gimimo metai, adresas ar gyvenamoji vieta) Nuostatų 18.1.8, 18.1.26 ir 18.2.10 punktuose nurodytiems duomenims patikrinti.</text:span></text:p>
      <text:p text:style-name="P673"><text:span text:style-name="T674">20</text:span><text:span text:style-name="T675">. Asmens sveikatos priežiūros įstaigų, teikiančių ambulatorines ir stacionarines vaikų ir suaugusiųjų tuberkuliozės asmens sveikatos priežiūros paslaugas, gydytojai pulmonologai, vaikų pulmonologai ir medicinos gydytojai TVIS teikia šių Nuostatų 18.1.1–18.1.36 (esant tuberkuliozės susirgimui) ir 18.2.1–18.2.34 (esant DAV-TB susirgimui) punktuose nurodytus duomenis.</text:span></text:p>
      <text:p text:style-name="P676"><text:span text:style-name="T677">21</text:span><text:span text:style-name="T678">. Asmens sveikatos priežiūros įstaigos, teikiančios ambulatorines ar stacionarines vaikų ar suaugusiųjų tuberkuliozės asmens sveikatos priežiūros paslaugas, gydytojai pulmonologai, vaikų pulmonologai ir medicinos gydytojai, atsakingi už tuberkuliozės statistinių duomenų analizę, TVIS teikia suvestinius duomenis apie ataskaitiniais metais užregistruotus tuberkulioze sirgusius asmenis pagal ligos registravimo kategoriją, diagnozę, gyvenamąją vietovę (miestą / kaimą), lytį ir amžių, mikroskopijos, pasėlio tyrimų duomenis, tuberkuliozės mikobakterijų atsparumą vaistams, gydymo rezultatus; atliktų tuberkulino mėginių skaičių ir jų poreikį kitais ataskaitiniais metais; duomenis apie kontaktavusius asmenis (skirstant pagal diagnozę ir amžiaus tarpsnius) ir mirusius nuo tuberkuliozės asmenis (skirstant pagal buvimo įskaitoje ir gulėjimo stacionare trukmę); operuotų asmenų dėl TB ir TB komplikacijų skaičių. Kartu su šia ataskaita TVIS teikiami šių Nuostatų 18.4.1–18.4.4 punktuose nurodyti duomenys.</text:span></text:p>
      <text:p text:style-name="P679"><text:span text:style-name="T680">22</text:span><text:span text:style-name="T681">. Asmens sveikatos priežiūros įstaigų bakteriologijos laboratorijos, turinčios licenciją, suteikiančią teisę teikti tuberkuliozės diagnostikos paslaugas, atlikusios bakteriologinius tyrimus, TVIS teikia šiuos duomenis: paciento vardą; pavardę; asmens kodą (reikalinga informacijai patikrinti, kitiems tikslams nebus naudojami); paciento, kur jis registruotas, adresą ar gyvenamąją vietą; siunčiančio tirtis gydytojo vardą, pavardę; laboratorinių tyrimų rezultatus (mikroskopijos, pasėlio, jautrumo vaistams, molekulinių tyrimų).</text:span></text:p>
      <text:p text:style-name="P682"><text:span text:style-name="T683">23</text:span><text:span text:style-name="T684">. Nacionalinė visuomenės sveikatos priežiūros laboratorija, atlikusi tuberkulioze sergančiajam ligoniui tyrimą dėl ŽIV, TVIS teikia šiuos duomenis: paciento vardą; pavardę; gimimo datą; paciento, kur jis registruotas, adresą ar gyvenamąją vietą; tyrimo dėl ŽIV rezultatą ir tyrimo atlikimo datą.</text:span></text:p>
      <text:p text:style-name="P685"/>
      <text:p text:style-name="P686"><text:span text:style-name="T687">IV</text:span><text:span text:style-name="T688">.<text:s/></text:span><text:span text:style-name="T689">TVIS FUNKCINĖ STRUKTŪRA</text:span></text:p>
      <text:p text:style-name="P690"/>
      <text:p text:style-name="P691"><text:span text:style-name="T692">24</text:span><text:span text:style-name="T693">. TVIS funkcinę struktūrą sudaro posistemės ir komponentės.</text:span></text:p>
      <text:p text:style-name="P694"><text:span text:style-name="T695">25</text:span><text:span text:style-name="T696">. TVIS komponentės ir jų atliekamos funkcijos:</text:span></text:p>
      <text:p text:style-name="P697"><text:span text:style-name="T698">25.1</text:span><text:span text:style-name="T699">. sistemos naudotojų administravimo komponentė, jos pagrindinės funkcijos – registruoti sistemos naudotojus, jų veiksmus, nustatyti naudotojų prieigos prie sistemos teises, įgyvendinant informacijos apsaugos funkcijas;</text:span></text:p>
      <text:p text:style-name="P700"><text:span text:style-name="T701">25.2</text:span><text:span text:style-name="T702">. informacijos įvedimo į sistemą komponentė, jos pagrindinės funkcijos – sudaryti sąlygas duomenų teikėjams įvesti informaciją (užpildyti elektronines formas). Duomenys yra įvedami tiesiogiai į TVIS, naudojant specialią programinę įrangą;</text:span></text:p>
      <text:p text:style-name="P703"><text:span text:style-name="T704">25.3</text:span><text:span text:style-name="T705">. informacijos kontrolės komponentė, jos pagrindinė funkcija – užkirsti kelią neteisingų ir netikslių duomenų įvedimui į sistemos duomenų bazę;</text:span></text:p>
      <text:p text:style-name="P706"><text:span text:style-name="T707">25.4</text:span><text:span text:style-name="T708">. informacijos saugos komponentė, jos pagrindinės funkcijos – saugoti į sistemą įvestus duomenis, valdyti sistemos duomenų bazę, archyvuoti duomenis, taip užtikrinant TVIS nepertraukiamą veiklą;</text:span></text:p>
      <text:p text:style-name="P709"><text:span text:style-name="T710">25.5</text:span><text:span text:style-name="T711">. informacijos apdorojimo komponentė, jos pagrindinė funkcija – pertvarkyti ir apdoroti įvedamus ir teikiamus duomenis, sudaryti ataskaitas.</text:span></text:p>
      <text:p text:style-name="P712"/>
      <text:p text:style-name="P713"><text:span text:style-name="T714">V</text:span><text:span text:style-name="T715">.<text:s/></text:span><text:span text:style-name="T716">TVIS DUOMENŲ TEIKIMAS IR NAUDOJIMAS</text:span></text:p>
      <text:p text:style-name="P717"/>
      <text:p text:style-name="P718"><text:span text:style-name="T719">26</text:span><text:span text:style-name="T720">. TVIS duomenys yra teikiami institucijoms, kitiems juridiniams ir fiziniams asmenims (toliau – duomenų gavėjams), jeigu Lietuvos Respublikos įstatymai ir (ar) Europos Sąjungos teisės aktai nenustato kitaip.</text:span></text:p>
      <text:p text:style-name="P721"><text:span text:style-name="T722">27</text:span><text:span text:style-name="T723">. TVIS duomenų gavėjai:</text:span></text:p>
      <text:p text:style-name="P724"><text:span text:style-name="T725">27.1</text:span><text:span text:style-name="T726">. Higienos institutas;</text:span></text:p>
      <text:p text:style-name="P727"><text:span text:style-name="T728">27.2</text:span><text:span text:style-name="T729">. Užkrečiamųjų ligų ir AIDS centras;</text:span></text:p>
      <text:p text:style-name="P730"><text:span text:style-name="T731">27.3</text:span><text:span text:style-name="T732">. Pasaulio sveikatos organizacija (PSO);</text:span></text:p>
      <text:p text:style-name="P733"><text:span text:style-name="T734">27.4</text:span><text:span text:style-name="T735">. Europos ligų prevencijos ir kontrolės centras;</text:span></text:p>
      <text:p text:style-name="P736"><text:span text:style-name="T737">27.5</text:span><text:span text:style-name="T738">. asmens sveikatos priežiūros įstaigos, teikiančios ambulatorines ar stacionarines vaikų ar suaugusiųjų tuberkuliozės asmens sveikatos priežiūros paslaugas;</text:span></text:p>
      <text:p text:style-name="P739"><text:span text:style-name="T740">27.6</text:span><text:span text:style-name="T741">. valstybės ir savivaldybių institucijos ir įstaigos.</text:span></text:p>
      <text:p text:style-name="P742"><text:span text:style-name="T743">28</text:span><text:span text:style-name="T744">. TVIS duomenų gavėjams teikiami šie duomenys:</text:span></text:p>
      <text:p text:style-name="P745"><text:span text:style-name="T746">28.1</text:span><text:span text:style-name="T747">. Higienos institutui:</text:span></text:p>
      <text:p text:style-name="P748"><text:span text:style-name="T749">28.1.1</text:span><text:span text:style-name="T750">. statistinės ataskaitos formos Nr. 23-1 „Tuberkuliozės diagnostikos, ja sergančiųjų gydymo ir priežiūros ataskaita“, patvirtintos Lietuvos Respublikos sveikatos apsaugos ministro 2005 m. vasario 10 d. įsakymu Nr. V-109, ataskaita;</text:span></text:p>
      <text:p text:style-name="P751"><text:span text:style-name="T752">28.1.2</text:span><text:span text:style-name="T753">. statistinė informacija apie vaikų sergamumą tuberkulioze pagal amžiaus grupes, lytį, gyvenamąją vietovę (miestas / kaimas) ir jos analizę, vadovaujantis Lietuvos Respublikos sveikatos apsaugos ministro 2005 m. lapkričio 30 d. įsakymu Nr. V-929 „Dėl statistinės informacijos apie vaikus rinkimo ir teikimo vykdytojų sąrašo patvirtinimo“ (Žin., 2005, Nr. </text:span><text:a xlink:href="https://www.e-tar.lt/portal/lt/legalAct/TAR.C3ACB96784CE" office:target-frame-name="_blank" xlink:show="new"><text:span text:style-name="T754">143-5203</text:span></text:a><text:span text:style-name="T755">);</text:span></text:p>
      <text:p text:style-name="P756"><text:span text:style-name="T757">28.1.3</text:span><text:span text:style-name="T758">. kasmet statistinė informacija apie sergamumą tuberkulioze ir mirtingumą nuo tuberkuliozės pagal teritorinį administracinį Lietuvos suskirstymą (pagal Higienos instituto nurodytą duomenų teikimo formą);</text:span></text:p>
      <text:p text:style-name="P759"><text:span text:style-name="T760">28.2</text:span><text:span text:style-name="T761">. Užkrečiamųjų ligų ir AIDS centrui:</text:span></text:p>
      <text:p text:style-name="P762"><text:span text:style-name="T763">28.2.1</text:span><text:span text:style-name="T764">. Tuberkulioze sergančių asmenų profilaktinio tyrimo dėl žmogaus imunodeficito viruso infekcijos tvarkos aprašo, patvirtinto Lietuvos Respublikos sveikatos apsaugos ministro 2008 m. balandžio 30 d. įsakymu Nr. V-374 (Žin., 2008, Nr. </text:span><text:a xlink:href="https://www.e-tar.lt/portal/lt/legalAct/TAR.D46DC64734C8" office:target-frame-name="_blank" xlink:show="new"><text:span text:style-name="T765">54-2007</text:span></text:a><text:span text:style-name="T766">), 2 priedo nustatytos formos ataskaita;</text:span></text:p>
      <text:p text:style-name="P767"><text:span text:style-name="T768">28.2.2</text:span><text:span text:style-name="T769">. ataskaitinių kalendorinių metų suminiai duomenys apie užregistruotus naujus kvėpavimo organų tuberkuliozės atvejus, patvirtintus bakteriologiškai ir histologiškai pagal TLK-10-AM kodą A15 (A15.0-A15.2, A15.5), ir miliarinės tuberkuliozės atvejus pagal TLK-10-AM kodą A19 (A19.0, A19.1);</text:span></text:p>
      <text:p text:style-name="P770"><text:span text:style-name="T771">28.3</text:span><text:span text:style-name="T772">. Pasaulio sveikatos organizacijai (PSO) kasmet teikiami Lietuvos statistiniai sergančiųjų tuberkulioze duomenys (pagal atsiunčiamus specialius klausimynus);</text:span></text:p>
      <text:p text:style-name="P773"><text:span text:style-name="T774">28.4</text:span><text:span text:style-name="T775">. Europos ligų prevencijos ir kontrolės centrui kasmet teikiami Lietuvos statistiniai nuasmeninti sergančiųjų tuberkulioze duomenys (pagal atsiunčiamą specifikaciją);</text:span></text:p>
      <text:p text:style-name="P776"><text:span text:style-name="T777">28.5</text:span><text:span text:style-name="T778">. Asmens sveikatos priežiūros įstaigoms, teikiančioms ambulatorines ar stacionarines vaikų ar suaugusiųjų tuberkuliozės asmens sveikatos priežiūros paslaugas, teikiama ataskaitinių kalendorinių metų statistinė informacija apie sergamumą tuberkulioze ir mirtingumą nuo tuberkuliozės pagal teritorinį administracinį Lietuvos suskirstymą;</text:span></text:p>
      <text:p text:style-name="P779"><text:span text:style-name="T780">28.6</text:span><text:span text:style-name="T781">. Valstybės ir savivaldybių institucijoms ir įstaigoms teikiami duomenys teisės aktų nustatytoms funkcijoms vykdyti (išskyrus asmens duomenis);</text:span></text:p>
      <text:p text:style-name="P782"><text:span text:style-name="T783">28.7</text:span><text:span text:style-name="T784">. Nuostatuose nenurodytiems asmenims, išskyrus pacientus, peržiūrinčius savo pačių duomenis, TVIS duomenys teikiami pagal TVIS duomenų tvarkytojo ir TVIS duomenų gavėjo sudarytą TVIS duomenų teikimo sutartį (daugkartinio teikimo atveju) arba duomenų gavėjo prašymą (vienkartinio teikimo atveju). Sutartyje nurodoma TVIS duomenų naudojimo tikslas, teikimo ir gavimo teisinis pagrindas, sąlygos, tvarka ir teikiamų TVIS duomenų apimtis. Prašyme nurodomas duomenų naudojimo tikslas, teikimo ir gavimo teisinis pagrindas ir prašomų pateikti asmens duomenų apimtis.</text:span></text:p>
      <text:p text:style-name="P785"><text:span text:style-name="T786">29</text:span><text:span text:style-name="T787">. Ypatingi asmens duomenys gali būti teikiami tik vadovaujantis Lietuvos Respublikos asmens duomenų teisinės apsaugos įstatymo reikalavimais.</text:span></text:p>
      <text:p text:style-name="P788"><text:span text:style-name="T789">30</text:span><text:span text:style-name="T790">. Tvarkytojo administruojamoje interneto svetainėje kasmet skelbiami tuberkuliozės epidemiologiniai rodikliai (ataskaitiniais metais užregistruotų tuberkuliozės atvejų skaičiai, užregistruoti plaučių tuberkuliozės atvejų skaičiai, vaikų tuberkuliozės atvejų skaičiai).</text:span></text:p>
      <text:p text:style-name="P791"><text:span text:style-name="T792">31</text:span><text:span text:style-name="T793">. Duomenų gavėjai:</text:span></text:p>
      <text:p text:style-name="P794"><text:span text:style-name="T795">31.1</text:span><text:span text:style-name="T796">. turi naudoti TVIS duomenis tik teisėtoms ir apibrėžtoms savo funkcijoms vykdyti;</text:span></text:p>
      <text:p text:style-name="P797"><text:span text:style-name="T798">31.2</text:span><text:span text:style-name="T799">. negali keisti iš TVIS gautos informacijos ir ją naudodami privalo nurodyti duomenų šaltinį.</text:span></text:p>
      <text:p text:style-name="P800"><text:span text:style-name="T801">32</text:span><text:span text:style-name="T802">. Duomenys duomenų gavėjams teikiami neatlygintinai.</text:span></text:p>
      <text:p text:style-name="P803"><text:span text:style-name="T804">33</text:span><text:span text:style-name="T805">. TVIS duomenų teikėjui, atsižvelgiant į jo funkcijas, atskiru susitarimu su Tvarkytoju nustatoma prieiga prie TVIS.</text:span></text:p>
      <text:p text:style-name="P806"/>
      <text:p text:style-name="P807"><text:span text:style-name="T808">VI</text:span><text:span text:style-name="T809">.<text:s/></text:span><text:span text:style-name="T810">TVIS DUOMENŲ SAUGA</text:span></text:p>
      <text:p text:style-name="P811"/>
      <text:p text:style-name="P812"><text:span text:style-name="T813">34</text:span><text:span text:style-name="T814">. TVIS duomenų saugą nustato TVIS valdytojo patvirtinti TVIS duomenų saugos nuostatai ir kiti saugos politiką įgyvendinantys dokumentai.</text:span></text:p>
      <text:p text:style-name="P815"><text:span text:style-name="T816">35</text:span><text:span text:style-name="T817">. TVIS duomenų sauga užtikrinama vadovaujantis:</text:span></text:p>
      <text:p text:style-name="P818"><text:span text:style-name="T819">35.1</text:span><text:span text:style-name="T820">. Lietuvos Respublikos asmens duomenų teisinės apsaugos įstatymu;</text:span></text:p>
      <text:p text:style-name="P821"><text:span text:style-name="T822">35.2</text:span><text:span text:style-name="T823">. Bendraisiais reikalavimais organizacinėms ir techninėms duomenų saugumo priemonėms, patvirtintais Valstybinės duomenų apsaugos inspekcijos direktoriaus 2008 m. lapkričio 12 d. įsakymu Nr. 1T-71(1.12) (Žin., 2008, Nr. </text:span><text:a xlink:href="https://www.e-tar.lt/portal/lt/legalAct/TAR.997E1157C9CE" office:target-frame-name="_blank" xlink:show="new"><text:span text:style-name="T824">135-5298</text:span></text:a><text:span text:style-name="T825">);</text:span></text:p>
      <text:p text:style-name="P826"><text:span text:style-name="T827">35.3</text:span><text:span text:style-name="T828">. Bendraisiais elektroninės informacijos saugos valstybės institucijų ir įstaigų informacinėse sistemose reikalavimais, patvirtintais Lietuvos Respublikos Vyriausybės 1997 m. rugsėjo 4 d. nutarimu Nr. 952 (Žin., 1997, Nr. </text:span><text:a xlink:href="https://www.e-tar.lt/portal/lt/legalAct/TAR.69A782236F58" office:target-frame-name="_blank" xlink:show="new"><text:span text:style-name="T829">83-2075</text:span></text:a><text:span text:style-name="T830">; 2007, Nr. 49-1891);</text:span></text:p>
      <text:p text:style-name="P831"><text:span text:style-name="T832">35.4</text:span><text:span text:style-name="T833">. Saugos dokumentų turinio gairėmis, patvirtintomis Lietuvos Respublikos vidaus reikalų ministro 2007 m. gegužės 8 d. įsakymu Nr. 1V-172 (Žin., 2007, Nr. </text:span><text:a xlink:href="https://www.e-tar.lt/portal/lt/legalAct/TAR.2DCA99458924" office:target-frame-name="_blank" xlink:show="new"><text:span text:style-name="T834">53-2070</text:span></text:a><text:span text:style-name="T835">);</text:span></text:p>
      <text:p text:style-name="P836"><text:span text:style-name="T837">35.5</text:span><text:span text:style-name="T838">. Valstybės institucijų ir įstaigų informacinių sistemų klasifikavimo pagal jose tvarkomą elektroninę informaciją gairėmis, patvirtintomis Lietuvos Respublikos vidaus reikalų ministro 2007 m. liepos 11 d. įsakymu Nr. 1V-247 (Žin., 2007, Nr. </text:span><text:a xlink:href="https://www.e-tar.lt/portal/lt/legalAct/TAR.83E6F11603ED" office:target-frame-name="_blank" xlink:show="new"><text:span text:style-name="T839">78-3160</text:span></text:a><text:span text:style-name="T840">);</text:span></text:p>
      <text:p text:style-name="P841"><text:span text:style-name="T842">35.6</text:span><text:span text:style-name="T843">. Valstybės institucijų ir įstaigų informacinių sistemų elektroninės informacijos techniniais saugos reikalavimais;</text:span></text:p>
      <text:p text:style-name="P844"><text:span text:style-name="T845">35.7</text:span><text:span text:style-name="T846">. Lietuvos standartais LST ISO/IEC 27002:2009 „Informacijos technologija. Saugumo metodai. Informacijos saugumo valdymo praktikos kodeksas“, LST ISO/IEC 27001:2006 „Informacijos technologija. Saugumo metodai. Informacijos saugumo valdymo sistemos. Reikalavimai“ bei kitais Lietuvos ir tarptautiniais „Informacijos technologija. Saugumo metodai“ grupės standartais, apibūdinančiais saugų informacinės sistemos duomenų tvarkymą;</text:span></text:p>
      <text:p text:style-name="P847"><text:span text:style-name="T848">35.8</text:span><text:span text:style-name="T849">. Šiais Nuostatais, taip pat kitais teisės aktais, reglamentuojančiais duomenų tvarkymo teisėtumą ir duomenų saugos valdymą, TVIS valdytojo tvirtinamais TVIS duomenų saugos nuostatais ir TVIS veiklos tęstinumo valdymo planu.</text:span></text:p>
      <text:p text:style-name="P850"><text:span text:style-name="T851">36</text:span><text:span text:style-name="T852">. Už TVIS duomenų tvarkymo teisėtumą, duomenų teikimo teisėtumą, duomenų patikimumą ir duomenų saugą pagal kompetenciją atsako Valdytojas ir Tvarkytojas.</text:span></text:p>
      <text:p text:style-name="P853"><text:span text:style-name="T854">37</text:span><text:span text:style-name="T855">. Tvarkytojas, tvarkydamas TVIS duomenis, privalo juos saugoti Lietuvos Respublikos asmens duomenų teisinės apsaugos įstatymo, kitų teisės aktų, reglamentuojančių saugų duomenų tvarkymą ir teikimą, nustatyta tvarka.</text:span></text:p>
      <text:p text:style-name="P856"><text:span text:style-name="T857">38</text:span><text:span text:style-name="T858">. Už įvedamų duomenų teisingumą atsako TVIS duomenų teikėjai.</text:span></text:p>
      <text:p text:style-name="P859"><text:span text:style-name="T860">39</text:span><text:span text:style-name="T861">. Valdytojo ir Tvarkytojo darbuotojai, kurie tvarko asmens duomenis, privalo saugoti asmens duomenų paslaptį, jeigu šie asmens duomenys neskirti skelbti viešai. Ši pareiga galioja pasitraukus iš valstybės tarnybos, perėjus dirbti į kitas pareigas arba pasibaigus darbo ar sutartiniams santykiams.</text:span></text:p>
      <text:p text:style-name="P862"><text:span text:style-name="T863">40</text:span><text:span text:style-name="T864">. Duomenys TVIS duomenų bazėje saugomi ne ilgiau, nei to reikia duomenų tvarkymo tikslams pasiekti. Pasiekus iškeltus tikslus, jie perkeliami į TVIS duomenų bazės archyvą. TVIS duomenų saugojimo terminai ir jų naikinimo tvarka nustatoma TVIS Tvarkytojo vadovo tvirtinamose Saugaus darbo su TVIS duomenimis tvarkymo taisyklėse, instrukcijose bei procedūrų aprašymuose.</text:span></text:p>
      <text:p text:style-name="P865"><text:span text:style-name="T866">41</text:span><text:span text:style-name="T867">. Asmens duomenys TVIS duomenų bazėje saugomi 25 metus. Asmens duomenys TVIS duomenų bazės archyve saugomi 30 metų. Saugojimo terminas prasideda nuo asmens, sergančio tuberkulioze, gydymo išeities nustatymo.</text:span></text:p>
      <text:p text:style-name="P868"><text:span text:style-name="T869">42</text:span><text:span text:style-name="T870">. Pasibaigus asmens duomenų saugojimo terminui, asmens duomenys yra sunaikinami, jei įstatymai nenustato kitaip.</text:span></text:p>
      <text:p text:style-name="P871"><text:span text:style-name="T872">43</text:span><text:span text:style-name="T873">. TVIS duomenys turi būti tikslūs ir, jei reikia duomenims tvarkyti, nuolat atnaujinami. Neteisingi, netikslūs ar neišsamūs duomenys turi būti ištaisyti, papildyti arba sunaikinti.</text:span></text:p>
      <text:p text:style-name="P874"><text:span text:style-name="T875">44</text:span><text:span text:style-name="T876">. Tvarkant TVIS, turi būti įgyvendintos duomenų apsaugos organizacinės, programinės, techninės, patalpų apsaugos ir administracinės priemonės, skirtos TVIS duomenų konfidencialumui, vientisumui ir apsaugai nuo atsitiktinio ar neteisėto sunaikinimo, naudojimo, atskleidimo, taip pat bet kokio kito neteisėto tvarkymo užtikrinti. Minėtos priemonės turi užtikrinti tokio lygio saugumą, kuris atitiktų saugotinų informacinės sistemos duomenų pobūdį.</text:span></text:p>
      <text:p text:style-name="P877"/>
      <text:p text:style-name="P878"><text:span text:style-name="T879">VII</text:span><text:span text:style-name="T880">.<text:s/></text:span><text:span text:style-name="T881">TVIS FINANSAVIMAS</text:span></text:p>
      <text:p text:style-name="P882"/>
      <text:p text:style-name="P883"><text:span text:style-name="T884">45</text:span><text:span text:style-name="T885">. Išlaidos, patirtos kuriant, tvarkant ir prižiūrint TVIS, finansuojamos iš Lietuvos Respublikos valstybės biudžeto ir kitų Lietuvos Respublikos teisės aktuose nustatytų finansavimo šaltinių.</text:span></text:p>
      <text:p text:style-name="P886"/>
      <text:p text:style-name="P887"><text:span text:style-name="T888">VIII</text:span><text:span text:style-name="T889">.<text:s/></text:span><text:span text:style-name="T890">TVIS MODERNIZAVIMAS IR LIKVIDAVIMAS</text:span></text:p>
      <text:p text:style-name="P891"/>
      <text:p text:style-name="P892"><text:span text:style-name="T893">46</text:span><text:span text:style-name="T894">. TVIS modernizuojama ir likviduojama Lietuvos Respublikos valstybės informacinių išteklių valdymo įstatymo ir Valstybės informacinių sistemų steigimo, kūrimo, modernizavimo ir likvidavimo tvarkos aprašo ir kitų teisės aktų nustatyta tvarka, prireikus nustatomos papildomos modernizavimo arba likvidavimo tvarkos sąlygos.</text:span></text:p>
      <text:p text:style-name="P895"><text:span text:style-name="T896">47</text:span><text:span text:style-name="T897">. Likviduojant TVIS, jos duomenys perduodami kitai valstybės informacinei sistemai, valstybės archyvams Lietuvos Respublikos dokumentų ir archyvų įstatymo (Žin., 1995, Nr. </text:span><text:a xlink:href="https://www.e-tar.lt/portal/lt/legalAct/TAR.1FEF229DA7C6" office:target-frame-name="_blank" xlink:show="new"><text:span text:style-name="T898">107-2389</text:span></text:a><text:span text:style-name="T899">; 2004, Nr. 57-1982) nustatyta tvarka.</text:span></text:p>
      <text:p text:style-name="P900"/>
      <text:p text:style-name="P901"><text:span text:style-name="T902">_________________</text:span></text:p>
      <text:p text:style-name="P903">PATVIRTINTA</text:p>
      <text:p text:style-name="P905"><text:span text:style-name="T906">Lietuvos Respublikos sveikatos apsaugos ministro 2013 m. gegužės 17 d. įsakymu Nr. V-525</text:span></text:p>
      <text:p text:style-name="P907"/>
      <text:p text:style-name="P908"><text:span text:style-name="T909">TUBERKULIOZĖS valstybės INFORMACINĖS SISTEMOS DUOMENŲ SAUGOS NUOSTATAI</text:span></text:p>
      <text:p text:style-name="P910"/>
      <text:p text:style-name="P911"><text:span text:style-name="T912">I</text:span><text:span text:style-name="T913">.<text:s/></text:span><text:span text:style-name="T914">BENDROSIOS NUOSTATOS</text:span></text:p>
      <text:p text:style-name="P915"/>
      <text:p text:style-name="P916"><text:span text:style-name="T917">1</text:span><text:span text:style-name="T918">. Tuberkuliozės valstybės informacinės sistemos duomenų saugos nuostatų (toliau – Saugos nuostatai) tikslai:</text:span></text:p>
      <text:p text:style-name="P919"><text:span text:style-name="T920">1.1</text:span><text:span text:style-name="T921">. sudaryti sąlygas saugiai automatiniu būdu tvarkyti Tuberkuliozės valstybės informacinės sistemos (toliau – TVIS) duomenis;</text:span></text:p>
      <text:p text:style-name="P922"><text:span text:style-name="T923">1.2</text:span><text:span text:style-name="T924">. užtikrinti, kad elektroninė informacija būtų patikima ir apsaugota nuo atsitiktinio ar neteisėto sunaikinimo, pakeitimo ar neteisėto jos tvarkymo.</text:span></text:p>
      <text:p text:style-name="P925"><text:span text:style-name="T926">2</text:span><text:span text:style-name="T927">. Saugos nuostatai reglamentuoja elektroninės informacijos saugos valdymą, organizacinius ir techninius reikalavimus, reikalavimus personalui, dirbančiam su TVIS, TVIS naudotojų supažindinimo su saugos dokumentais principus.</text:span></text:p>
      <text:p text:style-name="P928"><text:span text:style-name="T929">3</text:span><text:span text:style-name="T930">. Saugos nuostatuose vartojamos sąvokos atitinka sąvokas, apibrėžtas Lietuvos Respublikos įstatymuose ir kituose teisės aktuose bei Lietuvos ir tarptautiniuose „Informacijos technologija. Saugumo metodai“ grupės standartuose.</text:span></text:p>
      <text:p text:style-name="P931"><text:span text:style-name="T932">4</text:span><text:span text:style-name="T933">. Saugos nuostatai apibrėžia TVIS saugos politiką, kuri įgyvendinama TVIS saugaus elektroninės informacijos tvarkymo taisyklėmis, TVIS veiklos tęstinumo valdymo planu ir TVIS naudotojų administravimo taisyklėmis (toliau – saugos politiką įgyvendinantys dokumentai). Saugos nuostatai kartu su saugos politiką įgyvendinančiais dokumentais sudaro saugos dokumentus.</text:span></text:p>
      <text:p text:style-name="P934"><text:span text:style-name="T935">5</text:span><text:span text:style-name="T936">. TVIS duomenų saugos tikslai:</text:span></text:p>
      <text:p text:style-name="P937"><text:span text:style-name="T938">5.1</text:span><text:span text:style-name="T939">. informacijos patikimumo, vientisumo, konfidencialumo, prieinamumo ir saugumo užtikrinimas;</text:span></text:p>
      <text:p text:style-name="P940"><text:span text:style-name="T941">5.2</text:span><text:span text:style-name="T942">. kompiuterizuotų darbo vietų reikiamo lygio saugumo įdiegimas ir palaikymas;</text:span></text:p>
      <text:p text:style-name="P943"><text:span text:style-name="T944">5.3</text:span><text:span text:style-name="T945">. nuolatinis vietinio kompiuterių tinklo funkcionavimo užtikrinimas bei saugumo stebėsena;</text:span></text:p>
      <text:p text:style-name="P946"><text:span text:style-name="T947">5.4</text:span><text:span text:style-name="T948">. tinkamo kompiuterinės, programinės ir ryšių įrangos funkcionavimo užtikrinimas;</text:span></text:p>
      <text:p text:style-name="P949"><text:span text:style-name="T950">5.5</text:span><text:span text:style-name="T951">. saugaus darbo internete užtikrinimas;</text:span></text:p>
      <text:p text:style-name="P952"><text:span text:style-name="T953">5.6</text:span><text:span text:style-name="T954">. kompiuterinio ryšio priimant ir perduodant informaciją elektroniniu paštu patikimumo ir saugumo užtikrinimas.</text:span></text:p>
      <text:p text:style-name="P955"><text:span text:style-name="T956">6</text:span><text:span text:style-name="T957">. Informacijos saugumo užtikrinimo prioritetinės kryptys:</text:span></text:p>
      <text:p text:style-name="P958"><text:span text:style-name="T959">6.1</text:span><text:span text:style-name="T960">. fizinė informacijos apdorojimo priemonių (tarnybinės stotys, informacijos perdavimo įranga, programinė įranga) ir patalpų apsauga;</text:span></text:p>
      <text:p text:style-name="P961"><text:span text:style-name="T962">6.2</text:span><text:span text:style-name="T963">. organizacinių saugaus darbo su informacija priemonių įgyvendinimas ir kontrolė.</text:span></text:p>
      <text:p text:style-name="P964"><text:span text:style-name="T965">7</text:span><text:span text:style-name="T966">. TVIS valdytojas yra Lietuvos Respublikos sveikatos apsaugos ministerija (adresas: Vilniaus g. 33, LT-01506 Vilnius).</text:span></text:p>
      <text:p text:style-name="P967"><text:span text:style-name="T968">8</text:span><text:span text:style-name="T969">. TVIS tvarkytojas yra VšĮ Vilniaus universiteto ligoninės Santariškių klinikos (adresas: Santariškių g. 2, LT-08661 Vilnius) (toliau – VULSK).</text:span></text:p>
      <text:p text:style-name="P970"><text:span text:style-name="T971">9</text:span><text:span text:style-name="T972">. TVIS valdytojo funkcijos ir atsakomybė:</text:span></text:p>
      <text:p text:style-name="P973"><text:span text:style-name="T974">9.1</text:span><text:span text:style-name="T975">. organizuoja TVIS veiklą ir jai vadovauja;</text:span></text:p>
      <text:p text:style-name="P976"><text:span text:style-name="T977">9.2</text:span><text:span text:style-name="T978">. tvirtina saugos dokumentus;</text:span></text:p>
      <text:p text:style-name="P979"><text:span text:style-name="T980">9.3</text:span><text:span text:style-name="T981">. prižiūri saugos dokumentų reikalavimų įgyvendinimą;</text:span></text:p>
      <text:p text:style-name="P982"><text:span text:style-name="T983">9.4</text:span><text:span text:style-name="T984">. kontroliuoja, kad TVIS būtų tvarkoma vadovaujantis Lietuvos Respublikos įstatymais ir kitais teisės aktais;</text:span></text:p>
      <text:p text:style-name="P985"><text:span text:style-name="T986">9.5</text:span><text:span text:style-name="T987">. užtikrina efektyvų ir spartų TVIS funkcijų pokyčių (toliau – pokyčiai) valdymo planavimą, apimantį pokyčių identifikavimą, suskirstymą į kategorijas, įtakos vertinimą ir pokyčių prioritetų nustatymo procesus. Tai reglamentuojama Lietuvos Respublikos sveikatos apsaugos ministro tvirtinamoje TVIS pokyčių valdymo tvarkoje;</text:span></text:p>
      <text:p text:style-name="P988"><text:span text:style-name="T989">9.6</text:span><text:span text:style-name="T990">. atsako už informacijos tvarkymo TVIS teisėtumą ir informacijos saugą.</text:span></text:p>
      <text:p text:style-name="P991"><text:span text:style-name="T992">10</text:span><text:span text:style-name="T993">. TVIS tvarkytojo funkcijos ir atsakomybė:</text:span></text:p>
      <text:p text:style-name="P994"><text:span text:style-name="T995">10.1</text:span><text:span text:style-name="T996">. valdytojo pavedimu, skiria saugos įgaliotinį ir paveda jam organizuoti ir kontroliuoti saugos dokumentų įgyvendinimą<text:s/></text:span><text:span text:style-name="T997">TVIS</text:span><text:span text:style-name="T998">;</text:span></text:p>
      <text:p text:style-name="P999"><text:span text:style-name="T1000">10.2</text:span><text:span text:style-name="T1001">. valdytojo pavedimu, skiria administratorius ir paveda jiems užtikrinti TVIS tarnybinių stočių ir TVIS naudotojų kompiuterizuotų darbo vietų saugų funkcionavimą, administruoti TVIS duomenų bazę saugos dokumentų ir kitų teisės aktų nustatyta tvarka;</text:span></text:p>
      <text:p text:style-name="P1002"><text:span text:style-name="T1003">10.3</text:span><text:span text:style-name="T1004">. atlieka duomenų bazių techninę priežiūrą ir užtikrina nepertraukiamą TVIS veikimą;</text:span></text:p>
      <text:p text:style-name="P1005"><text:span text:style-name="T1006">10.4</text:span><text:span text:style-name="T1007">. užtikrina TVIS sąveiką su kitomis informacinėmis sistemomis ir registrais;</text:span></text:p>
      <text:p text:style-name="P1008"><text:span text:style-name="T1009">10.5</text:span><text:span text:style-name="T1010">. užtikrina duomenų, esančių TVIS duomenų bazėse, saugą.</text:span></text:p>
      <text:p text:style-name="P1011"><text:span text:style-name="T1012">11</text:span><text:span text:style-name="T1013">. Saugos įgaliotinis, užtikrindamas TVIS elektroninės informacijos saugą, atlieka šias funkcijas:</text:span></text:p>
      <text:p text:style-name="P1014"><text:span text:style-name="T1015">11.1</text:span><text:span text:style-name="T1016">. teikia TVIS tvarkytojo vadovui pasiūlymus dėl:</text:span></text:p>
      <text:p text:style-name="P1017"><text:span text:style-name="T1018">11.1.1</text:span><text:span text:style-name="T1019">. administratorių skyrimo;</text:span></text:p>
      <text:p text:style-name="P1020"><text:span text:style-name="T1021">11.1.2</text:span><text:span text:style-name="T1022">. saugos dokumentų priėmimo, keitimo ar panaikinimo;</text:span></text:p>
      <text:p text:style-name="P1023"><text:span text:style-name="T1024">11.1.3</text:span><text:span text:style-name="T1025">. TVIS informacinių technologijų saugos reikalavimų atitikties vertinimo atlikimo;</text:span></text:p>
      <text:p text:style-name="P1026"><text:span text:style-name="T1027">11.2</text:span><text:span text:style-name="T1028">. koordinuoja elektroninės informacijos saugos incidentų TVIS tyrimą;</text:span></text:p>
      <text:p text:style-name="P1029"><text:span text:style-name="T1030">11.3</text:span><text:span text:style-name="T1031">. teikia administratoriams privalomus vykdyti nurodymus ir pavedimus.</text:span></text:p>
      <text:p text:style-name="P1032"><text:span text:style-name="T1033">12</text:span><text:span text:style-name="T1034">. Administratoriai atlieka šias funkcijas:</text:span></text:p>
      <text:p text:style-name="P1035"><text:span text:style-name="T1036">12.1</text:span><text:span text:style-name="T1037">. programinės įrangos administratorius:</text:span></text:p>
      <text:p text:style-name="P1038"><text:span text:style-name="T1039">12.1.1</text:span><text:span text:style-name="T1040">. administruoja<text:s/></text:span><text:span text:style-name="T1041">TVIS</text:span><text:span text:style-name="T1042"><text:s/>naudotojų teises;</text:span></text:p>
      <text:p text:style-name="P1043"><text:span text:style-name="T1044">12.1.2</text:span><text:span text:style-name="T1045">. užtikrina<text:s/></text:span><text:span text:style-name="T1046">TVIS</text:span><text:span text:style-name="T1047"><text:s/>komponentų (duomenų bazės valdymo sistemos, taikomųjų programų sistemų)<text:s/></text:span><text:span text:style-name="T1048">tinkamą veikimą ir priežiūrą</text:span><text:span text:style-name="T1049">;</text:span></text:p>
      <text:p text:style-name="P1050"><text:span text:style-name="T1051">12.1.3</text:span><text:span text:style-name="T1052">. nustato<text:s/></text:span><text:span text:style-name="T1053">TVIS</text:span><text:span text:style-name="T1054"><text:s/>pažeidžiamas vietas bei saugumo reikalavimų atitiktį;</text:span></text:p>
      <text:p text:style-name="P1055"><text:span text:style-name="T1056">12.2</text:span><text:span text:style-name="T1057">. kompiuterinės įrangos administratorius:</text:span></text:p>
      <text:p text:style-name="P1058"><text:span text:style-name="T1059">12.2.1</text:span><text:span text:style-name="T1060">. užtikrina<text:s/></text:span><text:span text:style-name="T1061">TVIS</text:span><text:span text:style-name="T1062"><text:s/>komponentų (kompiuterių, operacinės sistemos, taikomųjų programų, ugniasienės, įsilaužimų aptikimo sistemų, duomenų perdavimo tinklais)<text:s/></text:span><text:span text:style-name="T1063">tinkamą veikimą ir priežiūrą</text:span><text:span text:style-name="T1064">;</text:span></text:p>
      <text:p text:style-name="P1065"><text:span text:style-name="T1066">12.2.2</text:span><text:span text:style-name="T1067">.<text:s/></text:span><text:span text:style-name="T1068">nustato<text:s/></text:span><text:span text:style-name="T1069">TVIS</text:span><text:span text:style-name="T1070"><text:s/>pažeidžiamas vietas bei saugumo reikalavimų atitiktį.</text:span></text:p>
      <text:p text:style-name="P1071"><text:span text:style-name="T1072">13</text:span><text:span text:style-name="T1073">. Keisdami<text:s/></text:span><text:span text:style-name="T1074">TVIS</text:span><text:span text:style-name="T1075"><text:s/>funkcijas ir nustatymus, administratoriai turi laikytis TVIS valdytojo patvirtintos<text:s/></text:span><text:span text:style-name="T1076">TVIS</text:span><text:span text:style-name="T1077"><text:s/>pokyčių valdymo tvarkos.</text:span></text:p>
      <text:p text:style-name="P1078"><text:span text:style-name="T1079">14</text:span><text:span text:style-name="T1080">. Administratoriai turi teisę patikrinti (peržiūrėti) TVIS sąranką ir TVIS būsenos rodiklius.</text:span></text:p>
      <text:p text:style-name="P1081"><text:span text:style-name="T1082">15</text:span><text:span text:style-name="T1083">. TVIS duomenys tvarkomi ir TVIS duomenų sauga užtikrinama, vadovaujantis:</text:span></text:p>
      <text:p text:style-name="P1084"><text:span text:style-name="T1085">15.1</text:span><text:span text:style-name="T1086">. Lietuvos Respublikos asmens duomenų teisinės apsaugos įstatymu (Žin., 1996, Nr. </text:span><text:a xlink:href="https://www.e-tar.lt/portal/lt/legalAct/TAR.5368B592234C" office:target-frame-name="_blank" xlink:show="new"><text:span text:style-name="T1087">63-1479</text:span></text:a><text:span text:style-name="T1088">; 2008, Nr. </text:span><text:a xlink:href="https://www.e-tar.lt/portal/lt/legalAct/TAR.C90729CAD468" office:target-frame-name="_blank" xlink:show="new"><text:span text:style-name="T1089">22-804</text:span></text:a><text:span text:style-name="T1090">);</text:span></text:p>
      <text:p text:style-name="P1091"><text:span text:style-name="T1092">15.2</text:span><text:span text:style-name="T1093">. Bendraisiais elektroninės informacijos saugos valstybės institucijų ir įstaigų informacinėse sistemose reikalavimais, patvirtintais Lietuvos Respublikos Vyriausybės 1997 m. rugsėjo 4 d. nutarimu Nr. 952 (Žin., 1997, Nr. </text:span><text:a xlink:href="https://www.e-tar.lt/portal/lt/legalAct/TAR.69A782236F58" office:target-frame-name="_blank" xlink:show="new"><text:span text:style-name="T1094">83-2075</text:span></text:a><text:span text:style-name="T1095">; 2007, Nr. 49-1891);</text:span></text:p>
      <text:p text:style-name="P1096"><text:span text:style-name="T1097">15.3</text:span><text:span text:style-name="T1098">. Saugos dokumentų turinio gairėmis, patvirtintomis Lietuvos Respublikos vidaus reikalų ministro 2007 m. gegužės 8 d. įsakymu Nr. 1V-172 (Žin., 2007, Nr. </text:span><text:a xlink:href="https://www.e-tar.lt/portal/lt/legalAct/TAR.2DCA99458924" office:target-frame-name="_blank" xlink:show="new"><text:span text:style-name="T1099">53-2070</text:span></text:a><text:span text:style-name="T1100">);</text:span></text:p>
      <text:p text:style-name="P1101"><text:span text:style-name="T1102">15.4</text:span><text:span text:style-name="T1103">. Valstybės institucijų ir įstaigų informacinių sistemų elektroninės informacijos techniniais saugos reikalavimais, patvirtintais Lietuvos Respublikos vidaus reikalų ministro 2008 m. spalio 27 d. įsakymu Nr. 1V-384 (Žin., 2008, Nr. </text:span><text:a xlink:href="https://www.e-tar.lt/portal/lt/legalAct/TAR.6633A199BA2D" office:target-frame-name="_blank" xlink:show="new"><text:span text:style-name="T1104">127-4866</text:span></text:a><text:span text:style-name="T1105">);</text:span></text:p>
      <text:p text:style-name="P1106"><text:span text:style-name="T1107">15.5</text:span><text:span text:style-name="T1108">. Bendraisiais reikalavimais organizacinėms ir techninėms duomenų saugumo priemonėms, patvirtintais Valstybinės duomenų apsaugos inspekcijos direktoriaus 2008 m. lapkričio 12 d. įsakymu Nr. 1T-71(1.12) (Žin., 2008, Nr. </text:span><text:a xlink:href="https://www.e-tar.lt/portal/lt/legalAct/TAR.997E1157C9CE" office:target-frame-name="_blank" xlink:show="new"><text:span text:style-name="T1109">135-5298</text:span></text:a><text:span text:style-name="T1110">);</text:span></text:p>
      <text:p text:style-name="P1111"><text:span text:style-name="T1112">15.6</text:span><text:span text:style-name="T1113">. TVIS nuostatais;</text:span></text:p>
      <text:p text:style-name="P1114"><text:span text:style-name="T1115">15.7</text:span><text:span text:style-name="T1116">. TVIS Saugos nuostatais;</text:span></text:p>
      <text:p text:style-name="P1117"><text:span text:style-name="T1118">15.8</text:span><text:span text:style-name="T1119">. saugos politiką įgyvendinančiais dokumentais;</text:span></text:p>
      <text:p text:style-name="P1120"><text:span text:style-name="T1121">15.9</text:span><text:span text:style-name="T1122">. Lietuvos standartais LST ISO/IEC 27002:2009, LST ISO/IEC 27001:2006, Lietuvos ir tarptautiniais „Informacijos technologija. Saugumo metodai“ grupės standartais, reglamentuojančiais saugų duomenų tvarkymą;</text:span></text:p>
      <text:p text:style-name="P1123"><text:span text:style-name="T1124">15.10</text:span><text:span text:style-name="T1125">. kitais teisės aktais, reglamentuojančiais duomenų tvarkymo teisėtumą, sistemos tvarkytojo veiklą bei duomenų saugos valdymą.</text:span></text:p>
      <text:p text:style-name="P1126"/>
      <text:p text:style-name="P1127"><text:span text:style-name="T1128">II</text:span><text:span text:style-name="T1129">.<text:s/></text:span><text:span text:style-name="T1130">ELEKTRONINĖS INFORMACIJOS SAUGOS VALDYMAS</text:span></text:p>
      <text:p text:style-name="P1131"/>
      <text:p text:style-name="P1132"><text:span text:style-name="T1133">16</text:span><text:span text:style-name="T1134">. Vadovaujantis Valstybės institucijų ir įstaigų informacinių sistemų klasifikavimo pagal jose tvarkomą elektroninę informaciją gairių, patvirtintų Lietuvos Respublikos vidaus reikalų ministro 2007 m. liepos 11 d. įsakymu Nr. 1V-247 (Žin., 2007, Nr. </text:span><text:a xlink:href="https://www.e-tar.lt/portal/lt/legalAct/TAR.83E6F11603ED" office:target-frame-name="_blank" xlink:show="new"><text:span text:style-name="T1135">78-3160</text:span></text:a><text:span text:style-name="T1136">), 3.2.6 punktu, TVIS priskiriama trečiai informacinių sistemų kategorijai.</text:span></text:p>
      <text:p text:style-name="P1137"><text:span text:style-name="T1138">17</text:span><text:span text:style-name="T1139">. Saugos įgaliotinis, atsižvelgdamas į Lietuvos Respublikos vidaus reikalų ministerijos išleistą metodinę priemonę „Rizikos analizės vadovas“, Lietuvos ir tarptautinius „Informacijos technologija. Saugumo technika“ grupės standartus, kasmet organizuoja TVIS rizikos vertinimą. Prireikus saugos įgaliotinis gali organizuoti neeilinį TVIS rizikos vertinimą. Saugos įgaliotinį paskyrusio VULSK generalinio direktoriaus rašytiniu pavedimu TVIS rizikos vertinimą gali atlikti pats saugos įgaliotinis.</text:span></text:p>
      <text:p text:style-name="P1140"><text:span text:style-name="T1141">18</text:span><text:span text:style-name="T1142">. Įvertinus TVIS riziką, parengiama TVIS rizikos vertinimo ataskaita. TVIS rizikos vertinimo ataskaita rengiama atsižvelgiant į TVIS rizikos veiksnius, galinčius turėti įtakos informacijos saugai. Svarbiausieji rizikos veiksniai, kurie gali pažeisti TVIS duomenų ir parengtos pagal juos informacijos saugą, yra:</text:span></text:p>
      <text:p text:style-name="P1143"><text:span text:style-name="T1144">18.1</text:span><text:span text:style-name="T1145">. subjektyvūs netyčiniai (duomenų tvarkymo klaidos ir apsirikimai, duomenų ištrynimas, klaidingas duomenų teikimas, fiziniai informacijos technologijų sutrikimai, duomenų perdavimo tinklais sutrikimai, programinės įrangos klaidos, netinkamas veikimas ir kita);</text:span></text:p>
      <text:p text:style-name="P1146"><text:span text:style-name="T1147">18.2</text:span><text:span text:style-name="T1148">. subjektyvūs tyčiniai (nesankcionuotas naudojimasis TVIS duomenims gauti, duomenų pakeitimas ar sunaikinimas, informacinių technologijų duomenų perdavimo tinklais sutrikdymas, saugos pažeidimai, vagystės ir kt.);</text:span></text:p>
      <text:p text:style-name="P1149"><text:span text:style-name="T1150">18.3</text:span><text:span text:style-name="T1151">. nenugalima jėga (</text:span><text:span text:style-name="T1152">force majeure</text:span><text:span text:style-name="T1153">).</text:span></text:p>
      <text:p text:style-name="P1154"><text:span text:style-name="T1155">19</text:span><text:span text:style-name="T1156">. Atsižvelgdamas į rizikos vertinimo ataskaitą, Lietuvos Respublikos sveikatos apsaugos ministras prireikus paveda TVIS tvarkytojui patvirtinti rizikos vertinimo ir rizikos valdymo priemonių planą, kuriame numatomas techninių, administracinių ir kitų išteklių poreikis TVIS rizikos valdymo priemonėms įgyvendinti.</text:span></text:p>
      <text:p text:style-name="P1157"><text:span text:style-name="T1158">20</text:span><text:span text:style-name="T1159">. Siekiant užtikrinti saugos dokumentų nuostatų laikymosi kontrolę, teisės aktų nustatyta tvarka kasmet atliekamas TVIS informacinių technologijų saugos reikalavimų atitikties vertinimas, kurio metu:</text:span></text:p>
      <text:p text:style-name="P1160"><text:span text:style-name="T1161">20.1</text:span><text:span text:style-name="T1162">. įvertinama informacijos saugos atitiktis saugos dokumentams;</text:span></text:p>
      <text:p text:style-name="P1163"><text:span text:style-name="T1164">20.2</text:span><text:span text:style-name="T1165">. inventorizuojama TVIS techninė ir programinė įranga;</text:span></text:p>
      <text:p text:style-name="P1166"><text:span text:style-name="T1167">20.3</text:span><text:span text:style-name="T1168">. patikrinama ne mažiau kaip 10 proc. atsitiktinai parinktų TVIS naudotojų kompiuterizuotų darbo vietų, TVIS tarnybinėse stotyse įdiegtos programos ir jų sąranka;</text:span></text:p>
      <text:p text:style-name="P1169"><text:span text:style-name="T1170">20.4</text:span><text:span text:style-name="T1171">. patikrinama (įvertinama) TVIS naudotojams suteiktų teisių atitiktis jų vykdomoms funkcijoms;</text:span></text:p>
      <text:p text:style-name="P1172"><text:span text:style-name="T1173">20.5</text:span><text:span text:style-name="T1174">. įvertinamas pasirengimas užtikrinti TVIS veiklos tęstinumą įvykus elektroninės informacijos saugos incidentui.</text:span></text:p>
      <text:p text:style-name="P1175"><text:span text:style-name="T1176">21</text:span><text:span text:style-name="T1177">. Atlikus TVIS informacinių technologijų saugos reikalavimų atitikties vertinimą, rengiamas pastebėtų trūkumų šalinimo planas, kurį tvirtina, paskiria atsakingus vykdytojus ir nustato įgyvendinimo terminus TVIS tvarkytojo vadovas.</text:span></text:p>
      <text:p text:style-name="P1178"><text:span text:style-name="T1179">22</text:span><text:span text:style-name="T1180">. TVIS tvarkytojas registruoja TVIS naudotojų atliktus veiksmus ir šią informaciją naudoja įvykusiems arba galėjusiems įvykti TVIS Saugos nuostatų pažeidimams ir (ar) saugos incidentams išaiškinti.</text:span></text:p>
      <text:p text:style-name="P1181"><text:span text:style-name="T1182">23</text:span><text:span text:style-name="T1183">. Kompiuterinė įranga ir duomenų perdavimo tinklo mazgai turi turėti rezervinį maitinimo šaltinį, užtikrinantį šios įrangos veikimą ne trumpiau kaip 30 min.</text:span></text:p>
      <text:p text:style-name="P1184"><text:span text:style-name="T1185">24</text:span><text:span text:style-name="T1186">.<text:s/></text:span><text:span text:style-name="T1187">TVIS</text:span><text:span text:style-name="T1188"><text:s/>elektroninės informacijos saugos priemonės parenkamos vadovaujantis konfidencialumo, vientisumo ir prieinamumo principais.</text:span></text:p>
      <text:p text:style-name="P1189"/>
      <text:p text:style-name="P1190"><text:span text:style-name="T1191">III</text:span><text:span text:style-name="T1192">.<text:s/></text:span><text:span text:style-name="T1193">ORGANIZACINIAI IR TECHNINIAI REIKALAVIMAI</text:span></text:p>
      <text:p text:style-name="P1194"/>
      <text:p text:style-name="P1195"><text:span text:style-name="T1196">25</text:span><text:span text:style-name="T1197">. Prieigos prie TVIS užtikrinimo metodai ir priemonės:</text:span></text:p>
      <text:p text:style-name="P1198"><text:span text:style-name="T1199">25.1</text:span><text:span text:style-name="T1200">. teisė dirbti su konkrečia elektronine informacija suteikiama konkrečiam TVIS naudotojui arba TVIS naudotojų grupei;</text:span></text:p>
      <text:p text:style-name="P1201"><text:span text:style-name="T1202">25.2</text:span><text:span text:style-name="T1203">. pasibaigus darbo santykiams, TVIS naudotojo teisė naudotis TVIS turi būti panaikinta, TVIS naudotojo veiklos tyrimo metu teisė dirbti su konkrečia elektronine informacija turi būti ribojama ar sustabdoma;</text:span></text:p>
      <text:p text:style-name="P1204"><text:span text:style-name="T1205">25.3</text:span><text:span text:style-name="T1206">. TVIS naudotojas turi imtis priemonių, kad su TVIS duomenimis negalėtų susipažinti pašaliniai asmenys;</text:span></text:p>
      <text:p text:style-name="P1207"><text:span text:style-name="T1208">25.4</text:span><text:span text:style-name="T1209">. TVIS naudotojui neatliekant jokių veiksmų, TVIS turi užsirakinti, kad toliau ja naudotis galima būtų tik pakartojus tapatybės nustatymo ir autentiškumo patvirtinimo veiksmus.</text:span></text:p>
      <text:p text:style-name="P1210"><text:span text:style-name="T1211">26</text:span><text:span text:style-name="T1212">. Reikalavimai naudojamai programinei įrangai, skirtai apsaugoti TVIS nuo programinės įrangos kenkimo (virusų, programinės įrangos, skirtos šnipinėti, nepageidaujamo elektroninio pašto ir pan.):</text:span></text:p>
      <text:p text:style-name="P1213"><text:span text:style-name="T1214">26.1</text:span><text:span text:style-name="T1215">. kenkimo programų paieškos technologijos (scan engine) turi būti ne senesnės kaip 3 mėnesių. Minėtos technologijos atnaujinamos automatiniu būdu nuolat. Atnaujinimai turi būti įdiegti per 7 paras;</text:span></text:p>
      <text:p text:style-name="P1216"><text:span text:style-name="T1217">26.2</text:span><text:span text:style-name="T1218">. kenkimo programų aprašų bazė (virus database) turi būti ne senesnė kaip 1 mėnesio. Minėta aprašų bazė atnaujinama automatiniu būdu nuolat. Atnaujinimai turi būti įdiegti per 7 paras;</text:span></text:p>
      <text:p text:style-name="P1219"><text:span text:style-name="T1220">26.3</text:span><text:span text:style-name="T1221">. turi būti įdiegtos kenkimo programų paieškos ir blokavimo visose sisteminiuose kataloguose esančiose rinkmenose (įskaitant suspaustas rinkmenas) technologijos;</text:span></text:p>
      <text:p text:style-name="P1222"><text:span text:style-name="T1223">26.4</text:span><text:span text:style-name="T1224">. turi būti įdiegtos kenkimo programų paieškos ir blokavimo visuose kompiuterių tinklo kompiuteriuose ir tarnybinėse stotyse esančiose rinkmenose (įskaitant suspaustas bei įkrovos rinkmenas) technologijos;</text:span></text:p>
      <text:p text:style-name="P1225"><text:span text:style-name="T1226">26.5</text:span><text:span text:style-name="T1227">. turi būti įdiegti kenkimo programas blokuojantys mechanizmai (</text:span><text:span text:style-name="T1228">tamper protection</text:span><text:span text:style-name="T1229">);</text:span></text:p>
      <text:p text:style-name="P1230"><text:span text:style-name="T1231">26.6</text:span><text:span text:style-name="T1232">. turi būti įdiegtos kenkimo programų paieškos ir jų blokavimo kompiuterio darbo metu technologijos (</text:span><text:span text:style-name="T1233">bloodhound protection</text:span><text:span text:style-name="T1234">).</text:span></text:p>
      <text:p text:style-name="P1235"><text:span text:style-name="T1236">27</text:span><text:span text:style-name="T1237">. Programinės įrangos, ribojančios programinės įrangos, nesusijusios su TVIS veikla ar TVIS naudotojų funkcijomis, naudojimo reikalavimai:</text:span></text:p>
      <text:p text:style-name="P1238"><text:span text:style-name="T1239">27.1</text:span><text:span text:style-name="T1240">. TVIS naudotojams leidžiama naudoti tik legalią programinę įrangą;</text:span></text:p>
      <text:p text:style-name="P1241"><text:span text:style-name="T1242">27.2</text:span><text:span text:style-name="T1243">. periodiškai, ne rečiau kaip kartą per 3 mėnesius, turi būti tikrinama, ar nenaudojama nelegali programinė įranga; rasta nelegali programinė įranga turi būti nedelsiant pašalinta;</text:span></text:p>
      <text:p text:style-name="P1244"><text:span text:style-name="T1245">27.3</text:span><text:span text:style-name="T1246">. TVIS duomenims saugiai rinkti, apdoroti, kaupti, saugoti, naikinti ir teikti turi būti taikomos šios programinės ir techninės įrangos naudojimą ribojančios priemonės:</text:span></text:p>
      <text:p text:style-name="P1247"><text:span text:style-name="T1248">27.3.1</text:span><text:span text:style-name="T1249">. TVIS naudotojams prieiga prie TVIS duomenų suteikiama tik užsiregistravus (įvedus TVIS naudotojo vardą ir slaptažodį). TVIS naudotojų slaptažodžiai keičiami ne rečiau kaip kartą per 3 mėnesius. Keičiant slaptažodį informacinė sistema neturi leisti nustatyti slaptažodžio iš buvusių 6 paskutinių slaptažodžių. Administratoriai savo tapatybę turi patvirtinti slaptažodžiu, kuriam keliami aukštesni (nei TVIS naudotojų slaptažodžiams) reikalavimai. Slaptažodis turi būti sudarytas iš raidžių, skaičių ir specialiųjų simbolių. Jį turi sudaryti ne mažiau kaip 8 simboliai. Slaptažodžiams neturi būti naudojama asmeninio pobūdžio informacija. Pirmojo prisijungimo prie informacinės sistemos metu iš informacinės sistemos naudotojo turi būti reikalaujama, kad jis pakeistų slaptažodį. Slaptažodžius draudžiama atskleisti tretiesiems asmenims.</text:span></text:p>
      <text:p text:style-name="P1250"><text:span text:style-name="T1251">27.3.2</text:span><text:span text:style-name="T1252">. TVIS naudotojų prieigos valdymas apibrėžtas TVIS naudotojų administravimo taisyklėse;</text:span></text:p>
      <text:p text:style-name="P1253"><text:span text:style-name="T1254">27.3.3</text:span><text:span text:style-name="T1255">. TVIS naudotojas, baigęs darbą, turi imtis priemonių, kad su elektronine informacija negalėtų susipažinti pašaliniai asmenys: atsijungti nuo TVIS, įjungti ekrano užsklandą su slaptažodžiu, dokumentus padėti į pašaliniams asmenims neprieinamą vietą;</text:span></text:p>
      <text:p text:style-name="P1256"><text:span text:style-name="T1257">27.3.4</text:span><text:span text:style-name="T1258">. naudojama TVIS administravimo programinės įrangos ugniasienė;</text:span></text:p>
      <text:p text:style-name="P1259"><text:span text:style-name="T1260">27.3.5</text:span><text:span text:style-name="T1261">. programinėmis priemonėmis registruojamos visos TVIS esančios informacijos užklausos, visi pakeitimai, juos atlikusio TVIS naudotojo tapatybė ir pakeitimų atlikimo laikas.</text:span></text:p>
      <text:p text:style-name="P1262"><text:span text:style-name="T1263">28</text:span><text:span text:style-name="T1264">. Prieiga prie nešiojamuosiuose kompiuteriuose esančios informacijos apsaugoma operacinės sistemos vartotojo vardu ir slaptažodžiu. Nešiojamuosiuose kompiuteriuose neturi būti jokios svarbios informacijos, išskyrus naudotojo darbo dokumentus.<text:s/></text:span><text:span text:style-name="T1265">TVIS</text:span><text:span text:style-name="T1266"><text:s/>duomenys iš nešiojamojo kompiuterio pasiekiami tik<text:s/></text:span><text:span text:style-name="T1267">TVIS</text:span><text:span text:style-name="T1268"><text:s/>vidaus tinklu arba naudojant virtualų privatų tinklą (VPN).</text:span></text:p>
      <text:p text:style-name="P1269"><text:span text:style-name="T1270">29</text:span><text:span text:style-name="T1271">. Viešaisiais ryšių tinklais perduodamos elektroninės informacijos konfidencialumas užtikrinamas naudojant virtualų privatų tinklą (</text:span><text:span text:style-name="T1272">virtual private network</text:span><text:span text:style-name="T1273">) arba šifravimą.</text:span></text:p>
      <text:p text:style-name="P1274"><text:span text:style-name="T1275">30</text:span><text:span text:style-name="T1276">. TVIS duomenų gavimo automatiniu būdu iš kitų informacinių sistemų tvarka nustatoma duomenų teikimo sutartyse.</text:span></text:p>
      <text:p text:style-name="P1277"><text:span text:style-name="T1278">31</text:span><text:span text:style-name="T1279">. TVIS fizinę saugą TVIS patalpose užtikrina šios saugos priemonės: signalizacija, įėjimo kontrolės sistema, apsauginės žaliuzės, stebėjimas vaizdo kamera ir kt.</text:span></text:p>
      <text:p text:style-name="P1280"><text:span text:style-name="T1281">32</text:span><text:span text:style-name="T1282">. TVIS administruoti naudojamas tarnybinių stočių operacines sistemas, techninę ir programinę įrangą, reikalingą TVIS naudotojo funkcijoms vykdyti, diegia ir prižiūri tik administratoriai.</text:span></text:p>
      <text:p text:style-name="P1283"><text:span text:style-name="T1284">33</text:span><text:span text:style-name="T1285">. Diegti ar atnaujinti TVIS programinę įrangą gali tik administratoriai ar TVIS tvarkytojo vadovo įgalioti asmenys.</text:span></text:p>
      <text:p text:style-name="P1286"><text:span text:style-name="T1287">34</text:span><text:span text:style-name="T1288">. TVIS programinė įranga testuojama atskiroje tam skirtoje testavimo aplinkoje.</text:span></text:p>
      <text:p text:style-name="P1289"><text:span text:style-name="T1290">35</text:span><text:span text:style-name="T1291">. TVIS duomenų atsarginių kopijų darymo, saugojimo ir duomenų atkūrimo iš atsarginių duomenų kopijų tvarką, kopijuojamų duomenų imtis, atsarginių duomenų kopijų darymo būdus ir dažnumą bei asmens, atsakingo už atsarginių duomenų kopijų darymą, duomenų atkūrimą ir atsarginių duomenų apsaugą, funkcijas, teises ir pareigas bei atsarginių duomenų kopijų saugojimo tvarką nustato TVIS saugaus elektroninės informacijos tvarkymo taisyklės.</text:span></text:p>
      <text:p text:style-name="P1292"/>
      <text:p text:style-name="P1293"><text:span text:style-name="T1294">IV</text:span><text:span text:style-name="T1295">.<text:s/></text:span><text:span text:style-name="T1296">REIKALAVIMAI PERSONALUI</text:span></text:p>
      <text:p text:style-name="P1297"/>
      <text:p text:style-name="P1298"><text:span text:style-name="T1299">36</text:span><text:span text:style-name="T1300">. Saugos įgaliotinis privalo išmanyti elektroninės informacijos saugos principus ir elektroninės informacijos saugos užtikrinimo metodus, rizikos valdymą bei savo darbe vadovautis TVIS Saugos nuostatais, Bendraisiais elektroninės informacijos saugos valstybės institucijų ir įstaigų informacinėse sistemose reikalavimais, Informacinių technologijų saugos atitikties vertinimo metodika, patvirtinta Lietuvos Respublikos vidaus reikalų ministro 2004 m. gegužės 6 d. įsakymu Nr. 1V-156 (Žin., 2004, Nr. </text:span><text:a xlink:href="https://www.e-tar.lt/portal/lt/legalAct/TAR.E6F3847186C3" office:target-frame-name="_blank" xlink:show="new"><text:span text:style-name="T1301">80-2855</text:span></text:a><text:span text:style-name="T1302">), kitais Lietuvos Respublikos ir Europos Sąjungos teisės aktais.</text:span></text:p>
      <text:p text:style-name="P1303"><text:span text:style-name="T1304">37</text:span><text:span text:style-name="T1305">. Administratoriais gali būti skiriami darbuotojai, dirbantys pagal darbo sutartis, išmanantys darbą su duomenų bazėmis ir kompiuterių tinklais ir mokantys užtikrinti jų saugumą.</text:span></text:p>
      <text:p text:style-name="P1306"><text:span text:style-name="T1307">38</text:span><text:span text:style-name="T1308">. TVIS naudotojai privalo turėti darbo kompiuteriu įgūdžių, būti susipažinę su saugos dokumentais.</text:span></text:p>
      <text:p text:style-name="P1309"><text:span text:style-name="T1310">39</text:span><text:span text:style-name="T1311">. TVIS naudotojai, pastebėję saugos dokumentų pažeidimų, nusikalstamos veikos požymių, neveikiančias arba netinkamai veikiančias duomenų saugos užtikrinimo priemones, privalo apie tai nedelsdami pranešti administratoriams arba saugos įgaliotiniui.</text:span></text:p>
      <text:p text:style-name="P1312"><text:span text:style-name="T1313">40</text:span><text:span text:style-name="T1314">. Saugos įgaliotinis periodiškai inicijuoja<text:s/></text:span><text:span text:style-name="T1315">TVIS</text:span><text:span text:style-name="T1316"><text:s/>naudotojų mokymą informacijos saugos klausimais, įvairiais būdais informuoja juos apie informacijos saugą (priminimai elektroniniu paštu, teminių seminarų rengimas, atmintinės priimtiems naujiems darbuotojams ir pan.).</text:span></text:p>
      <text:p text:style-name="P1317"><text:span text:style-name="T1318">41</text:span><text:span text:style-name="T1319">. Saugos įgaliotinio, administratorių ir TVIS naudotojų veiksmus, įvykus elektroninės informacijos saugos incidentui, reglamentuoja TVIS veiklos tęstinumo valdymo planas.</text:span></text:p>
      <text:p text:style-name="P1320"/>
      <text:p text:style-name="P1321"><text:span text:style-name="T1322">V</text:span><text:span text:style-name="T1323">.<text:s/></text:span><text:span text:style-name="T1324">TVIS NAUDOTOJŲ SUPAŽINDINIMO SU SAUGOS DOKUMENTAIS PRINCIPAI</text:span></text:p>
      <text:p text:style-name="P1325"/>
      <text:p text:style-name="P1326"><text:span text:style-name="T1327">42</text:span><text:span text:style-name="T1328">. Tvarkyti TVIS duomenis gali tik įgalioti TVIS naudotojai, susipažinę su saugos dokumentais ir raštu sutikę laikytis saugos dokumentuose nustatytų reikalavimų.</text:span></text:p>
      <text:p text:style-name="P1329"><text:span text:style-name="T1330">43</text:span><text:span text:style-name="T1331">. TVIS tvarkytojas užtikrina, kad TVIS naudotojai būtų supažindinti su Saugos nuostatais ir kitais teisės aktais, kuriais vadovaujamasi tvarkant elektroninę informaciją ir užtikrinant jos saugumą, taip pat su atsakomybe už šių teisės aktų nuostatų pažeidimus.</text:span></text:p>
      <text:p text:style-name="P1332"><text:span text:style-name="T1333">44</text:span><text:span text:style-name="T1334">. TVIS naudotojų supažindinimą su saugos dokumentais ir atsakomybe už saugos dokumentuose nustatytų reikalavimų nesilaikymą pasirašytinai organizuoja saugos įgaliotinis.</text:span></text:p>
      <text:p text:style-name="P1335"><text:span text:style-name="T1336">45</text:span><text:span text:style-name="T1337">. Saugos įgaliotinis informuoja<text:s/></text:span><text:span text:style-name="T1338">TVIS</text:span><text:span text:style-name="T1339"><text:s/>naudotojus apie saugos dokumentų priėmimą, pakeitimą ar pripažinimą netekusiais galios ne vėliau kaip kitą darbo dieną po jų įsigaliojimo.</text:span></text:p>
      <text:p text:style-name="P1340"/>
      <text:p text:style-name="P1341"><text:span text:style-name="T1342">VI</text:span><text:span text:style-name="T1343">.<text:s/></text:span><text:span text:style-name="T1344">BAIGIAMOSIOS NUOSTATOS</text:span></text:p>
      <text:p text:style-name="P1345"/>
      <text:p text:style-name="P1346"><text:span text:style-name="T1347">46</text:span><text:span text:style-name="T1348">. Saugos įgaliotinis organizuoja saugos dokumentų peržiūrą ne rečiau kaip kartą per metus. Saugos dokumentai turi būti peržiūrimi atlikus rizikos analizę ar informacinių technologijų saugos atitikties vertinimą arba TVIS įvykus esminiams organizaciniams, sisteminiams ar kitiems pokyčiams.</text:span></text:p>
      <text:p text:style-name="P1349"><text:span text:style-name="T1350">47</text:span><text:span text:style-name="T1351">. Saugos įgaliotinis, administratoriai, TVIS naudotojai ir kiti subjektai, kuriems taikomi Saugos nuostatų reikalavimai, pažeidę TVIS Saugos nuostatus, atsako teisės aktų nustatyta tvarka.</text:span></text:p>
      <text:p text:style-name="P1352"/>
      <text:p text:style-name="P1353"><text:span text:style-name="T135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96"><text:page-number text:fixed="false">3</text:page-number></text:p>
        <text:p text:style-name="Header"/>
      </style:header>
    </style:master-page>
    <style:master-page style:next-style-name="MP1" style:name="MPF1" style:page-layout-name="PL1"/>
    <style:master-page style:name="MP2" style:page-layout-name="PL2">
      <style:header>
        <text:p text:style-name="P904"><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1-11-22T09:19:00Z</meta:creation-date>
    <dc:date>2021-11-22T09:19:00Z</dc:date>
    <meta:template xlink:href="Normal.dotm" xlink:type="simple"/>
    <meta:editing-cycles>2</meta:editing-cycles>
    <meta:editing-duration>PT0S</meta:editing-duration>
    <meta:document-statistic meta:page-count="8" meta:paragraph-count="517" meta:word-count="7129" meta:character-count="57447" meta:row-count="2033" meta:non-whitespace-character-count="50835"/>
  </office:meta>
</office:document-meta>
</file>