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RUGSĖJO 29 D. ĮSAKYMO NR. 274 „DĖL PRIVALOMŲJŲ JAVŲ SĖKLOS KOKYBĖS REIKALAVIMŲ“ PAKEITIMO</text:p>
      <text:p text:style-name="P9"/>
      <text:p text:style-name="P10">2006 m. liepos 28 d. Nr. 3D-305</text:p>
      <text:p text:style-name="P11">Vilnius</text:p>
      <text:p text:style-name="P12"/>
      <text:p text:style-name="P13">Įgyvendindama 2006 m. gegužės 23 d. Komisijos direktyvą 2006/47/EB, nustatančią tam<text:s/><text:span text:style-name="T14">tikras Avena fatua<text:s/></text:span>buvimo javų sėkloje sąlygas (OL 2006 L 136, p. 18), 2006 m. birželio 12 d. Komisijos direktyvą 2006/55/EB, iš dalies keičiančią Tarybos direktyvos 66/402/EEB III priedo nuostatas dėl didžiausio sėklų partijų svorio (OL 2006 L 159, p. 13),</text:p>
      <text:p text:style-name="P15"><text:span text:style-name="T16">pakeičiu</text:span><text:s/>Privalomuosius javų sėklai kokybės reikalavimus, patvirtintus Lietuvos Respublikos žemės ūkio ministro 2000 m. rugsėjo 29 d. įsakymu Nr. 274 „Dėl Privalomųjų javų sėklos kokybės reikalavimų“ (Žin., 2000, Nr.<text:s/><text:a xlink:href="https://www.e-tar.lt/portal/lt/legalAct/TAR.96EAC0A42751" office:target-frame-name="_blank" xlink:show="new"><text:span text:style-name="T17">86-2640</text:span></text:a>; 2005, Nr. 60-2134, Nr.<text:s/><text:a xlink:href="https://www.e-tar.lt/portal/lt/legalAct/TAR.EDF6BB50BF1C" office:target-frame-name="_blank" xlink:show="new"><text:span text:style-name="T18">118-4280</text:span></text:a>):</text:p>
      <text:p text:style-name="P19">1. Išdėstau preambulę taip:</text:p>
      <text:p text:style-name="P20">„Privalomieji javų sėklos kokybės reikalavimai (toliau – reikalavimai) parengti įgyvendinant 1966 m. birželio 14 d. Tarybos direktyvą 66/402/EEB dėl prekybos javų sėkla (su paskutiniais pakeitimais, padarytais 2006 m. birželio 12 d. Komisijos direktyva 2006/55/EB), 1980 m. liepos 17 d. Komisijos sprendimą 80/755/EEB dėl leidimo neištrinamais spaudmenimis pateikti nustatytą informaciją ant javų sėklos pakuočių (su paskutiniais pakeitimais, padarytais 1981 m. vasario 10 d. Komisijos sprendimu 81/109/EEB), 2000 m. gegužės 8 d. Tarybos direktyvą 2000/29/EB dėl apsaugos priemonių nuo augalams ir augaliniams produktams kenksmingų organizmų įvežimo į Bendriją ir išplitimo joje (su paskutiniais pakeitimais, padarytais 2006 m. kovo 24 d. Komisijos direktyva 2006/35/EB), 2002 m. birželio 13 d. Tarybos direktyvą 2002/53/EB dėl bendrojo žemės ūkio augalų veislių katalogo (su paskutiniais pakeitimais, padarytais 2003 m. rugsėjo 22 d. Europos Parlamento ir Tarybos reglamentu (EB) Nr. 1829/2003), 2004 m. kovo 29 d. Komisijos sprendimą 2004/297/EB, įgaliojantį Čekijos Respubliką, Estiją, Lietuvą, Vengriją, Lenkiją ir Slovakiją atidėti tam tikrų Tarybos direktyvų 2002/53/EB ir 2002/55/EB nuostatų taikymą prekiaujant tam tikrų veislių sėklomis, 2004 m. gruodžio 1 d. Komisijos sprendimą 2004/842/EB dėl įgyvendinimo taisyklių, kuriomis remdamosi valstybės narės gali leisti teikti į rinką sėklas, priklausančias veislėms, dėl kurių buvo pateiktos paraiškos jas įtraukti į žemės ūkio augalų rūšių veislių ar daržovių rūšių veislių nacionalinį katalogą (OL 2004 L 362, p. 21), 2005 m. kovo 2 d. Komisijos sprendimą 2005/200/EB, leidžiantį Estijai, Latvijai, Lietuvai ir Maltai nustatyti griežtesnius reikalavimus<text:s/><text:span text:style-name="T21">dėl Avena fatua<text:s/></text:span>javų sėkloje (OL 2005 L 70, p. 19), 2005 m. kovo 8 d. Komisijos sprendimas 2005/325/EB, atleidžiantis Čekiją, Estiją, Kiprą, Latviją, Lietuvą, Maltą ir Lenkiją nuo įsipareigojimo tam tikroms veislėms atitinkamai taikyti Tarybos direktyvas 66/401/EEB, 66/402/EEB, 68/193/EEB, 1999/105/EB ir 2002/57/EB dėl prekybos pašarinių augalų sėkla, javų sėkla, vynmedžių dauginimo medžiaga, miško dauginamąja medžiaga ir aliejinių ir pluoštinių augalų sėkla (OL 2005 L 109, p. 1), 2006 m. gegužės 23 d. Komisijos direktyvą 2006/47/EB, nustatančią tam tikras<text:s/><text:span text:style-name="T22">Avena fatua<text:s/></text:span>buvimo javų sėkloje sąlygas (OL 2006 L 136, p. 18), 2006 m. birželio 12 d. Komisijos direktyvą 2006/55/EB, iš dalies keičiančią Tarybos direktyvos 66/402/EEB III priedo nuostatas dėl didžiausio sėklų partijų svorio (OL 2006 L 159, p. 13)“.</text:p>
      <text:p text:style-name="P23">2. Išdėstau 45 punktą taip:</text:p>
      <text:p text:style-name="P24">„45. Valstybinė sėklų ir grūdų tarnyba oficialų sertifikatą, patvirtinantį, kad sėkloje nėra tuščiosios avižos, išduoda, jeigu aprobavimo metu pasėlyje nerandama tuščiosios avižos ir jeigu, išanalizavus ne mažesnį kaip 1 kg sėklos bandinį, tuščiosios avižos nerandama.“</text:p>
      <text:p text:style-name="P25">3. Įrašau nurodytųjų reikalavimų 4 priedo antros skilties trečioje eilutėje vietoje skaičiaus „25“ skaičių „30“.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6-16T12:39:00Z</meta:creation-date>
    <dc:date>2016-06-16T12:39:00Z</dc:date>
    <meta:template xlink:href="Normal" xlink:type="simple"/>
    <meta:editing-cycles>2</meta:editing-cycles>
    <meta:editing-duration>PT0S</meta:editing-duration>
    <meta:document-statistic meta:page-count="2" meta:paragraph-count="77" meta:word-count="470" meta:character-count="3966" meta:row-count="148" meta:non-whitespace-character-count="3573"/>
  </office:meta>
</office:document-meta>
</file>