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5 M. BALANDŽIO 15 D. ĮSAKYMO NR. 1R-114 „DĖL ADVOKATŲ, TEIKIANČIŲ ANTRINĘ TEISINĘ PAGALBĄ, KONKURSO NUOSTATŲ PATVIRTINIMO, ADVOKATŲ, TEIKSIANČIŲ ANTRINĘ TEISINĘ PAGALBĄ, ATRINKIMO IR SUTARČIŲ SU JAIS SUDARYMO“ PAKEITIMO</text:p>
      <text:p text:style-name="P12"/>
      <text:p text:style-name="P13">2007 m. sausio 30 d. Nr. 1R-41</text:p>
      <text:p text:style-name="P14">Vilnius</text:p>
      <text:p text:style-name="P15"/>
      <text:p text:style-name="P16"><text:span text:style-name="T17">Pakeičiu</text:span><text:s/>Lietuvos Respublikos teisingumo ministro 2005 m. balandžio 15 d. įsakymą Nr. 1R-114 „Dėl Advokatų, teikiančių antrinę teisinę pagalbą, konkurso nuostatų patvirtinimo, advokatų, teiksiančių antrinę teisinę pagalbą, atrinkimo ir sutarčių su jais sudarymo“ (Žin., 2005, Nr. 51-1720):</text:p>
      <text:p text:style-name="P18">1. Išdėstau įsakymo antraštę taip:</text:p>
      <text:p text:style-name="P19">„Dėl Advokatų, teikiančių antrinę teisinę pagalbą, konkurso nuostatų patvirtinimo“.</text:p>
      <text:p text:style-name="P20">2. Pripažįstu netekusiais galios 2–6 punktus ir nurodytuoju įsakymu patvirtintų Advokatų, teikiančių antrinę teisinę pagalbą, konkurso nuostatų 3.3 punktą.</text:p>
      <text:p text:style-name="P21"/>
      <text:p text:style-name="P22"/>
      <text:p text:style-name="P23"/>
      <text:p text:style-name="P24">TEISINGUMO MINISTRAS<text:tab/>PETRAS BAGUŠKA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ima</meta:initial-creator>
    <dc:creator>adlibuser</dc:creator>
    <meta:creation-date>2020-06-12T11:15:00Z</meta:creation-date>
    <dc:date>2020-06-12T11:15:00Z</dc:date>
    <meta:template xlink:href="Normal.dotm" xlink:type="simple"/>
    <meta:editing-cycles>2</meta:editing-cycles>
    <meta:editing-duration>PT0S</meta:editing-duration>
    <meta:document-statistic meta:page-count="1" meta:paragraph-count="23" meta:word-count="134" meta:character-count="950" meta:row-count="69" meta:non-whitespace-character-count="839"/>
  </office:meta>
</office:document-meta>
</file>