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indent="0.4923in"/>
      <style:text-properties fo:color="#000000" style:font-size-complex="12pt" style:language-asian="lt" style:country-asian="LT"/>
    </style:style>
    <style:style style:name="P19" style:parent-style-name="Normal" style:family="paragraph">
      <style:paragraph-properties fo:text-indent="0.4923in"/>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6229in"/>
        </style:tab-stops>
      </style:paragraph-properties>
    </style:style>
    <style:style style:name="P54" style:parent-style-name="Normal" style:family="paragraph">
      <style:paragraph-properties fo:widows="0" fo:orphans="0">
        <style:tab-stops>
          <style:tab-stop style:type="right" style:position="6.6229in"/>
        </style:tab-stops>
      </style:paragraph-properties>
    </style:style>
    <style:style style:name="P55" style:parent-style-name="Normal" style:family="paragraph">
      <style:paragraph-properties fo:widows="0" fo:orphans="0">
        <style:tab-stops>
          <style:tab-stop style:type="right" style:position="6.6229in"/>
        </style:tab-stops>
      </style:paragraph-properties>
    </style:style>
    <style:style style:name="P56" style:parent-style-name="Normal" style:family="paragraph">
      <style:paragraph-properties fo:widows="0" fo:orphans="0">
        <style:tab-stops>
          <style:tab-stop style:type="right" style:position="6.62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VALSTYBINIO SOCIALINIO DRAUDIMO FONDO VALDYBOS PRIE SOCIALINĖS APSAUGOS IR DARBO MINISTERIJOS DIREKTORIAUS 2008 M. KOVO 20 D. ĮSAKYMO NR. V-138 „DĖL VALSTYBĖS TARNAUTOJŲ, PROFESINĖS KARO TARNYBOS KARIŲ BEI DELEGUOTŲ ASMENŲ SUTUOKTINIŲ VALSTYBINIO SOCIALINIO DRAUDIMO TVARKOS APRAŠO PATVIRTINIMO“ PAKEITIMO</text:p>
      <text:p text:style-name="P15"/>
      <text:p text:style-name="P16">2008 m. liepos 31 d. Nr. V-347</text:p>
      <text:p text:style-name="P17">Vilnius</text:p>
      <text:p text:style-name="P18"/>
      <text:p text:style-name="P19"/>
      <text:p text:style-name="P20"><text:span text:style-name="T21">Vadovaudamasis Lietuvos Respublikos Vyriausybės 2008 m. gegužės 7 d. nutarimo Nr. 444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08, Nr.<text:s/></text:span><text:a xlink:href="https://www.e-tar.lt/portal/lt/legalAct/TAR.66D96EB53C34" office:target-frame-name="_blank" xlink:show="new"><text:span text:style-name="T22">55-2082</text:span></text:a><text:span text:style-name="T23">) 8 punktu:</text:span></text:p>
      <text:p text:style-name="P24"><text:span text:style-name="T25">1</text:span><text:span text:style-name="T26">.<text:s/></text:span><text:span text:style-name="T27">Pakeičiu</text:span><text:span text:style-name="T28"><text:s/>Valstybės tarnautojų, profesinės karo tarnybos karių bei deleguotų asmenų sutuoktinių valstybinio socialinio draudimo tvarkos aprašo, patvirtinto Valstybinio socialinio draudimo fondo valdybos prie Socialinės apsaugos ir darbo ministerijos (toliau – Fondo valdyba) direktoriaus 2008 m. kovo 20 d. įsakymu Nr. V-138 „Dėl 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29">37-1360</text:span></text:a><text:span text:style-name="T30">) 6 punktą, vietoj žodžių „per penkias dienas“ įrašau žodžius „per 5 darbo dienas“ ir išdėstau šį punktą taip:</text:span></text:p>
      <text:p text:style-name="P31"><text:span text:style-name="T32">„</text:span><text:span text:style-name="T33">6</text:span><text:span text:style-name="T34">. Draudėjas praneša apie apdraustųjų valstybinio socialinio pensijų ir nedarbo socialinio draudimo pradžią ar pabaigą, pateikdamas Fondo valdybos teritoriniam skyriui, kuriame vykdoma šio draudėjo apskaita,<text:s/></text:span><text:span text:style-name="T35">1-SD<text:s/></text:span><text:span text:style-name="T36">pranešimą apie apdraustųjų valstybinio socialinio draudimo pradžią ar<text:s/></text:span><text:span text:style-name="T37">2-SD<text:s/></text:span><text:span text:style-name="T38">pranešimą apie apdraustųjų valstybinio socialinio draudimo pabaigą per 5 darbo dienas nuo apdraustojo valstybinio socialinio draudimo pradžios ar pabaigos.“</text:span></text:p>
      <text:p text:style-name="P39"><text:span text:style-name="T40">2</text:span><text:span text:style-name="T41">.<text:s/></text:span><text:span text:style-name="T42">Įpareigoj</text:span><text:span text:style-name="T43">u:</text:span></text:p>
      <text:p text:style-name="P44"><text:span text:style-name="T45">2.1</text:span><text:span text:style-name="T46">. Fondo valdybos Teisės skyrių šį įsakymą paskelbti leidinyje „Valstybės žinios“;</text:span></text:p>
      <text:p text:style-name="P47"><text:span text:style-name="T48">2.2</text:span><text:span text:style-name="T49">. Fondo valdybos Komunikacijos skyrių paskelbti šį įsakymą Fondo valdybos internetiniame tinklalapyje;</text:span></text:p>
      <text:p text:style-name="P50"><text:span text:style-name="T51">2.3</text:span><text:span text:style-name="T52">.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53"/>
      <text:p text:style-name="P54"/>
      <text:p text:style-name="P55"/>
      <text:p text:style-name="P56"><text:span text:style-name="T57">DIREKTORIUS</text:span><text:span text:style-name="T58"><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4T05:43:00Z</meta:creation-date>
    <dc:date>2016-07-14T05:43:00Z</dc:date>
    <meta:template xlink:href="Normal" xlink:type="simple"/>
    <meta:editing-cycles>2</meta:editing-cycles>
    <meta:editing-duration>PT0S</meta:editing-duration>
    <meta:document-statistic meta:page-count="1" meta:paragraph-count="33" meta:word-count="351" meta:character-count="2806" meta:row-count="92" meta:non-whitespace-character-count="2488"/>
  </office:meta>
</office:document-meta>
</file>