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23in"/>
      <style:text-properties fo:font-weight="bold" style:font-weight-asian="bold"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style>
    <style:style style:name="T520"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IDAUS REIKALŲ PAREIGŪNŲ REGISTRO ĮSTEIGIMO IR VIDAUS REIKALŲ PAREIGŪNŲ REGISTRO NUOSTATŲ PATVIRTINIMO</text:p>
      <text:p text:style-name="P16"/>
      <text:p text:style-name="P17">2003 m. lapkričio 18 d. Nr. 1426</text:p>
      <text:p text:style-name="P18">Vilnius</text:p>
      <text:p text:style-name="P19"/>
      <text:p text:style-name="P20"><text:span text:style-name="T21">Vadovaudamasi Lietuv</text:span><text:span text:style-name="T22">os Respublikos valstybės registrų įstatymo (Žin., 1996, Nr.<text:s/></text:span><text:a xlink:href="https://www.e-tar.lt/portal/lt/legalAct/TAR.65532A74E296" office:target-frame-name="_blank" xlink:show="new"><text:span text:style-name="T23">86-2043</text:span></text:a><text:span text:style-name="T24">) 6 straipsnio 2 dalimi, 7 straipsnio 1 ir 2 dalimis ir Vidaus tarnybos statuto (Žin., 2003, Nr.<text:s/></text:span><text:a xlink:href="https://www.e-tar.lt/portal/lt/legalAct/TAR.4FC026AC03AE" office:target-frame-name="_blank" xlink:show="new"><text:span text:style-name="T25">42-1927</text:span></text:a><text:span text:style-name="T26">) 60 straipsnio 2 ir 3 dalimis, Lietuvos Respublikos Vyriausybė<text:s/></text:span><text:span text:style-name="T27">nutari</text:span><text:span text:style-name="T28">a:</text:span></text:p>
      <text:p text:style-name="P29"><text:span text:style-name="T30">1</text:span><text:span text:style-name="T31">. Įsteigti Vidaus reikalų pareigūnų registrą nuo 2004 m. liepos 1 dienos.</text:span></text:p>
      <text:p text:style-name="P32"><text:span text:style-name="T33">2</text:span><text:span text:style-name="T34">. Patvirtinti Vidaus reika</text:span><text:span text:style-name="T35">lų pareigūnų registro nuostatus (pridedama).</text:span></text:p>
      <text:p text:style-name="P36"><text:span text:style-name="T37">3</text:span><text:span text:style-name="T38">. Paskirti Vidaus reikalų ministeriją vadovaujančiąja Vidaus reikalų pareigūnų registro tvarkymo įstaiga.</text:span></text:p>
      <text:p text:style-name="P39"/>
      <text:p text:style-name="P40"/>
      <text:p text:style-name="P41"/>
      <text:p text:style-name="P42"><text:span text:style-name="T43">MINISTRAS PIRMININKAS</text:span><text:span text:style-name="T44"><text:tab/>ALGIRDAS BRAZAUSKAS</text:span></text:p>
      <text:p text:style-name="P45"/>
      <text:p text:style-name="P46"/>
      <text:p text:style-name="P47"/>
      <text:p text:style-name="P48"><text:span text:style-name="T49">VIDAUS REIKALŲ MINISTRAS</text:span><text:span text:style-name="T50"><text:tab/>VIRGILIJUS BULOVAS</text:span></text:p>
      <text:soft-page-break/>
      <text:p text:style-name="P51"><text:span text:style-name="T52">P</text:span><text:span text:style-name="T53">ATVIRTINTA</text:span></text:p>
      <text:p text:style-name="P54">Lietuvos Respublikos Vyriausybės</text:p>
      <text:p text:style-name="P55">2003 m. lapkričio 18 d. nutarimu Nr. 1426</text:p>
      <text:p text:style-name="P56"/>
      <text:p text:style-name="P57"><text:span text:style-name="T58">VIDAUS REIKALŲ PAREIGŪNŲ REGISTRO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idaus reikalų pareigūnų registro nuostatai (toliau vadinama – Nuostatai) reglamentuoja<text:s/></text:span><text:span text:style-name="T68">Vidaus reikalų pareigūnų registro (toliau vadinama – registras) paskirtį, jo objektus, registro tvarkymo įstaigas, jų teises ir pareigas, taip pat registro tvarkymą, jo reorganizavimą ir likvidavimą.</text:span></text:p>
      <text:p text:style-name="P69"><text:span text:style-name="T70">2</text:span><text:span text:style-name="T71">. Registro paskirtis – rinkti, kaupti, apdoroti, si</text:span><text:span text:style-name="T72">steminti, saugoti, naudoti ir teikti Vidaus tarnybos statute (Žin., 2003, Nr.<text:s/></text:span><text:a xlink:href="https://www.e-tar.lt/portal/lt/legalAct/TAR.4FC026AC03AE" office:target-frame-name="_blank" xlink:show="new"><text:span text:style-name="T73">42-1927</text:span></text:a><text:span text:style-name="T74">) ir šiuose Nuostatuose nurodytus duomenis vidaus reikalų statutinėms įstaigoms, valstybės r</text:span><text:span text:style-name="T75">egistrams, kitiems juridiniams ir fiziniams asmenims įstatymų ir kitų teisės aktų nustatyta tvarka.</text:span></text:p>
      <text:p text:style-name="P76"><text:span text:style-name="T77">3</text:span><text:span text:style-name="T78">. Registro objektai – vidaus reikalų įstaigų struktūros, vidaus tarnybos sistemos pareigūnų pareigybės, išskyrus įslaptintas (toliau vadinama – pareigy</text:span><text:span text:style-name="T79">bės), vidaus tarnybos sistemos pareigūnai, išskyrus įslaptintus (toliau vadinama – pareigūnai).</text:span></text:p>
      <text:p text:style-name="P80"><text:span text:style-name="T81">4</text:span><text:span text:style-name="T82">. Vidaus reikalų pareigūnų registras yra valstybės registras. Jis nėra valstybės pagrindinis (bazinis) registras.</text:span></text:p>
      <text:p text:style-name="P83"><text:span text:style-name="T84">5</text:span><text:span text:style-name="T85">. Registras steigiamas Lietuvos Resp</text:span><text:span text:style-name="T86">ublikos Vyriausybės nutarimu. Registras tvarkomas vadovaujantis Lietuvos Respublikos valstybės registrų įstatymu (Žin., 1996, Nr.<text:s/></text:span><text:a xlink:href="https://www.e-tar.lt/portal/lt/legalAct/TAR.65532A74E296" office:target-frame-name="_blank" xlink:show="new"><text:span text:style-name="T87">86-2043</text:span></text:a><text:span text:style-name="T88">), Lietuvos Respublikos asmens duomenų t</text:span><text:span text:style-name="T89">eisinės apsaugos įstatymu (Žin., 1996, Nr.<text:s/></text:span><text:a xlink:href="https://www.e-tar.lt/portal/lt/legalAct/TAR.5368B592234C" office:target-frame-name="_blank" xlink:show="new"><text:span text:style-name="T90">63-1479</text:span></text:a><text:span text:style-name="T91">; 2003, Nr.<text:s/></text:span><text:a xlink:href="https://www.e-tar.lt/portal/lt/legalAct/TAR.A5D68BD2EAFF" office:target-frame-name="_blank" xlink:show="new"><text:span text:style-name="T92">15-597</text:span></text:a><text:span text:style-name="T93">), Vidaus tarnybos statutu, ki</text:span><text:span text:style-name="T94">tais įstatymais ir teisės aktais, taip pat šiais Nuostatais.</text:span></text:p>
      <text:p text:style-name="P95"/>
      <text:p text:style-name="P96"><text:span text:style-name="T97">II</text:span><text:span text:style-name="T98">.<text:s/></text:span><text:span text:style-name="T99">REGISTRO TVARKYMO ĮSTAIGOS</text:span></text:p>
      <text:p text:style-name="P100"/>
      <text:p text:style-name="P101"><text:span text:style-name="T102">6</text:span><text:span text:style-name="T103">. Registro tvarkymo įstaigos:</text:span></text:p>
      <text:p text:style-name="P104"><text:span text:style-name="T105">6.1</text:span><text:span text:style-name="T106">. vadovaujančioji registro tvarkymo įstaiga – Vidaus reikalų ministerija. Vadovaujančioji registro tvarkymo įstaiga<text:s/></text:span><text:span text:style-name="T107">yra registro duomenų valdytoja;</text:span></text:p>
      <text:p text:style-name="P108"><text:span text:style-name="T109">6.2</text:span><text:span text:style-name="T110">. registro tvarkymo įstaigos:</text:span></text:p>
      <text:p text:style-name="P111"><text:span text:style-name="T112">6.2.1</text:span><text:span text:style-name="T113">. Vidaus tarnybos statuto 4 straipsnyje nurodytos vidaus reikalų statutinės įstaigos (toliau vadinama – vidaus reikalų įstaigos);</text:span></text:p>
      <text:p text:style-name="P114"><text:span text:style-name="T115">6.2.2</text:span><text:span text:style-name="T116">. Informatikos ir ryšių departamentas<text:s/></text:span><text:span text:style-name="T117">prie Vidaus reikalų ministerijos.</text:span></text:p>
      <text:p text:style-name="P118"><text:span text:style-name="T119">7</text:span><text:span text:style-name="T120">. Vadovaujančioji registro tvarkymo įstaiga:</text:span></text:p>
      <text:p text:style-name="P121"><text:span text:style-name="T122">7.1</text:span><text:span text:style-name="T123">. koordinuoja ir kontroliuoja registro tvarkymo įstaigų darbą, metodiškai jam vadovauja;</text:span></text:p>
      <text:p text:style-name="P124"><text:span text:style-name="T125">7.2</text:span><text:span text:style-name="T126">. sprendžia registro duomenų formavimo, duomenų teikimo ir kitus re</text:span><text:span text:style-name="T127">gistro tvarkymo klausimus;</text:span></text:p>
      <text:p text:style-name="P128"><text:span text:style-name="T129">7.3</text:span><text:span text:style-name="T130">. rengia registro duomenų atnaujinimo metodiką, kuri privaloma visoms registro tvarkymo įstaigoms;</text:span></text:p>
      <text:p text:style-name="P131"><text:span text:style-name="T132">7.4</text:span><text:span text:style-name="T133">. išduoda registro duomenų tvarkytojams ir (ar) naudotojams leidimus peržiūrėti ir (ar) tvarkyti registro duomenis;</text:span></text:p>
      <text:p text:style-name="P134"><text:span text:style-name="T135">7.5</text:span><text:span text:style-name="T136">. teikia registro duomenis šių Nuostatų nustatyta tvarka;</text:span></text:p>
      <text:p text:style-name="P137"><text:span text:style-name="T138">7.6</text:span><text:span text:style-name="T139">. įrašo, keičia (papildo ar taiso), naudoja, atnaujina, ištrina registro duomenis ir atlieka kitus registro duomenų tvarkymo veiksmus, išskyrus registro duomenų kaupimą ir saugojimą;</text:span></text:p>
      <text:p text:style-name="P140"><text:span text:style-name="T141">7.7</text:span><text:span text:style-name="T142">. nustato ir užtikrina tinkamas organizacines priemones, apsaugančias registro duomenų bazę nuo atsitiktinio ar neteisėto registro duomenų sunaikinimo, pakeitimo, naudojimo, kitokio neteisėto tvarkymo;</text:span></text:p>
      <text:p text:style-name="P143"><text:span text:style-name="T144">7.8</text:span><text:span text:style-name="T145">. skiria ministerijos administracijos pad</text:span><text:span text:style-name="T146">alinį atsakingu už šių Nuostatų 7.1-7.7 punktuose nurodytų funkcijų vykdymą;</text:span></text:p>
      <text:p text:style-name="P147"><text:span text:style-name="T148">7.9</text:span><text:span text:style-name="T149">. įstatymų nustatyta tvarka atsako už registre saugomų asmens duomenų apsaugą.</text:span></text:p>
      <text:p text:style-name="P150"><text:span text:style-name="T151">8</text:span><text:span text:style-name="T152">. Vidaus reikalų įstaigos:</text:span></text:p>
      <text:p text:style-name="P153"><text:span text:style-name="T154">8.1</text:span><text:span text:style-name="T155">. registruoja objektus registre, įrašo, keičia (papild</text:span><text:span text:style-name="T156">o ar taiso), naudoja, atnaujina, ištrina registro duomenis ir atlieka kitus registro duomenų tvarkymo veiksmus, išskyrus registro duomenų kaupimą ir saugojimą;</text:span></text:p>
      <text:p text:style-name="P157"><text:span text:style-name="T158">8.2</text:span><text:span text:style-name="T159">. užtikrina, kad į registrą nebūtų įrašyti klaidingi, nereikalingi arba neišsamūs duomeny</text:span><text:span text:style-name="T160">s, o registravimo duomenys atitiktų faktinius;</text:span></text:p>
      <text:p text:style-name="P161"><text:span text:style-name="T162">8.3</text:span><text:span text:style-name="T163">. įstatymų nustatyta tvarka atsako už registre saugomų asmens duomenų apsaugą.</text:span></text:p>
      <text:p text:style-name="P164"><text:span text:style-name="T165">9</text:span><text:span text:style-name="T166">. Informatikos ir ryšių departamentas prie Vidaus reikalų ministerijos:</text:span></text:p>
      <text:p text:style-name="P167"><text:span text:style-name="T168">9.1</text:span><text:span text:style-name="T169">. organizuoja registro techninės ir pro</text:span><text:span text:style-name="T170">graminės įrangos kūrimo, tobulinimo ir diegimo darbus;</text:span></text:p>
      <text:p text:style-name="P171"><text:span text:style-name="T172">9.2</text:span><text:span text:style-name="T173">. kaupia ir saugo registro duomenis, nustato ir užtikrina programines, technines priemones, apsaugančias registro duomenų bazę nuo neteisėto registro duomenų pakeitimo, naudojimo, kopijavimo ir<text:s/></text:span><text:span text:style-name="T174">sunaikinimo, kitokio neteisėto tvarkymo;</text:span></text:p>
      <text:p text:style-name="P175"><text:span text:style-name="T176">9.3</text:span><text:span text:style-name="T177">. užtikrina registro duomenų bazės ir registro duomenų archyvo saugą;</text:span></text:p>
      <text:p text:style-name="P178"><text:span text:style-name="T179">9.4</text:span><text:span text:style-name="T180">. registruoja registro duomenų tvarkytojus ir naudotojus, turinčius leidimus, suteikia jiems slaptažodžius;</text:span></text:p>
      <text:p text:style-name="P181"><text:span text:style-name="T182">9.5</text:span><text:span text:style-name="T183">. skiria<text:s/></text:span><text:span text:style-name="T184">asmenis, kurie programinėmis priemonėmis administruoja registro duomenų tvarkytojus ir naudotojus (toliau vadinama – registro duomenų tvarkytojų ir naudotojų administratoriai).</text:span></text:p>
      <text:p text:style-name="P185"/>
      <text:p text:style-name="P186"><text:span text:style-name="T187">III</text:span><text:span text:style-name="T188">.<text:s/></text:span><text:span text:style-name="T189">REGISTRO DUOMENYS</text:span></text:p>
      <text:p text:style-name="P190"/>
      <text:p text:style-name="P191"><text:span text:style-name="T192">10</text:span><text:span text:style-name="T193">. Bendrieji registro objektų duomenys yr</text:span><text:span text:style-name="T194">a vidaus reikalų įstaigų struktūrų, pareigūnų pareigybių ir pareigūnų identifikavimo kodai.</text:span></text:p>
      <text:p text:style-name="P195"><text:span text:style-name="T196">11</text:span><text:span text:style-name="T197">. Vidaus reikalų įstaigų struktūrų duomenys:</text:span></text:p>
      <text:p text:style-name="P198"><text:span text:style-name="T199">11.1</text:span><text:span text:style-name="T200">. vidaus reikalų įstaigų duomenys:</text:span></text:p>
      <text:p text:style-name="P201"><text:span text:style-name="T202">11.1.1</text:span><text:span text:style-name="T203">. pavadinimas, buveinė (adresas);</text:span></text:p>
      <text:p text:style-name="P204"><text:span text:style-name="T205">11.1.2</text:span><text:span text:style-name="T206">. įregistravimo ir i</text:span><text:span text:style-name="T207">šregistravimo registre data;</text:span></text:p>
      <text:p text:style-name="P208"><text:span text:style-name="T209">11.1.3</text:span><text:span text:style-name="T210">. juridinio asmens kodas;</text:span></text:p>
      <text:p text:style-name="P211"><text:span text:style-name="T212">11.1.4</text:span><text:span text:style-name="T213">. duomenų registre pakeitimo data ir teisinis pagrindas;</text:span></text:p>
      <text:p text:style-name="P214"><text:span text:style-name="T215">11.2</text:span><text:span text:style-name="T216">. vidaus reikalų įstaigų struktūrinių padalinių duomenys:</text:span></text:p>
      <text:p text:style-name="P217"><text:span text:style-name="T218">11.2.1</text:span><text:span text:style-name="T219">. struktūrinio padalinio pavadinimas;</text:span></text:p>
      <text:p text:style-name="P220"><text:span text:style-name="T221">11.2.2</text:span><text:span text:style-name="T222">. įregistravimo ir išregistravimo registre data;</text:span></text:p>
      <text:p text:style-name="P223"><text:span text:style-name="T224">11.2.3</text:span><text:span text:style-name="T225">. duomenų registre pakeitimo data ir teisinis pagrindas.</text:span></text:p>
      <text:p text:style-name="P226"><text:span text:style-name="T227">12</text:span><text:span text:style-name="T228">. Vidaus reikalų įstaigos pareigūnų pareigybių duomenys:</text:span></text:p>
      <text:p text:style-name="P229"><text:span text:style-name="T230">12.1</text:span><text:span text:style-name="T231">. pavadinimas;</text:span></text:p>
      <text:p text:style-name="P232"><text:span text:style-name="T233">12.2</text:span><text:span text:style-name="T234">. įsteigimo ir panaikinimo data ir teisinis<text:s/></text:span><text:span text:style-name="T235">pagrindas;</text:span></text:p>
      <text:p text:style-name="P236"><text:span text:style-name="T237">12.3</text:span><text:span text:style-name="T238">. lygis ir kategorija;</text:span></text:p>
      <text:p text:style-name="P239"><text:span text:style-name="T240">12.4</text:span><text:span text:style-name="T241">. duomenų registre pakeitimo data ir teisinis pagrindas;</text:span></text:p>
      <text:p text:style-name="P242"><text:span text:style-name="T243">12.5</text:span><text:span text:style-name="T244">. pareigybių atitiktis pareigūnų laipsniams;</text:span></text:p>
      <text:p text:style-name="P245"><text:span text:style-name="T246">12.6</text:span><text:span text:style-name="T247">. duomenys apie pareigybių užimtumą.</text:span></text:p>
      <text:p text:style-name="P248"><text:span text:style-name="T249">13</text:span><text:span text:style-name="T250">. Duomenys apie pareigūną:</text:span></text:p>
      <text:p text:style-name="P251"><text:span text:style-name="T252">13.1</text:span><text:span text:style-name="T253">. asmens<text:s/></text:span><text:span text:style-name="T254">kodas;</text:span></text:p>
      <text:p text:style-name="P255"><text:span text:style-name="T256">13.2</text:span><text:span text:style-name="T257">. pavardė (pavardės), vardas (vardai);</text:span></text:p>
      <text:p text:style-name="P258"><text:span text:style-name="T259">13.3</text:span><text:span text:style-name="T260">. asmens nuotrauka;</text:span></text:p>
      <text:p text:style-name="P261"><text:span text:style-name="T262">13.4</text:span><text:span text:style-name="T263">. paso arba asmens tapatybės kortelės numeris, išdavimo data, dokumentą išdavusi įstaiga;</text:span></text:p>
      <text:p text:style-name="P264"><text:span text:style-name="T265">13.5</text:span><text:span text:style-name="T266">. valstybinio socialinio draudimo pažymėjimo numeris;</text:span></text:p>
      <text:p text:style-name="P267"><text:span text:style-name="T268">13.6</text:span><text:span text:style-name="T269">. dekl</text:span><text:span text:style-name="T270">aruota gyvenamoji vieta;</text:span></text:p>
      <text:p text:style-name="P271"><text:span text:style-name="T272">13.7</text:span><text:span text:style-name="T273">. tarnybinio pažymėjimo numeris, išdavimo data ir galiojimo terminas, pakeitimo pagrindas;</text:span></text:p>
      <text:p text:style-name="P274"><text:span text:style-name="T275">13.8</text:span><text:span text:style-name="T276">. duomenys apie išsilavinimą (mokymo įstaiga, baigimo metai, specialybė, kvalifikacija, mokslo laipsnis, pedagoginis vardas)</text:span><text:span text:style-name="T277">;</text:span></text:p>
      <text:p text:style-name="P278"><text:span text:style-name="T279">13.9</text:span><text:span text:style-name="T280">. užsienio kalbos, kurias moka pareigūnas;</text:span></text:p>
      <text:p text:style-name="P281"><text:span text:style-name="T282">13.10</text:span><text:span text:style-name="T283">. specialus nekarinis laipsnis (suteikimo, pažeminimo, grąžinimo, netekimo data ir teisinis pagrindas);</text:span></text:p>
      <text:p text:style-name="P284"><text:span text:style-name="T285">13.11</text:span><text:span text:style-name="T286">. paskatinimai ir apdovanojimai, tarnybinės nuobaudos (rūšys, skyrimo ir panaikin</text:span><text:span text:style-name="T287">imo teisinis pagrindas, data);</text:span></text:p>
      <text:p text:style-name="P288"><text:span text:style-name="T289">13.12</text:span><text:span text:style-name="T290">. duomenys apie įvadinį mokymąsi, kvalifikacijos tobulinimą, stažuotę (įstaigos pavadinimas, išklausytų kursų pavadinimas, trukmė, gauto dokumento pavadinimas, numeris, data);</text:span></text:p>
      <text:p text:style-name="P291"><text:span text:style-name="T292">13.13</text:span><text:span text:style-name="T293">. duomenys apie pareigūno karje</text:span><text:span text:style-name="T294">rą (paskyrimo ir (ar) perkėlimo į pareigas, nušalinimo nuo pareigų ir grąžinimo į pareigas data, teisinis pagrindas), atleidimą iš tarnybos (data, teisinis pagrindas);</text:span></text:p>
      <text:p text:style-name="P295"><text:span text:style-name="T296">13.14</text:span><text:span text:style-name="T297">. duomenys apie pareigūno atestavimą (data, rezultatai);</text:span></text:p>
      <text:p text:style-name="P298"><text:span text:style-name="T299">13.15</text:span><text:span text:style-name="T300">. duomenys ap</text:span><text:span text:style-name="T301">ie kvalifikacinės kategorijos suteikimą (patvirtinimą), pažeminimą ar panaikinimą (data, teisinis pagrindas);</text:span></text:p>
      <text:p text:style-name="P302"><text:span text:style-name="T303">13.16</text:span><text:span text:style-name="T304">. duomenys apie teismo atimtą pareigūno teisę dirbti tam tikrą darbą (teisinis pagrindas, nuosprendžio rezoliucinė dalis);</text:span></text:p>
      <text:p text:style-name="P305"><text:span text:style-name="T306">13.17</text:span><text:span text:style-name="T307">.<text:s/></text:span><text:span text:style-name="T308">duomenys apie buvimą Vidaus reikalų ministerijos kadrų rezerve (data, teisinis pagrindas, einamosios pareigos, buvimo rezerve terminas);</text:span></text:p>
      <text:p text:style-name="P309"><text:span text:style-name="T310">13.18</text:span><text:span text:style-name="T311">. duomenys apie privalomosios pradinės karo ar alternatyviosios krašto apsaugos tarnybos atlikimą, karinį moky</text:span><text:span text:style-name="T312">mą, atsargos karinį laipsnį, karinę kvalifikaciją;</text:span></text:p>
      <text:p text:style-name="P313"><text:span text:style-name="T314">13.19</text:span><text:span text:style-name="T315">. duomenys apie tarnybos laiko pratęsimą;</text:span></text:p>
      <text:p text:style-name="P316"><text:span text:style-name="T317">13.20</text:span><text:span text:style-name="T318">. tarnybos bylos archyvinis numeris, bylos saugojimo vieta;</text:span></text:p>
      <text:p text:style-name="P319"><text:span text:style-name="T320">13.21</text:span><text:span text:style-name="T321">. duomenų apie pareigūną pakeitimo registre data ir teisinis pagrindas;</text:span></text:p>
      <text:p text:style-name="P322"><text:span text:style-name="T323">13.22</text:span><text:span text:style-name="T324">. pareigūno įregistravimo registre ir išregistravimo iš jo datos.</text:span></text:p>
      <text:p text:style-name="P325"><text:span text:style-name="T326">14</text:span><text:span text:style-name="T327">. Registro objektų identifikavimo kodų struktūrą, jų suteikimo registro objektams tvarką nustato vadovaujančioji registro tvarkymo įstaiga.</text:span></text:p>
      <text:p text:style-name="P328"/>
      <text:p text:style-name="P329"><text:span text:style-name="T330">IV</text:span><text:span text:style-name="T331">.<text:s/></text:span><text:span text:style-name="T332">OBJEKTŲ REGISTRAVIMAS IR</text:span><text:span text:style-name="T333"><text:s/>DUOMENŲ TVARKYMAS</text:span></text:p>
      <text:p text:style-name="P334"/>
      <text:p text:style-name="P335"><text:span text:style-name="T336">15</text:span><text:span text:style-name="T337">. Registro objektų registravimo dokumentai yra:</text:span></text:p>
      <text:p text:style-name="P338"><text:span text:style-name="T339">15.1</text:span><text:span text:style-name="T340">. vidaus reikalų ministro, vidaus reikalų įstaigos vadovo įsakymai, Respublikos Prezidento dekretai, Ministro Pirmininko potvarkiai ir kitų valstybės institucijų ar įstaigų tei</text:span><text:span text:style-name="T341">sės aktai;</text:span></text:p>
      <text:p text:style-name="P342"><text:span text:style-name="T343">15.2</text:span><text:span text:style-name="T344">. vidaus reikalų įstaigoje saugoma pareigūno tarnybos byla.</text:span></text:p>
      <text:p text:style-name="P345"><text:span text:style-name="T346">16</text:span><text:span text:style-name="T347">. Registro duomenys tvarkomi ir apdorojami registro duomenų bazėje.</text:span></text:p>
      <text:p text:style-name="P348"><text:span text:style-name="T349">17</text:span><text:span text:style-name="T350">. Registrui duomenis teikia Vidaus reikalų ministerija ir vidaus reikalų įstaigos.</text:span></text:p>
      <text:p text:style-name="P351"><text:span text:style-name="T352">18</text:span><text:span text:style-name="T353">. Regi</text:span><text:span text:style-name="T354">stro objektas laikomas įregistruotu nuo šių Nuostatų 11–13 punktuose nurodytų duomenų įrašymo į registrą momento.</text:span></text:p>
      <text:p text:style-name="P355"><text:span text:style-name="T356">19</text:span><text:span text:style-name="T357">. Registro duomenis į registro duomenų bazę įrašo registro duomenis tvarkantis asmuo per 3 darbo dienas nuo šių Nuostatų 15.1 punkte nur</text:span><text:span text:style-name="T358">odytų teisės aktų įsigaliojimo arba nuo pareigūno tarnybos byloje saugotinų dokumentų gavimo dienos. Įregistruoti registre duomenis registro duomenis tvarkančiam asmeniui pateikia vidaus reikalų įstaigos personalo tarnyba arba už personalo tvarkymą atsakin</text:span><text:span text:style-name="T359">gas asmuo.</text:span></text:p>
      <text:p text:style-name="P360"><text:span text:style-name="T361">20</text:span><text:span text:style-name="T362">. Registro duomenų bazė atnaujinama per 3 darbo dienas nuo šių Nuostatų 15.1 punkte nurodytų teisės aktų įsigaliojimo arba nuo pareigūno tarnybos byloje saugotinų dokumentų gavimo dienos. Keičiantis kokiems nors įregistruotiems registre du</text:span><text:span text:style-name="T363">omenims, nauji duomenys įrašomi nesunaikinus ankstesniųjų duomenų.</text:span></text:p>
      <text:p text:style-name="P364"><text:span text:style-name="T365">21</text:span><text:span text:style-name="T366">. Pakeisti vidaus reikalų įstaigų struktūrų ir pareigūnų pareigybių registro duomenys automatizuotu būdu perkeliami iš registro duomenų bazės į registro duomenų archyvą, kuriame jie<text:s/></text:span><text:span text:style-name="T367">saugomi neterminuotai.</text:span></text:p>
      <text:p text:style-name="P368"><text:span text:style-name="T369">22</text:span><text:span text:style-name="T370">. Išregistruotų registro objektų duomenys iš registro duomenų bazės po jų išregistravimo automatizuotu būdu perkeliami į registro duomenų archyvą, kuriame jie saugomi neterminuotai.</text:span></text:p>
      <text:p text:style-name="P371"><text:span text:style-name="T372">23</text:span><text:span text:style-name="T373">. Nustačiusi, kad registruoti pateiktuo</text:span><text:span text:style-name="T374">se dokumentuose buvo nurodyti klaidingi duomenys, registro tvarkymo įstaiga privalo nedelsdama juos ištaisyti ir informuoti apie tai registro duomenų naudotojus. Jeigu į registro duomenų bazę įrašyti duomenys dėl registro tvarkymo įstaigos kaltės neatitink</text:span><text:span text:style-name="T375">a faktinių ir (ar) kitų valstybės registrų duomenų, vadovaujančioji registro tvarkymo įstaiga privalo nedelsdama informuoti apie tai registro tvarkymo įstaigą, kurios registravimo duomenys netikslūs, ir pareikalauti nedelsiant ištaisyti klaidą.</text:span></text:p>
      <text:p text:style-name="P376"><text:span text:style-name="T377">24</text:span><text:span text:style-name="T378">. Reg</text:span><text:span text:style-name="T379">istro duomenų tvarkytojų ir naudotojų administratoriai, registro duomenų tvarkytojai ir naudotojai privalo saugoti asmens duomenų paslaptį teisės aktų nustatyta tvarka. Šie asmenys privalo pasirašyti pasižadėjimus, kad saugos asmens duomenų paslaptį ir nep</text:span><text:span text:style-name="T380">ažeis Lietuvos Respublikos asmens duomenų teisinės apsaugos įstatymo bei kitų teisės aktų reikalavimų.</text:span></text:p>
      <text:p text:style-name="P381"><text:span text:style-name="T382">25</text:span><text:span text:style-name="T383">. Registro objektams ir registro duomenims tvarkyti naudojami:</text:span></text:p>
      <text:p text:style-name="P384"><text:span text:style-name="T385">25.1</text:span><text:span text:style-name="T386">. mokymo įstaigų, studijų programų, mokymo sričių, specialybių ir kiti klasifi</text:span><text:span text:style-name="T387">katoriai, kuriuos tvarko Švietimo ir mokslo ministerija;</text:span></text:p>
      <text:p text:style-name="P388"><text:span text:style-name="T389">25.2</text:span><text:span text:style-name="T390">. pasaulio šalių ir teritorijų klasifikatorius, kurį tvarko Muitinės departamentas prie Finansų ministerijos;</text:span></text:p>
      <text:p text:style-name="P391"><text:span text:style-name="T392">25.3</text:span><text:span text:style-name="T393">. kiti klasifikatoriai.</text:span></text:p>
      <text:p text:style-name="P394"/>
      <text:p text:style-name="P395"><text:span text:style-name="T396">V</text:span><text:span text:style-name="T397">.<text:s/></text:span><text:span text:style-name="T398">SĄVEIKA SU KITAIS REGISTRAIS, INFORMA</text:span><text:span text:style-name="T399">CINĖMIS SISTEMOMIS</text:span></text:p>
      <text:p text:style-name="P400"/>
      <text:p text:style-name="P401"><text:span text:style-name="T402">26</text:span><text:span text:style-name="T403">. Sąveikos su kitais valstybės registrais, informacinėmis sistemomis tvarka nustatoma atskiru valstybės registrų vadovaujančiųjų tvarkymo įstaigų susitarimu.</text:span></text:p>
      <text:p text:style-name="P404"><text:span text:style-name="T405">27</text:span><text:span text:style-name="T406">. Informaciniam ryšiui su kitais registrais naudojami šių registrų</text:span><text:span text:style-name="T407"><text:s/>objektų identifikavimo kodai.</text:span></text:p>
      <text:p text:style-name="P408"><text:span text:style-name="T409">28</text:span><text:span text:style-name="T410">. Registro funkcionavimui užtikrinti naudojami:</text:span></text:p>
      <text:p text:style-name="P411"><text:span text:style-name="T412">28.1</text:span><text:span text:style-name="T413">. Lietuvos Respublikos gyventojų registro duomenys;</text:span></text:p>
      <text:p text:style-name="P414"><text:span text:style-name="T415">28.2</text:span><text:span text:style-name="T416">. Juridinių asmenų registro duomenys;</text:span></text:p>
      <text:p text:style-name="P417"><text:span text:style-name="T418">28.3</text:span><text:span text:style-name="T419">. Valstybės tarnautojų registro duomenys;</text:span></text:p>
      <text:p text:style-name="P420"><text:span text:style-name="T421">28.4</text:span><text:span text:style-name="T422">. vidaus<text:s/></text:span><text:span text:style-name="T423">reikalų sistemos informacinės sistemos duomenys.</text:span></text:p>
      <text:p text:style-name="P424"/>
      <text:p text:style-name="P425"><text:span text:style-name="T426">VI</text:span><text:span text:style-name="T427">.<text:s/></text:span><text:span text:style-name="T428">REGISTRO DUOMENŲ NAUDOJIMAS</text:span></text:p>
      <text:p text:style-name="P429"/>
      <text:p text:style-name="P430"><text:span text:style-name="T431">29</text:span><text:span text:style-name="T432">. Vidaus reikalų ministerijai ir vidaus reikalų įstaigoms registro duomenys teikiami neatlygintinai, nesudarant registro duomenų teikimo sutarčių.</text:span></text:p>
      <text:p text:style-name="P433"><text:span text:style-name="T434">30</text:span><text:span text:style-name="T435">.<text:s/></text:span><text:span text:style-name="T436">Vadovaujančioji registro tvarkymo įstaiga teikia registro duomenis valstybės ir savivaldybių institucijoms ir įstaigoms pagal sudarytas duomenų teikimo sutartis (daugkartinio teikimo atveju), kuriose nustatomos registro duomenų gavėjų teisės, atsakomybė, r</text:span><text:span text:style-name="T437">egistro duomenų naudojimo tikslas, pateikimo tvarka, forma ir kitos sąlygos, arba pagal registro duomenų gavėjų prašymus (vienkartinio teikimo atveju), kuriuose nurodomas duomenų naudojimo tikslas.</text:span></text:p>
      <text:p text:style-name="P438"><text:span text:style-name="T439">Registre saugomi asmens duomenys teikiami vadovaujantis Li</text:span><text:span text:style-name="T440">etuvos Respublikos asmens duomenų teisinės apsaugos įstatymu ir kitais teisės aktais asmenims, turintiems įstatymų nustatytą teisę gauti šiuos duomenis ir pateikusiems motyvuotą prašymą, kuriame turi būti nurodytas asmens duomenų naudojimo tikslas ir pasiž</text:span><text:span text:style-name="T441">adėjimas jų neatskleisti tretiesiems asmenims.</text:span></text:p>
      <text:p text:style-name="P442"><text:span text:style-name="T443">31</text:span><text:span text:style-name="T444">. Fiziniams asmenims, kurių duomenys saugomi registre, registrą tvarkančios įstaigos teikia jų duomenis pagal pateiktą rašytinį prašymą. Fizinis asmuo, susipažinęs su registre saugomais jo duomenimis, tu</text:span><text:span text:style-name="T445">ri teisę reikalauti, kad būtų ištaisyti klaidingi arba papildyti neišsamūs duomenys. Registrą tvarkanti įstaiga, gavusi tokį prašymą ir patikrinusi jo pagrįstumą, privalo ištaisyti duomenis per 10 darbo dienų nuo prašymo gavimo ir raštu informuoti apie tai</text:span><text:span text:style-name="T446"><text:s/>asmenį. Registro tvarkymo įstaiga, prašymą pakeisti duomenis atmetusi kaip nepagrįstą, privalo apie tai informuoti asmenį per 10 darbo dienų nuo prašymo gavimo.</text:span></text:p>
      <text:p text:style-name="P447"><text:span text:style-name="T448">32</text:span><text:span text:style-name="T449">. Statistiniai registro duomenys apie vidaus reikalų įstaigose tarnaujančių pareigūnų sk</text:span><text:span text:style-name="T450">aičių, jų turimus pareigūnų laipsnius, išsilavinimą, pasiskirstymą pagal lytis, amžiaus grupes<text:s/></text:span><text:soft-page-break/><text:span text:style-name="T451">viešai skelbiami Vidaus reikalų ministerijos interneto svetainėje ir oficialiame Statistikos departamento prie Lietuvos Respublikos Vyriausybės leidinyje.</text:span></text:p>
      <text:p text:style-name="P452"/>
      <text:p text:style-name="P453"><text:span text:style-name="T454">V</text:span><text:span text:style-name="T455">II</text:span><text:span text:style-name="T456">.<text:s/></text:span><text:span text:style-name="T457">REGISTRO DUOMENŲ PERDAVIMAS UŽSIENIO VALSTYBĖMS</text:span></text:p>
      <text:p text:style-name="P458"/>
      <text:p text:style-name="P459"><text:span text:style-name="T460">33</text:span><text:span text:style-name="T461">. Registro duomenys gali būti teikiami tarptautiniais kompiuterių tinklais užsienio valstybėms ir tarptautinėms organizacijoms tik Lietuvos Respublikos įstatymų, kitų teisės aktų ir Lietuvos Resp</text:span><text:span text:style-name="T462">ublikos sutarčių su užsienio valstybėmis ir tarptautinėmis organizacijomis nustatytais atvejais ir tvarka.</text:span></text:p>
      <text:p text:style-name="P463"/>
      <text:p text:style-name="P464"><text:span text:style-name="T465">VIII</text:span><text:span text:style-name="T466">.<text:s/></text:span><text:span text:style-name="T467">REGISTRO DUOMENŲ SAUGA</text:span></text:p>
      <text:p text:style-name="P468"/>
      <text:p text:style-name="P469"><text:span text:style-name="T470">34</text:span><text:span text:style-name="T471">. Registro duomenų sauga užtikrinama vadovaujantis Lietuvos Respublikos asmens duomenų teisinės apsaugos į</text:span><text:span text:style-name="T472">statymu, Bendraisiais duomenų saugos reikalavimais, patvirtintais Lietuvos Respublikos Vyriausybės 1997 m. rugsėjo 4 d. nutarimu Nr. 952 (Žin., 1997, Nr.<text:s/></text:span><text:a xlink:href="https://www.e-tar.lt/portal/lt/legalAct/TAR.69A782236F58" office:target-frame-name="_blank" xlink:show="new"><text:span text:style-name="T473">83-2075</text:span></text:a><text:span text:style-name="T474">; 2003, Nr. 2-45</text:span><text:span text:style-name="T475">), Tipiniais duomenų saugos nuostatais, patvirtintais vidaus reikalų ministro 2003 m. liepos 16 d. įsakymu Nr. IV-272 (Žin., 2003, Nr.<text:s/></text:span><text:a xlink:href="https://www.e-tar.lt/portal/lt/legalAct/TAR.9092408CAFDF" office:target-frame-name="_blank" xlink:show="new"><text:span text:style-name="T476">76-3511</text:span></text:a><text:span text:style-name="T477">), Lietuvos standartais, kitais tei</text:span><text:span text:style-name="T478">sės aktais, reglamentuojančiais registro duomenų tvarkymo teisėtumą, registro duomenų tvarkytojo veiklą ir registro duomenų saugos valdymą.</text:span></text:p>
      <text:p text:style-name="P479"><text:span text:style-name="T480">35</text:span><text:span text:style-name="T481">. Vadovaujančioji registro tvarkymo įstaiga, siekdama užtikrinti registro duomenų patikimumą ir saugą nuo atsi</text:span><text:span text:style-name="T482">tiktinio ar neteisėto sunaikinimo, pakeitimo, atskleidimo, kitokio neteisėto tvarkymo ar naudojimo, tvirtina Registro duomenų saugos nuostatus, kuriuose nustatomos šios saugos priemonės:</text:span></text:p>
      <text:p text:style-name="P483"><text:span text:style-name="T484">35.1</text:span><text:span text:style-name="T485">. organizacinės (asmens, atsakingo už registro saugumo politiko</text:span><text:span text:style-name="T486">s įgyvendinimą, skyrimas, registro duomenų tvarkytojų supažindinimas su duomenų tvarkymą reglamentuojančiais dokumentais, pasikeitimo registro duomenimis su kitomis informacinėmis sistemomis taisyklės, nenumatytų aplinkybių valdymo plano rengimas ir kita);</text:span></text:p>
      <text:p text:style-name="P487"><text:span text:style-name="T488">35.2</text:span><text:span text:style-name="T489">. fizinės (patalpų ir techninės registro įrangos saugos užtikrinimas, registro duomenų saugyklų įrengimas, atsarginis energijos tiekimas ir kita);</text:span></text:p>
      <text:p text:style-name="P490"><text:span text:style-name="T491">35.3</text:span><text:span text:style-name="T492">. specifinės (hierarchinis registro duomenų tvarkytojų ir naudotojų identifikavimas, jų veik</text:span><text:span text:style-name="T493">smų registravimas, antivirusinė programinė įranga, tinklo apsauga ir kita).</text:span></text:p>
      <text:p text:style-name="P494"><text:span text:style-name="T495">36</text:span><text:span text:style-name="T496">. Registro duomenų saugą organizuoja Informatikos ir ryšių departamentas prie Vidaus reikalų ministerijos.</text:span></text:p>
      <text:p text:style-name="P497"/>
      <text:p text:style-name="P498"><text:span text:style-name="T499">IX</text:span><text:span text:style-name="T500">.<text:s/></text:span><text:span text:style-name="T501">REGISTRO FINANSAVIMAS</text:span></text:p>
      <text:p text:style-name="P502"/>
      <text:p text:style-name="P503"><text:span text:style-name="T504">37</text:span><text:span text:style-name="T505">. Registras finansuojamas</text:span><text:span text:style-name="T506"><text:s/>iš Lietuvos Respublikos valstybės biudžeto ir tarptautinių organizacijų lėšų.</text:span></text:p>
      <text:p text:style-name="P507"/>
      <text:p text:style-name="P508"><text:span text:style-name="T509">X</text:span><text:span text:style-name="T510">.<text:s/></text:span><text:span text:style-name="T511">REGISTRO REORGANIZAVIMAS IR LIKVIDAVIMAS</text:span></text:p>
      <text:p text:style-name="P512"/>
      <text:p text:style-name="P513"><text:span text:style-name="T514">38</text:span><text:span text:style-name="T515">. Registras reorganizuojamas ir likviduojamas Lietuvos Respublikos įstatymų ir kitų teisės aktų nustatyta tvarka.</text:span></text:p>
      <text:p text:style-name="P516"><text:span text:style-name="T517">39</text:span><text:span text:style-name="T518">. Likviduojamo registro duomenys perduodami kitam vidaus reikalų sistemos administruojamam registrui, Vidaus reikalų ministerijos archyvui arba sunaikinami Lietuvos Respublikos įstatymų ir kitų teisės aktų nustatyta tvarka.</text:span></text:p>
      <text:p text:style-name="P519"><text:span text:style-name="T5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6:53:00Z</meta:creation-date>
    <dc:date>2015-10-05T06:53:00Z</dc:date>
    <meta:template xlink:href="Normal" xlink:type="simple"/>
    <meta:editing-cycles>2</meta:editing-cycles>
    <meta:editing-duration>PT0S</meta:editing-duration>
    <meta:document-statistic meta:page-count="6" meta:paragraph-count="164" meta:word-count="2123" meta:character-count="17437" meta:row-count="573" meta:non-whitespace-character-count="15478"/>
  </office:meta>
</office:document-meta>
</file>