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 fo:letter-spacing="-0.0013in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8 M. KOVO 6 D. ĮSAKYMO Nr. V-180 „DĖL CENTRINĖS DARBO MEDICINOS EKSPERTŲ KOMISIJOS PATVIRTINIMO“ PAKEITIMO</text:p>
      <text:p text:style-name="P7"/>
      <text:p text:style-name="P8">2009 m. spalio 7 d. Nr. V-833</text:p>
      <text:p text:style-name="P9">Vilnius</text:p>
      <text:p text:style-name="P10"/>
      <text:p text:style-name="P11"/>
      <text:p text:style-name="P12"><text:span text:style-name="T13">P a k e i č i u Lietuvos Respublikos sveikatos apsaugos ministro 2008 m. kovo 6 d. įsakymą Nr. V-180 „Dėl Centrinės darbo medicinos ekspertų komisijos patvirtinimo“ (Žin., 2008, Nr. </text:span><text:a xlink:href="https://www.e-tar.lt/portal/lt/legalAct/TAR.6C57C1C66436" office:target-frame-name="_blank" xlink:show="new"><text:span text:style-name="T14">32-1122</text:span></text:a><text:span text:style-name="T15">; 2009, Nr. </text:span><text:a xlink:href="https://www.e-tar.lt/portal/lt/legalAct/TAR.A47642C726A8" office:target-frame-name="_blank" xlink:show="new"><text:span text:style-name="T16">45-1770</text:span></text:a><text:span text:style-name="T17">) ir 1 punkte įrašau:</text:span></text:p>
      <text:p text:style-name="P18"><text:span text:style-name="T19">1</text:span><text:span text:style-name="T20">. vietoj žodžių „K. Kaveckaitė – Valstybinės darbo inspekcijos Darbo higienos skyriaus vedėja“ žodžius „S. Vainauskas – Vilniaus universiteto Medicinos fakulteto Visuomenės sveikatos instituto docentas, biomedicinos mokslų daktaras“;</text:span></text:p>
      <text:p text:style-name="P21"><text:span text:style-name="T22">2</text:span><text:span text:style-name="T23">. vietoj žodžių „A. Einikienė – Valstybinės darbo inspekcijos Darbo higienos skyriaus vedėjos pavaduotoja“ žodžius „A. Einikienė – Valstybinės darbo inspekcijos Nelaimingų atsitikimų ir profesinių ligų skyriaus vyriausioji darbo inspektorė“.</text:span></text:p>
      <text:p text:style-name="P24"/>
      <text:p text:style-name="P25"/>
      <text:p text:style-name="P26"/>
      <text:p text:style-name="P27"><text:span text:style-name="T28">SVEIKATOS APSAUGOS MINISTRAS</text:span><text:span text:style-name="T29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9-30T11:17:00Z</meta:creation-date>
    <dc:date>2015-09-30T11:17:00Z</dc:date>
    <meta:template xlink:href="Normal" xlink:type="simple"/>
    <meta:editing-cycles>2</meta:editing-cycles>
    <meta:editing-duration>PT0S</meta:editing-duration>
    <meta:document-statistic meta:page-count="1" meta:paragraph-count="11" meta:word-count="177" meta:character-count="1199" meta:row-count="51" meta:non-whitespace-character-count="1033"/>
  </office:meta>
</office:document-meta>
</file>