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KULTŪROS MINISTRO IR<text:s/></text:p>
      <text:p text:style-name="P3">LIETUVOS RESPUBLIKOS APLINKOS MINISTRO</text:p>
      <text:p text:style-name="P4">ĮSAKYMAS</text:p>
      <text:p text:style-name="P5"/>
      <text:p text:style-name="P6"><text:span text:style-name="T7">DĖL LIETUVOS RESPUBLIKOS KULTŪROS MINISTRO IR LIETUVOS RESPUBLIKOS APLINKOS MINISTRO 2005 M. BIRŽELIO 23 D. ĮSAKYMO<text:s/></text:span></text:p>
      <text:p text:style-name="P8"><text:span text:style-name="T9">NR. ĮV-261/D1-322 „DĖL NEKILNOJAMOJO KULTŪROS PAVELDO APSAUGOS SPECIALIOJO TERITORIJŲ PLANAVIMO DOKUMENTŲ RENGIMO TAISYKLIŲ PATVIRTINIMO“ PAKEITIMO</text:span></text:p>
      <text:p text:style-name="P10"/>
      <text:p text:style-name="P11">2009 m. balandžio 17 d. Nr. ĮV-189/D1-168<text:s/></text:p>
      <text:p text:style-name="P12">Vilnius</text:p>
      <text:p text:style-name="P13"/>
      <text:p text:style-name="P14"><text:span text:style-name="T15">Pakeičiam</text:span>e Nekilnojamojo kultūros paveldo apsaugos specialiojo teritorijų planavimo dokumentų rengimo taisyklių, patvirtintų Lietuvos Respublikos kultūros ministro ir Lietuvos Respublikos aplinkos ministro 2005 m. birželio 23 d. įsakymu Nr. ĮV-261/D1-322 (Žin., 2005, Nr.<text:s/><text:a xlink:href="https://www.e-tar.lt/portal/lt/legalAct/TAR.71D37B6C4ECE" office:target-frame-name="_blank" xlink:show="new"><text:span text:style-name="T16">81-2973</text:span></text:a>; 2008, Nr.<text:s/><text:a xlink:href="https://www.e-tar.lt/portal/lt/legalAct/TAR.571F1BCA7F4B" office:target-frame-name="_blank" xlink:show="new"><text:span text:style-name="T17">144-5797</text:span></text:a>), 31 punktą ir jį išdėstome taip:</text:p>
      <text:p text:style-name="P18">„31. Dokumentų rengimo procesui taikoma bendroji visuomenės dalyvavimo teritorijų planavimo procese tvarka, nustatyta Visuomenės dalyvavimo teritorijų planavimo procese nuostatuose, patvirtintuose Lietuvos Respublikos Vyriausybės 1996 m. rugsėjo 18 d. nutarimu Nr. 1079 (Žin., 1996, Nr.<text:s/><text:a xlink:href="https://www.e-tar.lt/portal/lt/legalAct/TAR.802893A37D00" office:target-frame-name="_blank" xlink:show="new"><text:span text:style-name="T19">90-2099</text:span></text:a>; 2007, Nr. 33-1190). Rengiant nacionalinio ir regiono lygmenų Dokumentus taikoma konsultavimosi su suinteresuota visuomene procedūra, o rengiant rajono ir vietovės lygmenų Dokumentus – viešo svarstymo procedūra.“</text:p>
      <text:p text:style-name="P20"/>
      <text:p text:style-name="P21"/>
      <text:p text:style-name="P22">KULTŪROS MINISTRAS<text:s/><text:tab/>REMIGIJUS VILKAITIS</text:p>
      <text:p text:style-name="P23"/>
      <text:p text:style-name="P24">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5-07T12:15:00Z</meta:creation-date>
    <dc:date>2015-05-07T12:15:00Z</dc:date>
    <meta:template xlink:href="Normal" xlink:type="simple"/>
    <meta:editing-cycles>2</meta:editing-cycles>
    <meta:editing-duration>PT0S</meta:editing-duration>
    <meta:document-statistic meta:page-count="1" meta:paragraph-count="15" meta:word-count="193" meta:character-count="1591" meta:row-count="47" meta:non-whitespace-character-count="1413"/>
  </office:meta>
</office:document-meta>
</file>