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fo:text-align="center"/>
      <style:text-properties fo:color="#000000" style:font-size-complex="9p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weight-complex="bold"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font-weight="bold" style:font-weight-asian="bold" style:font-weight-complex="bold"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P51" style:parent-style-name="Normal" style:family="paragraph">
      <style:paragraph-properties fo:text-align="center"/>
    </style:style>
    <style:style style:name="T52" style:parent-style-name="DefaultParagraphFont" style:family="text">
      <style:text-properties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fo:text-align="center"/>
    </style:style>
    <style:style style:name="T78" style:parent-style-name="DefaultParagraphFont" style:family="text">
      <style:text-properties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fo:text-align="center"/>
    </style:style>
    <style:style style:name="T98" style:parent-style-name="DefaultParagraphFont" style:family="text">
      <style:text-properties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center"/>
    </style:style>
    <style:style style:name="T130" style:parent-style-name="DefaultParagraphFont" style:family="text">
      <style:text-properties fo:text-transform="uppercase"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text-transform="uppercase" fo:color="#000000" style:font-size-complex="11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center"/>
    </style:style>
    <style:style style:name="T189" style:parent-style-name="DefaultParagraphFont" style:family="text">
      <style:text-properties fo:text-transform="uppercase"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fo:text-align="center"/>
    </style:style>
    <style:style style:name="T216" style:parent-style-name="DefaultParagraphFont" style:family="text">
      <style:text-properties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fo:text-align="center"/>
    </style:style>
    <style:style style:name="T229" style:parent-style-name="DefaultParagraphFont" style:family="text">
      <style:text-properties fo:text-transform="uppercase" fo:color="#000000" style:font-size-complex="11pt"/>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fo:text-align="center"/>
    </style:style>
    <style:style style:name="T239" style:parent-style-name="DefaultParagraphFont" style:family="text">
      <style:text-properties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fo:text-align="center"/>
    </style:style>
    <style:style style:name="T271" style:parent-style-name="DefaultParagraphFont" style:family="text">
      <style:text-properties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P284" style:parent-style-name="Normal" style:family="paragraph">
      <style:paragraph-properties fo:text-align="center"/>
    </style:style>
    <style:style style:name="T285" style:parent-style-name="DefaultParagraphFont" style:family="text">
      <style:text-properties fo:text-transform="uppercase" fo:color="#000000" style:font-size-complex="11pt"/>
    </style:style>
    <style:style style:name="P286" style:parent-style-name="Normal" style:family="paragraph">
      <style:paragraph-properties fo:text-align="justify" fo:text-indent="0.4923in"/>
      <style:text-properties fo:color="#000000" style:font-size-complex="4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text-position="super 62.5%"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center"/>
    </style:style>
    <style:style style:name="T302" style:parent-style-name="DefaultParagraphFont" style:family="text">
      <style:text-properties fo:text-transform="uppercase" fo:color="#000000" style:font-size-complex="11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fo:text-align="center"/>
    </style:style>
    <style:style style:name="T333" style:parent-style-name="DefaultParagraphFont" style:family="text">
      <style:text-properties fo:text-transform="uppercase" fo:color="#000000" style:font-size-complex="11pt"/>
    </style:style>
    <style:style style:name="P334" style:parent-style-name="Normal" style:family="paragraph">
      <style:paragraph-properties fo:text-align="justify" fo:text-indent="0.4923in"/>
      <style:text-properties fo:color="#000000" style:font-size-complex="4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center"/>
    </style:style>
    <style:style style:name="T347" style:parent-style-name="DefaultParagraphFont" style:family="text">
      <style:text-properties fo:text-transform="uppercase" fo:color="#000000" style:font-size-complex="11pt"/>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center"/>
    </style:style>
    <style:style style:name="T358" style:parent-style-name="DefaultParagraphFont" style:family="text">
      <style:text-properties fo:text-transform="uppercase" fo:color="#000000" style:font-size-complex="11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fo:text-transform="uppercase" fo:color="#000000" style:font-size-complex="11pt"/>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P399" style:parent-style-name="Normal" style:family="paragraph">
      <style:paragraph-properties fo:text-align="center"/>
    </style:style>
    <style:style style:name="T400" style:parent-style-name="DefaultParagraphFont" style:family="text">
      <style:text-properties fo:text-transform="uppercase" fo:color="#000000" style:font-size-complex="11pt"/>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fo:text-align="center"/>
    </style:style>
    <style:style style:name="T426" style:parent-style-name="DefaultParagraphFont" style:family="text">
      <style:text-properties fo:text-transform="uppercase" fo:color="#000000" style:font-size-complex="11pt"/>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P450" style:parent-style-name="Normal" style:family="paragraph">
      <style:paragraph-properties fo:text-align="center"/>
    </style:style>
    <style:style style:name="T451" style:parent-style-name="DefaultParagraphFont" style:family="text">
      <style:text-properties fo:text-transform="uppercase" fo:color="#000000" style:font-size-complex="11pt"/>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style="italic" style:font-style-asian="italic" style:font-style-complex="italic"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center"/>
    </style:style>
    <style:style style:name="T470" style:parent-style-name="DefaultParagraphFont" style:family="text">
      <style:text-properties fo:color="#000000" style:font-size-complex="9pt"/>
    </style:style>
    <style:style style:name="P471" style:parent-style-name="Normal" style:family="paragraph">
      <style:paragraph-properties fo:break-before="page" fo:text-indent="3.543in"/>
    </style:style>
    <style:style style:name="T472" style:parent-style-name="DefaultParagraphFont" style:family="text">
      <style:text-properties fo:font-weight="bold" style:font-weight-asian="bold" style:font-weight-complex="bold" fo:text-transform="uppercase" fo:color="#000000" style:font-size-complex="11pt"/>
    </style:style>
    <style:style style:name="P473" style:parent-style-name="Normal" style:family="paragraph">
      <style:paragraph-properties fo:text-align="justify" fo:text-indent="0.4923in"/>
      <style:text-properties fo:color="#000000" style:font-size-complex="9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fo:text-align="justify" fo:text-indent="0.4923in"/>
      <style:text-properties fo:color="#000000" style:font-size-complex="4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center"/>
      <style:text-properties fo:color="#000000" style:font-size-complex="6pt"/>
    </style:style>
    <style:style style:name="P482" style:parent-style-name="Normal" style:family="paragraph">
      <style:paragraph-properties fo:text-align="center"/>
      <style:text-properties fo:color="#000000" style:font-size-complex="6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fo:text-align="justify" fo:text-indent="0.4923in"/>
      <style:text-properties fo:color="#000000" style:font-size-complex="4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center"/>
      <style:text-properties fo:color="#000000" style:font-size-complex="6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center"/>
      <style:text-properties fo:color="#000000" style:font-size-complex="9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center"/>
      <style:text-properties fo:color="#000000" style:font-size-complex="9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center"/>
      <style:text-properties fo:color="#000000" style:font-size-complex="6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center"/>
    </style:style>
    <style:style style:name="T549" style:parent-style-name="DefaultParagraphFont" style:family="text">
      <style:text-properties fo:color="#000000" style:font-size-complex="9pt"/>
    </style:style>
    <style:style style:name="P550" style:parent-style-name="Normal" style:family="paragraph">
      <style:paragraph-properties fo:break-before="page" fo:text-align="center"/>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P556" style:parent-style-name="Normal" style:family="paragraph">
      <style:paragraph-properties fo:text-align="center"/>
    </style:style>
    <style:style style:name="T557" style:parent-style-name="DefaultParagraphFont" style:family="text">
      <style:text-properties fo:color="#000000" style:font-size-complex="11pt"/>
    </style:style>
    <style:style style:name="P558" style:parent-style-name="Normal" style:family="paragraph">
      <style:paragraph-properties fo:text-align="center"/>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text-properties fo:color="#000000" style:font-size-complex="4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text-position="super 62.5%"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text-position="super 62.5%"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text-position="super 62.5%"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font-style="italic" style:font-style-asian="italic" style:font-style-complex="italic"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text-position="super 62.5%"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style="italic" style:font-style-asian="italic" style:font-style-complex="italic"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text-position="super 62.5%"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style="italic" style:font-style-asian="italic" style:font-style-complex="italic"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KONVENCIJA DĖL EKSTRADICIJOS TARP EUROPOS SĄJUNGOS VALSTYBIŲ NARIŲ, PARENGTA REMIANTIS EUROPOS SĄJUNGOS SUTARTIES K.3 STRAIPSNIU</text:span></text:p>
      <text:p text:style-name="P12"/>
      <text:p text:style-name="P13"><text:span text:style-name="T14">Šios Konvencijos Aukštosios Susitariančiosios Šalys, Europos Sąjungos valstybės narės,</text:span></text:p>
      <text:p text:style-name="P15"><text:span text:style-name="T16">Remd</text:span><text:span text:style-name="T17">amosi</text:span><text:span text:style-name="T18"><text:s/>1996 m. rugsėjo 27 d. Europos Sąjungos Tarybos aktu;</text:span></text:p>
      <text:p text:style-name="P19"><text:span text:style-name="T20">Siekdamos</text:span><text:span text:style-name="T21"><text:s/>gerinti valstybių narių teismų bendradarbiavimą baudžiamosiose bylose, tiek vykdant baudžiamąjį persekiojimą, tiek vykdant nuosprendžius;</text:span></text:p>
      <text:p text:style-name="P22"><text:span text:style-name="T23">Pripažindamos</text:span><text:span text:style-name="T24"><text:s/>ekstradicijos svarbą teismų bendrad</text:span><text:span text:style-name="T25">arbiavimui siekiant minėtų tikslų;</text:span></text:p>
      <text:p text:style-name="P26"><text:span text:style-name="T27">Pabrėždamos</text:span><text:span text:style-name="T28">, jog valstybės narės yra suinteresuotos užtikrinti, kad ekstradicija būtų vykdoma veiksmingai ir sparčiai, taip, kad atitiktų demokratijos principus, kuriais grindžiamos jų valdžios sistemos, ir 1950 m. lapkri</text:span><text:span text:style-name="T29">čio 4 d. Romoje pasirašytoje Žmogaus teisių ir pagrindinių laisvių apsaugos konvencijoje nustatytus įsipareigojimus;</text:span></text:p>
      <text:p text:style-name="P30"><text:span text:style-name="T31">Pasikliaudamos</text:span><text:span text:style-name="T32"><text:s/>savo teismų sistemų sandara ir veikimu bei visų valstybių narių gebėjimu užtikrinti nešališką teismą;</text:span></text:p>
      <text:p text:style-name="P33"><text:span text:style-name="T34">Turėdamos</text:span><text:span text:style-name="T35"><text:s/>omenyje, kad</text:span><text:span text:style-name="T36"><text:s/>1995 m. kovo 10 d. aktu Taryba patvirtino, jog Konvencija dėl supaprastintos ekstradicijos tvarkos tarp Europos Sąjungos valstybių narių yra parengta;<text:s/></text:span></text:p>
      <text:p text:style-name="P37"><text:span text:style-name="T38">Atsižvelgdamos</text:span><text:span text:style-name="T39"><text:s/>į Europos Sąjungos valstybių narių suinteresuotumą pasirašyti Konvenciją, papildančią 19</text:span><text:span text:style-name="T40">57 m. gruodžio 13 d. Europos konvenciją dėl ekstradicijos, bei kitas galiojančias konvencijas šioje srityje;</text:span></text:p>
      <text:p text:style-name="P41"><text:span text:style-name="T42">Atsižvelgdamos</text:span><text:span text:style-name="T43"><text:s/>į tai, kad tų konvencijų nuostatos ir toliau taikomos visiems klausimams, kuriems netaikoma ši Konvencija,</text:span></text:p>
      <text:p text:style-name="P44"><text:span text:style-name="T45">susitar</text:span><text:span text:style-name="T46">ė:</text:span></text:p>
      <text:p text:style-name="P47"/>
      <text:p text:style-name="P48"><text:span text:style-name="T49">1</text:span><text:span text:style-name="T50"><text:s/>straipsnis</text:span></text:p>
      <text:p text:style-name="P51"><text:span text:style-name="T52">Bendrosios nuostatos</text:span></text:p>
      <text:p text:style-name="P53"/>
      <text:p text:style-name="P54"><text:span text:style-name="T55">1</text:span><text:span text:style-name="T56">. Šios Konvencijos tikslas – papildyti šias konvencijas ir palengvinti jų taikymą tarp Europos Sąjungos valstybių narių:</text:span></text:p>
      <text:p text:style-name="P57"><text:span text:style-name="T58">– 1957 m. gruodžio 13 d. Europos konvenciją dėl ekstradicijos (toliau – Europos konvencija dėl e</text:span><text:span text:style-name="T59">kstradicijos);</text:span></text:p>
      <text:p text:style-name="P60"><text:span text:style-name="T61">– 1977 m. sausio 27 d. Europos konvenciją dėl kovos su terorizmu (toliau – Europos konvencija dėl kovos su terorizmu);</text:span></text:p>
      <text:p text:style-name="P62"><text:span text:style-name="T63">– 1990 m. birželio 19 d. Konvenciją dėl 1985 m. birželio 14 d. Šengeno susitarimo dėl laipsniško kontrolės prie bendrų sie</text:span><text:span text:style-name="T64">nų panaikinimo tarp valstybių narių, esančių šios Konvencijos šalimis, taikymo;<text:s/></text:span></text:p>
      <text:p text:style-name="P65"><text:span text:style-name="T66">– 1962 m. birželio 27 d. Belgijos Karalystės, Liuksemburgo Didžiosios Hercogystės ir Nyderlandų Karalystės sutarties dėl ekstradicijos ir tarpusavio pagalbos baudžiamosiose by</text:span><text:span text:style-name="T67">lose su papildymais ir pakeitimais, padarytais 1974 m. gegužės 11 d. protokolu (toliau – Beniliukso sutartis), pirmąjį skyrių – santykiams tarp Beniliukso ekonominės sąjungos valstybių narių.</text:span></text:p>
      <text:p text:style-name="P68"><text:span text:style-name="T69">2</text:span><text:span text:style-name="T70">. Šio straipsnio 1 dalis netrukdo taikyti dvišalių ar daugi</text:span><text:span text:style-name="T71">ašalių valstybių narių sutarčių palankesnių nuostatų; ji taip pat, kaip nurodyta Europos sutarties dėl ekstradicijos 28 straipsnio 3 dalyje, nekeičia ekstradicijos tvarkos, nustatytos vienodais ar suderintais įstatymais, nustatančiais, kad vienos valstybės</text:span><text:span text:style-name="T72"><text:s/>narės teritorijoje išduoti arešto orderiai yra vykdomi ir kitos valstybės narės teritorijoje.</text:span></text:p>
      <text:p text:style-name="P73"/>
      <text:p text:style-name="P74"><text:span text:style-name="T75">2</text:span><text:span text:style-name="T76"><text:s/>straipsnis</text:span></text:p>
      <text:p text:style-name="P77"><text:span text:style-name="T78">Nusikaltimai, dėl kurių išduodama</text:span></text:p>
      <text:p text:style-name="P79"/>
      <text:p text:style-name="P80"><text:span text:style-name="T81">1</text:span><text:span text:style-name="T82">. Išduodama dėl nusikaltimų, už kuriuos pagal prašymą pateikusios valstybės narės įstatymus numatyta<text:s/></text:span><text:span text:style-name="T83">bent 12 mėnesių maksimali laisvės atėmimo bausmė arba areštas, o pagal<text:s/></text:span><text:soft-page-break/><text:span text:style-name="T84">prašymą gavusios valstybės įstatymus numatyta bent 6 mėnesių maksimali laisvės atėmimo bausmė arba areštas.</text:span></text:p>
      <text:p text:style-name="P85"><text:span text:style-name="T86">2</text:span><text:span text:style-name="T87">. Negalima atsisakyti taikyti ekstradiciją dėl to, kad prašymą gavusios<text:s/></text:span><text:span text:style-name="T88">valstybės įstatymai nenumato tokio pat pobūdžio arešto orderio kaip prašymą pateikusios valstybės narės įstatymai.</text:span></text:p>
      <text:p text:style-name="P89"><text:span text:style-name="T90">3</text:span><text:span text:style-name="T91">. Europos konvencijos dėl ekstradicijos 2 straipsnio 2 dalis bei Beniliukso sutarties 2 straipsnio 2 dalis taikomos ir tais atvejais, ka</text:span><text:span text:style-name="T92">i už tam tikrus nusikaltimus baudžiama piniginėmis baudomis.<text:s/></text:span></text:p>
      <text:p text:style-name="P93"/>
      <text:p text:style-name="P94"><text:span text:style-name="T95">3</text:span><text:span text:style-name="T96"><text:s/>straipsnis</text:span></text:p>
      <text:p text:style-name="P97"><text:span text:style-name="T98">Nusikalstamas susitarimas ir susivienijimas</text:span></text:p>
      <text:p text:style-name="P99"/>
      <text:p text:style-name="P100"><text:span text:style-name="T101">1</text:span><text:span text:style-name="T102">. Tais atvejais, kai nusikaltimas, dėl kurio prašoma ekstradicijos, pagal prašymą pateikusios valstybės narės įstatymus yra<text:s/></text:span><text:span text:style-name="T103">laikomas nusikalstamu susitarimu ar susivienijimu ir baudžiamas bent 12 mėnesių maksimalia laisvės atėmimo bausme arba areštu, neatsisakoma vykdyti ekstradiciją dėl to, kad prašymą gavusios valstybės įstatymuose tokios veikos nelaikomos nusikaltimais, jei<text:s/></text:span><text:span text:style-name="T104">susitarimu ar susivienijimu siekiama padaryti:</text:span></text:p>
      <text:p text:style-name="P105"><text:span text:style-name="T106">a) vieną ar daugiau nusikaltimų, nurodytų Europos konvencijos dėl kovos su terorizmu 1 ir 2 straipsniuose;</text:span></text:p>
      <text:p text:style-name="P107"><text:span text:style-name="T108">b) bet kurį kitą nusikaltimą, susijusį su prekyba narkotikais ir kitomis organizuoto nusikalstamumo<text:s/></text:span><text:span text:style-name="T109">formomis, arba smurtinius nusikaltimus, kuriais kėsinamasi į asmens gyvybę, fizinį neliečiamumą ar laisvę arba keliamas pavojus visuomenei, už kuriuos baudžiama bent 12 mėnesių maksimalia laisvės atėmimo bausme arba areštu.</text:span></text:p>
      <text:p text:style-name="P110"><text:span text:style-name="T111">2</text:span><text:span text:style-name="T112">. Siekdama nustatyti, ar susitarimu arba susivienijimu siekiama padaryti vieną iš šio straipsnio 1 dalies a arba b punkte nurodytų nusikaltimų, prašymą gavusi valstybė narė atsižvelgia į informaciją, nurodytą arešto orderyje ar kitame tokią pat teisinę gal</text:span><text:span text:style-name="T113">ią turinčiame sprendime arba prašomo išduoti asmens apkaltinamajame nuosprendyje ir kaltinamojoje išvadoje dėl nusikaltimų, nurodytų Europos konvencijos dėl ekstradicijos 12 straipsnio 2 dalies b punkte arba Beniliukso sutarties 11 straipsnio 2 dalies b pu</text:span><text:span text:style-name="T114">nkte.<text:s/></text:span></text:p>
      <text:p text:style-name="P115"><text:span text:style-name="T116">3</text:span><text:span text:style-name="T117">. Teikdama 18 straipsnio 2 dalyje nurodytą pranešimą, valstybė narė gali pareikšti, kad ji pasilieka teisę netaikyti šio straipsnio 1 dalies arba ją taikyti su tam tikromis nurodytomis išlygomis.</text:span></text:p>
      <text:p text:style-name="P118"><text:span text:style-name="T119">4</text:span><text:span text:style-name="T120">. Valstybė narė, padariusi išlygą pagal šio</text:span><text:span text:style-name="T121"><text:s/>straipsnio 3 dalį, nustato, kad, laikantis 2 straipsnio 1 dalyje nurodytų sąlygų, ekstradicija taikoma dėl veiklos asmens, kuris padeda bendro tikslo siekiančiai asmenų grupei padaryti vieną ar kelis terorizmo nusikaltimus, nurodytus Europos konvencijos d</text:span><text:span text:style-name="T122">ėl kovos su terorizmu 1 ir 2 straipsniuose, prekybos narkotikais ar kitus organizuotus nusikaltimus arba kitus smurtinius nusikaltimus, kuriais kėsinamasi į asmens gyvybę, fizinį neliečiamumą ar laisvę arba keliamas pavojus visuomenei, už kuriuos numatyta<text:s/></text:span><text:span text:style-name="T123">bent 12 mėnesių maksimali laisvės atėmimo bausmė arba areštas, net ir tais atvejais, kai tas asmuo pats tiesiogiai nedalyvauja darant atitinkamą nusikaltimą ar nusikaltimus; jo pagalba laikoma tyčine ir teikiama žinant apie grupės tikslą ir bendrą nusikals</text:span><text:span text:style-name="T124">tamą veiklą arba apie grupės ketinimus padaryti atitinkamą nusikaltimą ar nusikaltimus.</text:span></text:p>
      <text:p text:style-name="P125"/>
      <text:p text:style-name="P126"><text:span text:style-name="T127">4</text:span><text:span text:style-name="T128"><text:s/>straipsnis</text:span></text:p>
      <text:p text:style-name="P129"><text:span text:style-name="T130">Teismo sprendimas dėl laisvės atėmimo ne ilgalaikio kalinimo įstaigoje</text:span></text:p>
      <text:p text:style-name="P131"/>
      <text:p text:style-name="P132"><text:span text:style-name="T133">Neatsisakoma išduoti nusikaltusį asmenį, kad jis būtų patrauktas baudžiamo</text:span><text:span text:style-name="T134">jon atsakomybėn, jei prie prašymo yra pridėtas, kaip numatyta Europos konvencijos dėl ekstradicijos 12 straipsnio 2 dalies a punkte arba Beniliukso sutarties 11 straipsnio 2 dalies a punkte, prašymą pateikusios valstybės teismo sprendimas paskirti tam asme</text:span><text:span text:style-name="T135">niui laisvės atėmimo bausmę ne ilgalaikio kalinimo įstaigoje.</text:span></text:p>
      <text:p text:style-name="P136"/>
      <text:p text:style-name="P137"><text:span text:style-name="T138">5</text:span><text:span text:style-name="T139"><text:s/>straipsnis</text:span></text:p>
      <text:p text:style-name="P140"><text:span text:style-name="T141">Politiniai nusikaltimai</text:span></text:p>
      <text:p text:style-name="P142"/>
      <text:p text:style-name="P143"><text:span text:style-name="T144">1</text:span><text:span text:style-name="T145">. Taikant šią Konvenciją, prašymą gavusi valstybė narė jokio nusikaltimo negali laikyti politiniu nusikaltimu ar nusikaltimu, susijusiu su polit</text:span><text:span text:style-name="T146">iniu nusikaltimu, arba nusikaltimu, inspiruotu politinių motyvų.</text:span></text:p>
      <text:p text:style-name="P147"><text:span text:style-name="T148">2</text:span><text:span text:style-name="T149">. Valstybė narė, teikdama 18 straipsnio 2 dalyje nurodytą pranešimą, gali pareikšti, kad šio straipsnio 1 dalį taikys tik šiais atvejais:</text:span></text:p>
      <text:p text:style-name="P150"><text:span text:style-name="T151">a) nusikaltimams, nurodytiems Europos konvencijo</text:span><text:span text:style-name="T152">s dėl kovos su terorizmu 1 ir 2 straipsniuose,</text:span></text:p>
      <text:p text:style-name="P153"><text:span text:style-name="T154">ir</text:span></text:p>
      <text:p text:style-name="P155"><text:span text:style-name="T156">b) nusikalstamiems susitarimams ar susivienijimams, kurių veikla atitinka 3 straipsnio 4 dalyje nurodytą veiklą, kai kėsinamasi padaryti nusikaltimą ar nusikaltimus, nurodytus Europos konvencijos dėl<text:s/></text:span><text:span text:style-name="T157">kovos su terorizmu 1 ir 2 straipsniuose.</text:span></text:p>
      <text:p text:style-name="P158"><text:span text:style-name="T159">3</text:span><text:span text:style-name="T160">. Europos konvencijos dėl ekstradicijos 3 straipsnio 2 dalies ir Europos konvencijos dėl kovos su terorizmu 5 straipsnio nuostatos lieka nepakeistos.</text:span></text:p>
      <text:p text:style-name="P161"><text:span text:style-name="T162">4</text:span><text:span text:style-name="T163">. Išlygos pagal Europos konvencijos dėl kovos su tero</text:span><text:span text:style-name="T164">rizmu 13 straipsnį netaikomos ekstradicijai tarp valstybių narių.</text:span></text:p>
      <text:p text:style-name="P165"/>
      <text:p text:style-name="P166"><text:span text:style-name="T167">6</text:span><text:span text:style-name="T168"><text:s/>straipsnis</text:span></text:p>
      <text:p text:style-name="P169"><text:span text:style-name="T170">Finansiniai nusikaltimai</text:span></text:p>
      <text:p text:style-name="P171"/>
      <text:p text:style-name="P172"><text:span text:style-name="T173">1</text:span><text:span text:style-name="T174">. Dėl nusikaltimų, susijusių su mokesčiais, muitais, rinkliavomis ir valiutos keitimu, kurie pagal prašymą gavusios valstybės narės<text:s/></text:span><text:span text:style-name="T175">įstatymus atitinka panašius tuose įstatymuose numatytus nusikaltimus, asmenys taip pat išduodami pagal šios Konvencijos, Europos konvencijos dėl ekstradicijos ir Beniliukso sutarties nuostatas.</text:span></text:p>
      <text:p text:style-name="P176"><text:span text:style-name="T177">2</text:span><text:span text:style-name="T178">. Negalima atsisakyti išduoti asmenį dėl to, kad prašymą<text:s/></text:span><text:span text:style-name="T179">gavusios valstybės narės įstatymai nenustato tokio paties tipo mokesčių ar muitų arba kad jos įstatymuose nėra tokio paties pobūdžio nuostatų dėl mokesčių, muitų, rinkliavų ar valiutos keitimo, kaip ir prašymą pateikusios valstybės narės įstatymuose.</text:span></text:p>
      <text:p text:style-name="P180"><text:span text:style-name="T181">3</text:span><text:span text:style-name="T182">. Valstybė narė, teikdama 18 straipsnio 2 dalyje nurodytą pranešimą, gali pareikšti, kad ji išduos asmenį dėl finansinio nusikaltimo tik už veikimą ar neveikimą, kurie gali būti laikomi nusikaltimu, susijusiu su akcizais, pridėtinės vertės mokesčiu ar muit</text:span><text:span text:style-name="T183">ais.</text:span></text:p>
      <text:p text:style-name="P184"/>
      <text:p text:style-name="P185"><text:span text:style-name="T186">7</text:span><text:span text:style-name="T187"><text:s/>straipsnis</text:span></text:p>
      <text:p text:style-name="P188"><text:span text:style-name="T189">Piliečių išdavimas</text:span></text:p>
      <text:p text:style-name="P190"/>
      <text:p text:style-name="P191"><text:span text:style-name="T192">1</text:span><text:span text:style-name="T193">. Negalima atsisakyti išduoti asmenį dėl to, kad prašomas išduoti asmuo yra prašymą gavusios valstybės narės pilietis pagal Europos konvencijos dėl ekstradicijos 6 straipsnį.</text:span></text:p>
      <text:p text:style-name="P194"><text:span text:style-name="T195">2</text:span><text:span text:style-name="T196">. Valstybė narė, pateikdam</text:span><text:span text:style-name="T197">a 18 straipsnio 2 dalyje nurodytą pranešimą, gali pareikšti, kad ji netaikys ekstradicijos savo piliečiams arba kad taikys ją tam tikromis nurodytomis sąlygomis.</text:span></text:p>
      <text:p text:style-name="P198"><text:span text:style-name="T199">3</text:span><text:span text:style-name="T200">. Šio straipsnio 2 dalyje nurodytos išlygos atitinkamoje valstybėje galioja penkerius met</text:span><text:span text:style-name="T201">us nuo šios Konvencijos taikymo toje valstybėje pirmos dienos. Tačiau vėliau išlygos gali būti pratęstos tokiam pačiam laikotarpiui.</text:span></text:p>
      <text:p text:style-name="P202"><text:span text:style-name="T203">Likus dvylikai mėnesių iki išlygos galiojimo pabaigos, depozitaras apie tai praneša atitinkamai valstybei narei.</text:span></text:p>
      <text:p text:style-name="P204"><text:span text:style-name="T205">Ne vėliau<text:s/></text:span><text:span text:style-name="T206">kaip prieš tris mėnesius iki kiekvieno penkerių metų laikotarpio pabaigos valstybė narė praneša depozitarui apie tai, ar ji toliau pratęs išlygą, ar ją keis, kad palengvintų ekstradicijos sąlygas, ar ją atšauks.</text:span></text:p>
      <text:p text:style-name="P207"><text:span text:style-name="T208">Negavęs pirmesnėje pastraipoje nurodyto pran</text:span><text:span text:style-name="T209">ešimo, depozitaras informuoja atitinkamą valstybę narę, kad jos išlyga laikoma automatiškai pratęsta šešiems mėnesiams, o iki to laikotarpio pabaigos valstybė narė turi pateikti pranešimą depozitarui. Jei, šiam laikotarpiui pasibaigus, depozitaras negauna<text:s/></text:span><text:span text:style-name="T210">pranešimo, išlyga nustoja galiojusi.</text:span></text:p>
      <text:p text:style-name="P211"/>
      <text:p text:style-name="P212"><text:span text:style-name="T213">8</text:span><text:span text:style-name="T214"><text:s/>straipsnis</text:span></text:p>
      <text:p text:style-name="P215"><text:span text:style-name="T216">Senatis</text:span></text:p>
      <text:p text:style-name="P217"/>
      <text:p text:style-name="P218"><text:span text:style-name="T219">1</text:span><text:span text:style-name="T220">. Negalima atsisakyti taikyti ekstradiciją dėl to, kad pagal prašymą gavusios valstybės narės teisę vykdyti asmens baudžiamąjį persekiojimą ar taikyti jam bausmę negalima dėl senaties.</text:span></text:p>
      <text:p text:style-name="P221"><text:span text:style-name="T222">2</text:span><text:span text:style-name="T223">. Prašymą gavusi valstybė narė gali netaikyti šio straipsnio 1 dalies tais atvejais, kai ekstradicijos prašymas yra teikiamas dėl nusikaltimų, kurie pagal tos valstybės narės baudžiamąją teisę priklauso jos pačios jurisdikcijai.</text:span></text:p>
      <text:p text:style-name="P224"/>
      <text:p text:style-name="P225"><text:span text:style-name="T226">9</text:span><text:span text:style-name="T227"><text:s/>straipsnis</text:span></text:p>
      <text:p text:style-name="P228"><text:span text:style-name="T229">Amnestija</text:span></text:p>
      <text:p text:style-name="P230"/>
      <text:p text:style-name="P231"><text:span text:style-name="T232">Ekstradicija netaikoma dėl nusikaltimo, dėl kurio prašymą gavusioje valstybėje narėje taikoma amnestija, jei ta valstybė pagal savo baudžiamąją teisę turėjo įgaliojimus už tą nusikaltimą traukti asmenį baudžiamojon atsakomybėn.</text:span></text:p>
      <text:p text:style-name="P233"/>
      <text:p text:style-name="P234"><text:span text:style-name="T235">10</text:span><text:span text:style-name="T236"><text:s/>strai</text:span><text:span text:style-name="T237">psnis</text:span></text:p>
      <text:p text:style-name="P238"><text:span text:style-name="T239">Nusikaltimai, dėl kurių neprašoma taikyti ekstradicijos</text:span></text:p>
      <text:p text:style-name="P240"/>
      <text:p text:style-name="P241"><text:span text:style-name="T242">1</text:span><text:span text:style-name="T243">. Išduodamas asmuo dėl prieš išdavimą padarytų kitų nusikaltimų, bet ne tų, dėl kurių buvo prašyta ekstradicijos, gali ir be prašymą gavusios valstybės narės sutikimo:</text:span></text:p>
      <text:p text:style-name="P244"><text:span text:style-name="T245">a) būti traukiamas b</text:span><text:span text:style-name="T246">audžiamojon atsakomybėn arba teisiamas tais atvejais, kai už tuos nusikaltimus netaikoma laisvės atėmimo bausmė;</text:span></text:p>
      <text:p text:style-name="P247"><text:span text:style-name="T248">b) būti traukiamas baudžiamojon atsakomybėn arba teisiamas, jei baudžiamojoje byloje nenumatoma taikyti jo asmens laisvę varžančių priemonių;</text:span></text:p>
      <text:p text:style-name="P249"><text:span text:style-name="T250">c) būti baudžiamas su laisvės atėmimu nesusijusia bausme ar priemone, tarp jų ir pinigine bauda, arba vietoj jų kita priemone, net ir galinčia suvaržyti jo asmens laisvę;<text:s/></text:span></text:p>
      <text:p text:style-name="P251"><text:span text:style-name="T252">d) būti traukiamas baudžiamojon atsakomybėn, teisiamas, sulaikomas, kad būtų įv</text:span><text:span text:style-name="T253">ykdytas nuosprendis arba arešto orderis, arba jo asmens laisvė gali būti kitaip suvaržoma, jei jį išdavus jis aiškiai atsisakė, kad jam būtų taikoma išimties taisyklė dėl nusikaltimų, padarytų prieš jį išduodant.</text:span></text:p>
      <text:p text:style-name="P254"><text:span text:style-name="T255">2</text:span><text:span text:style-name="T256">. Išduoto asmens atsisakymas pagal š</text:span><text:span text:style-name="T257">io straipsnio 1 dalies d punktą pareiškiamas prašymą pateikusios valstybės narės kompetentingam teismui ir įforminamas pagal tos valstybės narės vidaus teisę.</text:span></text:p>
      <text:p text:style-name="P258"><text:span text:style-name="T259">3</text:span><text:span text:style-name="T260">. Kiekviena valstybė narė imasi priemonių užtikrinti, kad šio straipsnio 1 dalies d punkte m</text:span><text:span text:style-name="T261">inėtas atsisakymas būtų įformintas taip, kad būtų aišku, jog asmuo atsisakymą pareiškė savo noru ir visiškai suprasdamas tokio atsisakymo pasekmes. Dėl to išduotas asmuo turi teisę turėti advokatą.<text:s/></text:span></text:p>
      <text:p text:style-name="P262"><text:span text:style-name="T263">4</text:span><text:span text:style-name="T264">. Jei prašymą gavusi valstybė narė yra padariusi par</text:span><text:span text:style-name="T265">eiškimą pagal 6 straipsnio 3 dalį, šio straipsnio 1 dalies a, b ir c punktai netaikomi finansiniams nusikaltimams, išskyrus tuos, kurie nurodyti 6 straipsnio 3 dalyje.</text:span></text:p>
      <text:p text:style-name="P266"/>
      <text:p text:style-name="P267"><text:span text:style-name="T268">11</text:span><text:span text:style-name="T269"><text:s/>straipsnis</text:span></text:p>
      <text:p text:style-name="P270"><text:span text:style-name="T271">Prašymą gavusios valstybės narės sutikimo prezumpcija</text:span></text:p>
      <text:p text:style-name="P272"/>
      <text:p text:style-name="P273"><text:span text:style-name="T274">Kiekviena<text:s/></text:span><text:span text:style-name="T275">valstybė narė, teikdama 18 straipsnio 2 dalyje nurodytą pareiškimą arba bet kuriuo kitu metu, gali pareikšti, kad santykiuose su kitomis tokį pat pareiškimą padariusiomis valstybėmis narėmis laikoma, kad yra duotas sutikimas pagal Europos konvencijos dėl e</text:span><text:span text:style-name="T276">kstradicijos 14 straipsnio 1 dalies a punktą ir Beniliukso sutarties 13 straipsnio 1 dalies a punktą, nebent ta valstybė narė konkrečiu atveju vykdydama ekstradiciją nurodytų kitaip.</text:span></text:p>
      <text:p text:style-name="P277"><text:span text:style-name="T278">Jei konkrečiu atveju valstybė narė nurodo, kad neturi būti laikoma, jog</text:span><text:span text:style-name="T279"><text:s/>ji davė sutikimą, vis tiek taikoma 10 straipsnio 1 dalis.</text:span></text:p>
      <text:p text:style-name="P280"/>
      <text:p text:style-name="P281"><text:span text:style-name="T282">12</text:span><text:span text:style-name="T283"><text:s/>straipsnis</text:span></text:p>
      <text:p text:style-name="P284"><text:span text:style-name="T285">Reekstradicija į kitą valstybę narę</text:span></text:p>
      <text:p text:style-name="P286"/>
      <text:p text:style-name="P287"><text:span text:style-name="T288">1</text:span><text:span text:style-name="T289">. Europos konvencijos dėl ekstradicijos 15 straipsnis ir Beniliukso sutarties 14 straipsnio 1 dalis netaikomi prašymams dėl reekstradicijos iš vienos valstybės narės į kitą valstybę narę.<text:s/></text:span></text:p>
      <text:p text:style-name="P290"><text:span text:style-name="T291">2</text:span><text:span text:style-name="T292">. Valstybė narė, teikdama 18 straipsnio 2 dalyje nurodytą pran</text:span><text:span text:style-name="T293">ešimą, gali pareikšti, kad Europos konvencijos dėl ekstradicijos 15 straipsnis ir Beniliukso sutarties 14 straipsnio 1 dalis bus taikomi ir toliau, išskyrus atvejus, kai Konvencijos dėl supaprastintos ekstradicijos tarp Europos Sąjungos valstybių narių tva</text:span><text:span text:style-name="T294">rkos</text:span><text:span text:style-name="T295">1<text:s/></text:span><text:span text:style-name="T296">13 straipsnis nustato kitaip arba kai atitinkamas asmuo sutinka būti išduotas kitai valstybei narei.</text:span></text:p>
      <text:p text:style-name="P297"/>
      <text:p text:style-name="P298"><text:span text:style-name="T299">13</text:span><text:span text:style-name="T300"><text:s/>straipsnis</text:span></text:p>
      <text:p text:style-name="P301"><text:span text:style-name="T302">Centrinė institucija ir dokumentų perdavimas faksimilinio ryšio priemonėmis</text:span></text:p>
      <text:p text:style-name="P303"/>
      <text:p text:style-name="P304"><text:span text:style-name="T305">1</text:span><text:span text:style-name="T306">. Kiekviena valstybė narė paskiria centrinę<text:s/></text:span><text:span text:style-name="T307">instituciją arba, jei to reikalauja jos konstitucinė sistema, centrines institucijas, atsakingas už ekstradicijos prašymų bei lydimųjų dokumentų siuntimą ir priėmimą bei už kitą oficialią korespondenciją, susijusią su ekstradicijos prašymais, jei šioje Kon</text:span><text:span text:style-name="T308">vencijoje nenumatyta kitaip.</text:span></text:p>
      <text:p text:style-name="P309"><text:span text:style-name="T310">2</text:span><text:span text:style-name="T311">. Kiekviena valstybė narė, teikdama 18 straipsnio 2 dalyje nurodytą pranešimą, nurodo instituciją ar institucijas, kurias ji paskyrė pagal šio straipsnio 1 dalį. Ji informuoja depozitarą apie bet kokį tokio paskyrimo pakei</text:span><text:span text:style-name="T312">timą.<text:s/></text:span></text:p>
      <text:p text:style-name="P313"><text:span text:style-name="T314">3</text:span><text:span text:style-name="T315">. Ekstradicijos prašymas ir šio straipsnio 1 dalyje nurodyti dokumentai gali būti siunčiami faksimilinio ryšio priemonėmis. Kiekviena centrinė institucija aprūpinama faksimilinio ryšio įranga tokiems dokumentams siųsti ir gauti bei užtikrina, k</text:span><text:span text:style-name="T316">ad ji gerai veiktų.</text:span></text:p>
      <text:p text:style-name="P317"><text:span text:style-name="T318">4</text:span><text:span text:style-name="T319">. Siekiant užtikrinti perdavimo autentiškumą ir konfidencialumą, prie centrinės institucijos faksimilinio ryšio įrangos įrengiamas kriptografinis įtaisas, kuris naudojamas, kai ryšio įranga naudojama taikant šį straipsnį.</text:span></text:p>
      <text:p text:style-name="P320"><text:span text:style-name="T321">Valstybės</text:span><text:span text:style-name="T322"><text:s/>narės konsultuojasi viena su kita dėl praktinės šio straipsnio taikymo tvarkos.</text:span></text:p>
      <text:p text:style-name="P323"><text:span text:style-name="T324">5</text:span><text:span text:style-name="T325">. Kad būtų užtikrintas ekstradicijos dokumentų autentiškumas, prašymą pateikusios valstybės narės centrinė institucija savo prašyme nurodo, jog ji patvirtina, kad kartu s</text:span><text:span text:style-name="T326">u prašymu siunčiami dokumentai atitinka originalą, taip pat nurodo puslapių numeraciją. Jei prašymą gavusi valstybė narė abejoja, ar dokumentai atitinka originalą, jos centrinė institucija turi teisę reikalauti prašymą pateikusios valstybės narės centrinės</text:span><text:span text:style-name="T327"><text:s/>institucijos per realų terminą diplomatiniais kanalais arba kitu abiem pusėms priimtinu būdu pateikti originalius dokumentus arba jų tikras kopijas.</text:span></text:p>
      <text:p text:style-name="P328"/>
      <text:p text:style-name="P329"><text:span text:style-name="T330">14</text:span><text:span text:style-name="T331"><text:s/>straipsnis</text:span></text:p>
      <text:p text:style-name="P332"><text:span text:style-name="T333">Papildoma informacija</text:span></text:p>
      <text:p text:style-name="P334"/>
      <text:p text:style-name="P335"><text:span text:style-name="T336">Valstybė narė, teikdama 18 straipsnio 2 dalyje nurodytą pran</text:span><text:span text:style-name="T337">ešimą arba bet kuriuo kitu metu, gali pareikšti, kad santykiuose su kitomis tokį pat pareiškimą padariusiomis valstybėmis narėmis tų valstybių narių teismai ar kitos kompetentingos institucijos prireikus gali tiesiogiai kreiptis į jos teismus ir kitas komp</text:span><text:span text:style-name="T338">etentingas institucijas, tiriančias prašomo išduoti asmens baudžiamąją bylą, su prašymu suteikti papildomos informacijos pagal Europos konvencijos dėl ekstradicijos 13 straipsnį arba Beniliukso sutarties 12 straipsnį.</text:span></text:p>
      <text:p text:style-name="P339"><text:span text:style-name="T340">Darydama tokį pareiškimą, valstybė n</text:span><text:span text:style-name="T341">arė nurodo, kurie jos teismai ar kitos kompetentingos institucijos yra įgaliotos teikti ir gauti tokią papildomą informaciją.</text:span></text:p>
      <text:p text:style-name="P342"/>
      <text:p text:style-name="P343"><text:span text:style-name="T344">15</text:span><text:span text:style-name="T345"><text:s/>straipsnis</text:span></text:p>
      <text:p text:style-name="P346"><text:span text:style-name="T347">Autentiškumo patvirtinimas</text:span></text:p>
      <text:p text:style-name="P348"/>
      <text:p text:style-name="P349"><text:span text:style-name="T350">Bet kuriam dėl ekstradicijos siunčiamam dokumentui ar dokumento kopijai<text:s/></text:span><text:span text:style-name="T351">autentiškumo patvirtinimo ar kitokio formalumo nereikia, jei tai nėra aiškiai nurodyta Europos konvencijoje dėl ekstradicijos ar Beniliukso sutartyje. Jei tai yra nurodyta, dokumentų kopijų autentiškumas laikomas patvirtintu, jei tai yra tikros kopijos, ku</text:span><text:span text:style-name="T352">rias patvirtino originalą išdavęs teismas arba 13 straipsnyje nurodyta centrinė institucija.</text:span></text:p>
      <text:p text:style-name="P353"/>
      <text:p text:style-name="P354"><text:span text:style-name="T355">16</text:span><text:span text:style-name="T356"><text:s/>straipsnis</text:span></text:p>
      <text:p text:style-name="P357"><text:span text:style-name="T358">Tranzitas</text:span></text:p>
      <text:p text:style-name="P359"/>
      <text:p text:style-name="P360"><text:span text:style-name="T361">Tranzito per vienos valstybės narės teritoriją į kitą valstybę narę atveju, laikantis Europos konvencijos dėl ekstradicijos 21 st</text:span><text:span text:style-name="T362">raipsnio ir Beniliukso sutarties 21 straipsnio, taikomos šios nuostatos:</text:span></text:p>
      <text:p text:style-name="P363"><text:span text:style-name="T364">a) bet kuriame prašyme dėl tranzito turi būti pateikta pakankamai informacijos, leidžiančios valstybei narei, per kurios teritoriją vyksta tranzitas, įvertinti prašymą ir imtis atsarg</text:span><text:span text:style-name="T365">umo priemonių, reikalingų pervežant išduodamą asmenį;</text:span></text:p>
      <text:p text:style-name="P366"><text:span text:style-name="T367">Tam pakanka tokios informacijos:</text:span></text:p>
      <text:p text:style-name="P368"><text:span text:style-name="T369">– apie išduodamo asmens tapatybę;</text:span></text:p>
      <text:p text:style-name="P370"><text:span text:style-name="T371">– apie tai, kad yra išduotas arešto orderis ar kitas tokią pat teisinę galią turintis dokumentas arba vykdytinas teismo sprendimas;<text:s/></text:span></text:p>
      <text:p text:style-name="P372"><text:span text:style-name="T373">– apie nusikaltimo pobūdį bei teisinį jo įvertinimą;</text:span></text:p>
      <text:p text:style-name="P374"><text:span text:style-name="T375">– nusikaltimo padarymo aplinkybių aprašymo, nurodant laiką ir viet</text:span><text:span text:style-name="T376">ą.</text:span></text:p>
      <text:p text:style-name="P377"><text:span text:style-name="T378">b) prašymas dėl tranzito ir a punkte nurodyta informacija tranzito valstybei narei gali būti siunčiami bet kuriuo būdu, kurį galima užregistruoti raštu. Tranzito valstybė narė apie savo sprendimą praneša tokiu pat būdu;</text:span></text:p>
      <text:p text:style-name="P379"><text:span text:style-name="T380">c) jei skraidinant asmenį lėktu</text:span><text:span text:style-name="T381">vu be tvarkaraštyje numatyto sustojimo tenka neplanuotai nutūpti, prašančioji valstybė narė atitinkamai tranzito valstybei narei pateikia a punkte nurodytą informaciją;</text:span></text:p>
      <text:p text:style-name="P382"><text:span text:style-name="T383">d) laikantis šios Konvencijos nuostatų, ypač 3, 5 ir 7 straipsnių, ir toliau bus taik</text:span><text:span text:style-name="T384">omos Europos konvencijos dėl ekstradicijos 21 straipsnio 1, 2, 5 ir 6 dalių bei Beniliukso sutarties 21 straipsnio 1 dalies nuostatos.</text:span></text:p>
      <text:p text:style-name="P385"/>
      <text:p text:style-name="P386"><text:span text:style-name="T387">17</text:span><text:span text:style-name="T388"><text:s/>straipsnis</text:span></text:p>
      <text:p text:style-name="P389"><text:span text:style-name="T390">Išlygos</text:span></text:p>
      <text:p text:style-name="P391"/>
      <text:p text:style-name="P392"><text:span text:style-name="T393">Dėl šios Konvencijos negalima daryti jokių išlygų, išskyrus tas, kurios joje yra aiškia</text:span><text:span text:style-name="T394">i numatytos.</text:span></text:p>
      <text:p text:style-name="P395"/>
      <text:p text:style-name="P396"><text:span text:style-name="T397">18</text:span><text:span text:style-name="T398"><text:s/>straipsnis</text:span></text:p>
      <text:p text:style-name="P399"><text:span text:style-name="T400">Įsigaliojimas</text:span></text:p>
      <text:p text:style-name="P401"/>
      <text:p text:style-name="P402"><text:span text:style-name="T403">1</text:span><text:span text:style-name="T404">. Valstybės narės priima šią Konvenciją pagal atitinkamus savo vidaus teisės reikalavimus.</text:span></text:p>
      <text:p text:style-name="P405"><text:span text:style-name="T406">2</text:span><text:span text:style-name="T407">. Baigusios šios Konvencijos priėmimo procedūrą pagal savo vidaus teisės reikalavimus, valstybės narės<text:s/></text:span><text:span text:style-name="T408">apie tai praneša Europos Sąjungos Tarybos Generaliniam Sekretoriui.</text:span></text:p>
      <text:p text:style-name="P409"><text:span text:style-name="T410">3</text:span><text:span text:style-name="T411">. Ši Konvencija įsigalioja praėjus 90 dienų nuo tos dienos, kai šio straipsnio 2 dalyje minėtą pranešimą perduoda paskutinė procedūrą baigusi valstybė, kuri tuo metu, kai Taryba priėm</text:span><text:span text:style-name="T412">ė aktą dėl šios Konvencijos parengimo, jau buvo Europos Sąjungos valstybė narė.</text:span></text:p>
      <text:p text:style-name="P413"><text:span text:style-name="T414">4</text:span><text:span text:style-name="T415">. Iki šios Konvencijos įsigaliojimo bet kuri valstybė narė, teikdama šio straipsnio 2 dalyje nurodytą pranešimą arba bet kuriuo kitu metu, gali pareikšti, kad jai ši Konve</text:span><text:span text:style-name="T416">ncija taikoma jos santykiams su tokį pat pareiškimą padariusiomis valstybėmis narėmis. Toks pareiškimas įsigalioja praėjus 90 dienų nuo jo deponavimo.<text:s/></text:span></text:p>
      <text:p text:style-name="P417"><text:span text:style-name="T418">5</text:span><text:span text:style-name="T419">. Ši Konvencija taikoma tik prašymams, įteiktiems po jos įsigaliojimo dienos arba po to, kai ji buv</text:span><text:span text:style-name="T420">o pradėta taikyti prašymą gavusiai ir prašymą pateikusiai valstybėms.</text:span></text:p>
      <text:p text:style-name="P421"/>
      <text:p text:style-name="P422"><text:span text:style-name="T423">19</text:span><text:span text:style-name="T424"><text:s/>straipsnis</text:span></text:p>
      <text:p text:style-name="P425"><text:span text:style-name="T426">Naujų valstybių narių prisijungimas</text:span></text:p>
      <text:p text:style-name="P427"/>
      <text:p text:style-name="P428"><text:span text:style-name="T429">1</text:span><text:span text:style-name="T430">. Prie šios Konvencijos gali prisijungti bet kuri valstybė, tapusi Europos Sąjungos nare.</text:span></text:p>
      <text:p text:style-name="P431"><text:span text:style-name="T432">2</text:span><text:span text:style-name="T433">. Šios Konvencijos tekstas p</text:span><text:span text:style-name="T434">risijungiančios valstybės narės kalba, parengtas Europos Sąjungos Tarybos, yra autentiškas.</text:span></text:p>
      <text:p text:style-name="P435"><text:span text:style-name="T436">3</text:span><text:span text:style-name="T437">. Prisijungimo dokumentai deponuojami depozitarui.</text:span></text:p>
      <text:p text:style-name="P438"><text:span text:style-name="T439">4</text:span><text:span text:style-name="T440">. Prie šios Konvencijos prisijungusiai valstybei Konvencija įsigalioja praėjus 90 dienų nuo tos dienos,</text:span><text:span text:style-name="T441"><text:s/>kai ji deponuoja savo prisijungimo dokumentą, arba šios Konvencijos įsigaliojimo dieną, jei ji dar nebuvo įsigaliojusi tuo metu, kai baigėsi minėtas 90 dienų laikotarpis.</text:span></text:p>
      <text:p text:style-name="P442"><text:span text:style-name="T443">5</text:span><text:span text:style-name="T444">. Jei prisijungimo dokumentų deponavimo metu ši Konvencija dar nėra<text:s/></text:span><text:span text:style-name="T445">įsigaliojusi, prisijungiančioms valstybėms narėms taikoma 18 straipsnio 4 dalis.</text:span></text:p>
      <text:p text:style-name="P446"/>
      <text:p text:style-name="P447"><text:span text:style-name="T448">20</text:span><text:span text:style-name="T449"><text:s/>straipsnis</text:span></text:p>
      <text:p text:style-name="P450"><text:span text:style-name="T451">Depozitaras</text:span></text:p>
      <text:p text:style-name="P452"/>
      <text:p text:style-name="P453"><text:span text:style-name="T454">1</text:span><text:span text:style-name="T455">. Šios Konvencijos depozitaras yra Europos Sąjungos Tarybos Generalinis Sekretorius.</text:span></text:p>
      <text:p text:style-name="P456"><text:span text:style-name="T457">2</text:span><text:span text:style-name="T458">. Depozitaras oficialiame Europos Bendrijų leidinyje<text:s/></text:span><text:span text:style-name="T459">Official Journal of the European Communities<text:s/></text:span><text:span text:style-name="T460">skelbia informaciją apie šios Konvencijos priėmimą, prisijungimą prie jos, pareiškimus bei išlygas, taip pat bet kokią kitą su šia Konvencija susijusią inform</text:span><text:span text:style-name="T461">aciją.</text:span></text:p>
      <text:p text:style-name="P462"/>
      <text:p text:style-name="P463"><text:span text:style-name="T464">Tai patvirtindami, toliau nurodyti įgaliotieji asmenys pasirašė šią Konvenciją.</text:span></text:p>
      <text:p text:style-name="P465"/>
      <text:p text:style-name="P466"><text:span text:style-name="T467">Sudaryta vienu egzemplioriumi airių, anglų, danų, graikų, ispanų, italų, olandų, portugalų, prancūzų, suomių, švedų ir vokiečių kalbomis, visi tekstai yra autentiški.<text:s/></text:span><text:span text:style-name="T468">Konvencijos originalas deponuojamas Europos Sąjungos Tarybos Generalinio sekretoriato archyve. Generalinis Sekretorius kiekvienai valstybei narei perduoda patvirtintą kopiją.</text:span></text:p>
      <text:p text:style-name="P469"><text:span text:style-name="T470">______________</text:span></text:p>
      <text:soft-page-break/>
      <text:p text:style-name="P471"><text:span text:style-name="T472">PRIEDAS</text:span></text:p>
      <text:p text:style-name="P473"/>
      <text:p text:style-name="P474"><text:span text:style-name="T475">Bendras pareiškimas dėl prieglobsčio teisės</text:span></text:p>
      <text:p text:style-name="P476"/>
      <text:p text:style-name="P477"><text:span text:style-name="T478">V</text:span><text:span text:style-name="T479">alstybės narės pareiškia, kad ši Konvencija nepažeidžia prieglobsčio teisės, kiek ji yra pripažįstama valstybių narių konstitucijose; ji taip pat netrukdo valstybėms narėms taikyti 1951 m. liepos 28 d. Konvenciją dėl pabėgėlių statuso, papildytą 1954 m. ru</text:span><text:span text:style-name="T480">gsėjo 28 d. Konvencija dėl asmenų be pilietybės statuso ir 1967 m. sausio 31 d. Protokolu dėl pabėgėlių statuso.</text:span></text:p>
      <text:p text:style-name="P481">______________</text:p>
      <text:p text:style-name="P482"/>
      <text:p text:style-name="P483"><text:span text:style-name="T484">Danijos, Suomijos ir Švedijos pareiškimas dėl šios Konvencijos 7 straipsnio</text:span></text:p>
      <text:p text:style-name="P485"/>
      <text:p text:style-name="P486"><text:span text:style-name="T487">Danija, Suomija ir Švedija patvirtina, kad, kaip</text:span><text:span text:style-name="T488"><text:s/>buvo nurodyta jų derybų dėl prisijungimo prie Šengeno sutarčių metu, kitoms valstybėms narėms, užtikrinančioms vienodą traktavimą, jos netaikys savo pareiškimų pagal Europos konvencijos dėl ekstradicijos 6 straipsnio 1 dalį kaip pagrindo atsisakyti išduot</text:span><text:span text:style-name="T489">i ne Šiaurės valstybių gyventojus.</text:span></text:p>
      <text:p text:style-name="P490">______________</text:p>
      <text:p text:style-name="P491"/>
      <text:p text:style-name="P492"><text:span text:style-name="T493">Pareiškimas dėl sąvokos „piliečiai“</text:span></text:p>
      <text:p text:style-name="P494"/>
      <text:p text:style-name="P495"><text:span text:style-name="T496">Taryba atkreipia dėmesį į valstybių narių įsipareigojimą taikyti 1983 m. kovo 21 d. Europos Tarybos Konvenciją dėl nuteistų asmenų perdavimo visų valstybių narių pi</text:span><text:span text:style-name="T497">liečiams, laikantis tos Konvencijos 3 straipsnio 4 dalies nuostatų.</text:span></text:p>
      <text:p text:style-name="P498"><text:span text:style-name="T499">Pirmoje pastraipoje nurodytas valstybių narių įsipareigojimas nekliudo taikyti šios Konvencijos 7 straipsnio 2 dalį.</text:span></text:p>
      <text:p text:style-name="P500">______________</text:p>
      <text:p text:style-name="P501"/>
      <text:p text:style-name="P502"><text:span text:style-name="T503">Graikijos pareiškimas dėl 5 straipsnio</text:span></text:p>
      <text:p text:style-name="P504"/>
      <text:p text:style-name="P505"><text:span text:style-name="T506">5 straipsnį</text:span><text:span text:style-name="T507"><text:s/>Graikija aiškina remdamasi to straipsnio 3 dalimi. Toks aiškinimas užtikrina, kad bus laikomasi Graikijos konstitucijos nuostatų, kurios:</text:span></text:p>
      <text:p text:style-name="P508"><text:span text:style-name="T509">– aiškiai draudžia išduoti užsienio valstybės pilietį, persekiojamą už veiklą, susijusią su kova už laisvę, ir</text:span></text:p>
      <text:p text:style-name="P510"><text:span text:style-name="T511">–<text:s/></text:span><text:span text:style-name="T512">politinius nusikaltimus skiria nuo vadinamųjų mišrių nusikaltimų, kuriems taikomos kitos taisyklės nei politiniams nusikaltimams.</text:span></text:p>
      <text:p text:style-name="P513">______________</text:p>
      <text:p text:style-name="P514"/>
      <text:p text:style-name="P515"><text:span text:style-name="T516">Portugalijos pareiškimas dėl ekstradicijos, prašomos dėl nusikaltimo, už kurį baudžiama laisvės atėmimu arba</text:span><text:span text:style-name="T517"><text:s/>kalinimu iki gyvos galvos</text:span></text:p>
      <text:p text:style-name="P518"/>
      <text:p text:style-name="P519"><text:span text:style-name="T520">Portugalija, padariusi išlygą dėl 1957 m. Europos konvencijos dėl ekstradicijos, kad ji netaikys ekstradicijos asmenims, kuriuos prašoma išduoti dėl nusikaltimo, už kurį baudžiama laisvės atėmimu arba kalinimu iki gyvos galvos</text:span><text:span text:style-name="T521">, pareiškia, kad tais atvejais, kai prašoma išduoti asmenį dėl nusikaltimo, už kurį baudžiama laisvės atėmimu arba kalinimu iki gyvos galvos, ji taikys ekstradiciją, laikydamasi atitinkamų Portugalijos Respublikos Konstitucijos nuostatų, kurias išaiškino K</text:span><text:span text:style-name="T522">onstitucinis Teismas, tik tuo atveju, jei, jos nuomone, prašymą pateikusi valstybė suteikia pakankamų garantijų, jog ji skatins, vadovaudamasi savo teisės normomis ir praktika dėl nuosprendžių vykdymo, taikyti visas galimas malonės suteikimo priemones, kur</text:span><text:span text:style-name="T523">ios gali būti taikomos išduoti prašomam asmeniui.</text:span></text:p>
      <text:p text:style-name="P524"><text:span text:style-name="T525">Portugalija dar kartą patvirtina, jog ji laikysis įsipareigojimų, prisiimtų pagal esamus tarptautinius susitarimus, visų pirma pagal Konvencijos dėl Portugalijos prisijungimo prie Konvencijos dėl Šengeno su</text:span><text:span text:style-name="T526">tarties taikymo 5 straipsnį.</text:span></text:p>
      <text:soft-page-break/>
      <text:p text:style-name="P527">______________</text:p>
      <text:p text:style-name="P528"/>
      <text:p text:style-name="P529"><text:span text:style-name="T530">Tarybos pareiškimas dėl tolesnio Konvencijos taikymo</text:span></text:p>
      <text:p text:style-name="P531"/>
      <text:p text:style-name="P532"><text:span text:style-name="T533">Taryba pareiškia:</text:span></text:p>
      <text:p text:style-name="P534"><text:span text:style-name="T535">a) kad, jos nuomone, vadovaujantis valstybių narių pateikta informacija turėtų būti periodiškai kontroliuojama:</text:span></text:p>
      <text:p text:style-name="P536"><text:span text:style-name="T537">– kaip ši Konvencija yr</text:span><text:span text:style-name="T538">a įgyvendinama;</text:span></text:p>
      <text:p text:style-name="P539"><text:span text:style-name="T540">– kaip ši Konvencija veikia jai įsigaliojus;</text:span></text:p>
      <text:p text:style-name="P541"><text:span text:style-name="T542">– ar valstybės narės turi galimybę keisti pagal šią Konvenciją padarytas išlygas, siekiant palengvinti ekstradicijos sąlygas arba atšaukti padarytas išlygas;</text:span></text:p>
      <text:p text:style-name="P543"><text:span text:style-name="T544">– kaip apskritai funkcionuoja ekstrad</text:span><text:span text:style-name="T545">icijos procedūra tarp valstybių narių;</text:span></text:p>
      <text:p text:style-name="P546"><text:span text:style-name="T547">b) kad, praėjus metams nuo šios Konvencijos įsigaliojimo, ji svarstys, ar suteikti jurisdikciją Europos Bendrijų Teisingumo Teismui.<text:s/></text:span></text:p>
      <text:p text:style-name="P548"><text:span text:style-name="T549">______________</text:span></text:p>
      <text:p text:style-name="P550"><text:span text:style-name="T551">KONVENCIJA dėl ekstradicijos tarp Europos Sąjungos valstybių<text:s/></text:span><text:span text:style-name="T552">narių</text:span></text:p>
      <text:p text:style-name="P553"/>
      <text:p text:style-name="P554"><text:span text:style-name="T555">PAAIŠKINAMASIS PRANEŠIMAS</text:span></text:p>
      <text:p text:style-name="P556"><text:span text:style-name="T557">(1997 m. gegužės 26 d. Tarybos patvirtintas tekstas)</text:span></text:p>
      <text:p text:style-name="P558"><text:span text:style-name="T559">(97/C 191/03)</text:span></text:p>
      <text:p text:style-name="P560"/>
      <text:p text:style-name="P561"><text:span text:style-name="T562">BENDRA INFORMACIJA</text:span></text:p>
      <text:p text:style-name="P563"/>
      <text:p text:style-name="P564"><text:span text:style-name="T565">a) 1993 m. rugsėjo 28 d. ministrų susitikime Limelette valstybių narių teisingumo ministrai susitarė dėl deklaracijos, vėliau</text:span><text:span text:style-name="T566"><text:s/>priimtos 1993 m. lapkričio 29–30 d. vykusiame Teisingumo ir vidaus reikalų tarybos posėdyje, kuria jie pavedė Europos Sąjungos kompetentingoms institucijoms išnagrinėti klausimą, ar tikslinga valstybėms narėms tarpusavyje sudaryti ekstradicijos konvenciją</text:span><text:span text:style-name="T567">, kuri papildytų 1957 m. Europos Tarybos Europos konvenciją dėl ekstradicijos ir pakeistų tam tikras jos nuostatas.</text:span></text:p>
      <text:p text:style-name="P568"><text:span text:style-name="T569">Tuo tikslu buvo sudaryta darbo programa, kurioje buvo numatyta išnagrinėti ekstradicijos procedūras ir praktines ekstradicijos sąlygas, siek</text:span><text:span text:style-name="T570">iant jas paspartinti ir supaprastinti ir taip palengvinti ekstradiciją.</text:span></text:p>
      <text:p text:style-name="P571"><text:span text:style-name="T572">1994 m. birželio 10 d. Taryba, atsižvelgdama į iki tol atliktą darbą, nusprendė, kad pirmiausia dėmesys turėtų būti skiriamas konkretiems klausimams, susijusiems su bylomis, kuriose as</text:span><text:span text:style-name="T573">menys sutinka dėl savo ekstradicijos. Taip buvo Tarybos parengta ir 1995 m. kovo 10 d. visų valstybių narių pasirašyta Konvencija dėl supaprastintos ekstradicijos tvarkos, taikoma sutikimą duodantiems asmenims</text:span><text:span text:style-name="T574">1.</text:span></text:p>
      <text:p text:style-name="P575"><text:span text:style-name="T576">Vėliau darbas buvo tęsiamas kitais pradinės<text:s/></text:span><text:span text:style-name="T577">programos klausimais, remiantis straipsnių projektais, ilgainiui apėmusiais įvairias procesinio ir materialinio pobūdžio nuostatas. Pirmiausia dėl pastarųjų nuostatų buvo reikalingas politinis Tarybos įsikišimas, ji įvairiais atvejais davė tikslius nurodym</text:span><text:span text:style-name="T578">us institucijoms, dalyvavusioms rengiant tekstą.</text:span></text:p>
      <text:p text:style-name="P579"><text:span text:style-name="T580">1996 m. rugsėjo 27 d. Taryba parengė Konvenciją dėl ekstradicijos tarp Europos Sąjungos valstybių narių, tą pačią dieną ją pasirašė visos valstybės narės</text:span><text:span text:style-name="T581">2.</text:span></text:p>
      <text:p text:style-name="P582"><text:span text:style-name="T583">Konvenciją sudaro preambulė, 20 straipsnių ir šeši<text:s/></text:span><text:span text:style-name="T584">priede, kuris yra neatskiriama Konvencijos dalis, pateikti pareiškimai.</text:span></text:p>
      <text:p text:style-name="P585"><text:span text:style-name="T586">b) Konvencijos parengimo motyvai yra aiškiai išdėstyti preambulėje.</text:span></text:p>
      <text:p text:style-name="P587"><text:span text:style-name="T588">Kaip rodo 1993 m. priimta deklaracija, Taryba nuo pat veiklos, vykdomos pagal Europos Sąjungos sutarties VI antraš</text:span><text:span text:style-name="T589">tinę dalį, kuria siekiama pagerinti bendradarbiavimą baudžiamųjų bylų srityje, pradžios laikėsi nuomonės, kad ekstradicija vaidina esminį vaidmenį sudarant geresnes sąlygas valstybėms narėms naudotis baudžiamąja jurisdikcija.</text:span></text:p>
      <text:p text:style-name="P590"><text:span text:style-name="T591">Tuo pat metu buvo pareikšta be</text:span><text:span text:style-name="T592">ndra nuomonė, kad dideli valstybių narių baudžiamosios politikos panašumai ir pirmiausia savitarpio pasitikėjimas nacionalinių teisingumo sistemų veikimu, ypač valstybių narių gebėjimas užtikrinti, kad baudžiamuosiuose teismo procesuose būtų gerbiami įsipa</text:span><text:span text:style-name="T593">reigojimai, prisiimti pagal Žmogaus teisių ir pagrindinių laisvių apsaugos konvenciją, duoda pagrindą ir svarbiausių ekstradicijos aspektų (ekstradicijos sąlygų, atsisakymo motyvų, išimties taisyklių ir kt.) keitimui.</text:span></text:p>
      <text:p text:style-name="P594"><text:span text:style-name="T595">Be to, pagal Europos Sąjungos sutartie</text:span><text:span text:style-name="T596">s VI antraštinę dalį vykdoma veikla prieš įvairias sunkias nusikaltimų formas vis labiau išryškino tai, kad ekstradicijos klausimais tik ryžtingas įsikišimas, pakeičiantis materialines sąlygas, galėtų gerokai pagerinti bendradarbiavimą svarbiausiose baudži</text:span><text:span text:style-name="T597">amosiose bylose, pvz., bylose dėl teroristų nusikaltimų ar organizuoto nusikalstamumo.<text:s/></text:span></text:p>
      <text:p text:style-name="P598"/>
      <text:p text:style-name="P599"><text:span text:style-name="T600">1</text:span><text:span text:style-name="T601"><text:s/></text:span><text:span text:style-name="T602">OL</text:span><text:span text:style-name="T603"><text:s/>C 78, 1995 03 30, 1 p.</text:span></text:p>
      <text:p text:style-name="P604"><text:span text:style-name="T605">1</text:span><text:span text:style-name="T606"><text:s/></text:span><text:span text:style-name="T607">OL</text:span><text:span text:style-name="T608"><text:s/>C 78, 1995 03 30, 1 p.</text:span></text:p>
      <text:p text:style-name="P609"><text:span text:style-name="T610">2</text:span><text:span text:style-name="T611"><text:s/></text:span><text:span text:style-name="T612">OL C</text:span><text:span text:style-name="T613"><text:s/>313, 1996 10 23, 11 p.</text:span></text:p>
      <text:p text:style-name="P6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0:00Z</meta:creation-date>
    <dc:date>2015-06-21T22:00:00Z</dc:date>
    <meta:template xlink:href="Normal" xlink:type="simple"/>
    <meta:editing-cycles>2</meta:editing-cycles>
    <meta:editing-duration>PT0S</meta:editing-duration>
    <meta:document-statistic meta:page-count="11" meta:paragraph-count="211" meta:word-count="3629" meta:character-count="27734" meta:row-count="694" meta:non-whitespace-character-count="24316"/>
  </office:meta>
</office:document-meta>
</file>