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<text:span text:style-name="T7">DĖL FINANSŲ MINISTRO 2002<text:s/></text:span><text:span text:style-name="T8">M</text:span><text:span text:style-name="T9">. BIRŽELIO 5<text:s/></text:span><text:span text:style-name="T10">D</text:span><text:span text:style-name="T11">. ĮSAKYMO N</text:span><text:span text:style-name="T12">R</text:span><text:span text:style-name="T13">. 154 „DĖL LIETUVOS RESPUBLIKOS AKCIZŲ ĮSTATYMO ĮGYVENDINIMO“ PAKEITIMO</text:span></text:p>
      <text:p text:style-name="P14"/>
      <text:p text:style-name="P15">2008 m. spalio 10 d. Nr. 1K-318</text:p>
      <text:p text:style-name="P16">Vilnius</text:p>
      <text:p text:style-name="P17"/>
      <text:p text:style-name="P18"><text:span text:style-name="T19">Pakeičiu</text:span><text:span text:style-name="T20"><text:s/>Akcizų už energetinius produktus, panaudotus Lietuvos Respublikos akcizų įstatymo 41 straipsnio 1 dalies 3–7 punktuose nurodytais tikslais, grąžinimo taisyklių, patvirtintų Lietuvos Respublikos finansų ministro 2002 m. birželio 5 d. įsakymu Nr. 154 „Dėl Lietuvos Respublikos akcizų įstatymo įgyvendinimo“ (Žin., 2002, Nr.<text:s/></text:span><text:a xlink:href="https://www.e-tar.lt/portal/lt/legalAct/TAR.D75E99E6D5E7" office:target-frame-name="_blank" xlink:show="new"><text:span text:style-name="T21">58-2371</text:span></text:a><text:span text:style-name="T22">; 2004, Nr.<text:s/></text:span><text:a xlink:href="https://www.e-tar.lt/portal/lt/legalAct/TAR.E48AFF24996F" office:target-frame-name="_blank" xlink:show="new"><text:span text:style-name="T23">62-2223</text:span></text:a><text:span text:style-name="T24">), 2 punktą ir išdėstau jį taip:</text:span></text:p>
      <text:p text:style-name="P25"><text:span text:style-name="T26">„</text:span><text:span text:style-name="T27">2</text:span><text:span text:style-name="T28">. Už energetinius produktus sumokėti akcizai grąžinami asmenims, panaudojusiems šiuos produktus Akcizų įstatymo 41 straipsnio 1 dalies 3–7 punktuose nurodytais tikslais. Akcizai, sumokėti už energetinius produktus, išpilstytus į mažmeninei prekybai skirtą pakuotę ir skirtus parduoti, grąžinami asmenims, išpilsčiusiems ir pardavusiems šiuos produktus.“</text:span></text:p>
      <text:p text:style-name="P29"/>
      <text:p text:style-name="P30"/>
      <text:p text:style-name="P31"/>
      <text:p text:style-name="P32"><text:span text:style-name="T33">FINANSŲ MINISTRAS</text:span><text:span text:style-name="T3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4-26T07:44:00Z</meta:creation-date>
    <dc:date>2016-04-26T07:44:00Z</dc:date>
    <meta:template xlink:href="Normal" xlink:type="simple"/>
    <meta:editing-cycles>2</meta:editing-cycles>
    <meta:editing-duration>PT0S</meta:editing-duration>
    <meta:document-statistic meta:page-count="1" meta:paragraph-count="10" meta:word-count="155" meta:character-count="1172" meta:row-count="38" meta:non-whitespace-character-count="1027"/>
  </office:meta>
</office:document-meta>
</file>