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language-asian="lt" style:country-asian="LT"/>
    </style:style>
    <style:style style:name="P9" style:parent-style-name="Normal" style:family="paragraph">
      <style:paragraph-properties fo:text-align="center"/>
      <style:text-properties fo:font-weight="bold" style:font-weight-asian="bold" style:font-weight-complex="bold" fo:color="#000000" style:language-asian="lt" style:country-asian="LT"/>
    </style:style>
    <style:style style:name="P10" style:parent-style-name="Normal" style:family="paragraph">
      <style:paragraph-properties fo:text-align="center"/>
      <style:text-properties style:font-weight-complex="bold" fo:color="#000000" style:language-asian="lt" style:country-asian="LT"/>
    </style:style>
    <style:style style:name="P11" style:parent-style-name="Normal" style:family="paragraph">
      <style:paragraph-properties fo:text-align="center"/>
      <style:text-properties style:font-weight-complex="bold" fo:color="#000000" style:language-asian="lt" style:country-asian="LT"/>
    </style:style>
    <style:style style:name="P12" style:parent-style-name="Normal" style:family="paragraph">
      <style:paragraph-properties fo:text-align="center"/>
      <style:text-properties style:font-weight-complex="bold" fo:color="#000000"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center"/>
      <style:text-properties fo:font-weight="bold" style:font-weight-asian="bold" style:font-weight-complex="bold"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fo:font-weight="bold" style:font-weight-asian="bold" style:font-weight-complex="bold"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P110" style:parent-style-name="Normal" style:family="paragraph">
      <style:paragraph-properties fo:text-align="center"/>
      <style:text-properties fo:font-weight="bold" style:font-weight-asian="bold" style:font-weight-complex="bold"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text-align="center"/>
      <style:text-properties fo:font-weight="bold" style:font-weight-asian="bold" style:font-weight-complex="bold"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center"/>
      <style:text-properties fo:font-weight="bold" style:font-weight-asian="bold" style:font-weight-complex="bold"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P1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text-properties fo:font-weight="bold" style:font-weight-asian="bold" style:font-weight-complex="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P160" style:parent-style-name="Normal" style:family="paragraph">
      <style:paragraph-properties fo:text-align="center"/>
      <style:text-properties fo:font-weight="bold" style:font-weight-asian="bold" style:font-weight-complex="bold"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text-align="center"/>
      <style:text-properties fo:font-weight="bold" style:font-weight-asian="bold" style:font-weight-complex="bold"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center"/>
      <style:text-properties fo:font-weight="bold" style:font-weight-asian="bold" style:font-weight-complex="bold"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fo:text-align="center"/>
      <style:text-properties fo:font-weight="bold" style:font-weight-asian="bold" style:font-weight-complex="bold"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fo:text-align="center"/>
      <style:text-properties fo:font-weight="bold" style:font-weight-asian="bold" style:font-weight-complex="bold"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center"/>
      <style:text-properties fo:font-weight="bold" style:font-weight-asian="bold" style:font-weight-complex="bold"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P217" style:parent-style-name="Normal" style:family="paragraph">
      <style:paragraph-properties fo:text-align="center"/>
      <style:text-properties fo:font-weight="bold" style:font-weight-asian="bold" style:font-weight-complex="bold"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indent="0.4923in"/>
      <style:text-properties fo:text-transform="uppercase" fo:color="#000000" style:language-asian="lt" style:country-asian="LT"/>
    </style:style>
    <style:style style:name="TableColumn225" style:family="table-column">
      <style:table-column-properties style:column-width="3.3465in"/>
    </style:style>
    <style:style style:name="TableColumn226" style:family="table-column">
      <style:table-column-properties style:column-width="3.3472in"/>
    </style:style>
    <style:style style:name="Table224" style:family="table">
      <style:table-properties style:width="6.6937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text-transform="uppercase"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text-transform="uppercase" fo:color="#000000"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S U S I T A R I M A S</text:span></text:p>
      <text:p text:style-name="P9">TARP LIETUVOS RESPUBLIKOS VYRIAUSYBĖS IR LENKIJOS RESPUBLIKOS VYRIAUSYBĖS DĖL SKUBAUS PRANEŠIMO, ĮVYKUS BRANDUOLINEI AVARIJAI, IR BENDRADARBIAVIMO BRANDUOLINIO SAUGUMO IR RADIACINĖ APSAUGOS SRITYSE</text:p>
      <text:p text:style-name="P10"/>
      <text:p text:style-name="P11">1995 m. birželio 2 d.</text:p>
      <text:p text:style-name="P12">Vilnius</text:p>
      <text:p text:style-name="P13"/>
      <text:p text:style-name="P14"><text:span text:style-name="T15">LIETUVOS RESPUBLIKOS VYRIAUSYBĖ ir</text:span></text:p>
      <text:p text:style-name="P16"><text:span text:style-name="T17">LENKIJOS RESPUBLIKOS VYRIAUSYBĖ, toliau vadinamos „Susitariančiomis Šalimis“,</text:span></text:p>
      <text:p text:style-name="P18">ATSIŽVELGDAMOS į 1975 m. rugpjūčio 1 d. Saugumo ir Bendradarbiavimo Europoje Konferencijos Baigiamojo Akto nuostatas,</text:p>
      <text:p text:style-name="P19">ATSIŽVELGDAMOS į 1986 m. rugsėjo 26 d. Konvenciją dėl skubaus pranešimo, įvykus branduolinei avarijai (toliau vadinama „TATENOS Konvencija“),</text:p>
      <text:p text:style-name="P20">STIPRINDAMOS draugiškus ryšius, įtvirtintus 1994 m. balandžio 26 d. Lietuvos Respublikos ir Lenkijos Respublikos Draugiškų santykių ir gero kaimyninio bendradarbiavimo sutartimi,</text:p>
      <text:p text:style-name="P21">SIEKDAMOS toliau stiprinti tarptautinį bendradarbiavimą saugiai panaudojant branduolinę energiją ir radiacines technologijas,</text:p>
      <text:p text:style-name="P22">ĮSITIKINUSIOS, jog visapusiškas bendradarbiavimas tarp valstybių, įskaitant abipusę paramą avarinėse situacijose, padidins radiacinį saugumą, tuo sumažindamas riziką bei galimas branduolinių avarijų pasekmes bei pagerins radiacinės apsaugos infrastruktūrą,</text:p>
      <text:p text:style-name="P23">SUSITARĖ:</text:p>
      <text:p text:style-name="P24"/>
      <text:p text:style-name="P25"><text:span text:style-name="T26">TAIKYMO SRITYS</text:span></text:p>
      <text:p text:style-name="P27"/>
      <text:p text:style-name="P28"><text:span text:style-name="T29">1</text:span><text:span text:style-name="T30"><text:s/>straipsnis</text:span></text:p>
      <text:p text:style-name="P31"/>
      <text:p text:style-name="P32"><text:span text:style-name="T33">1</text:span><text:span text:style-name="T34">.<text:s/></text:span><text:span text:style-name="T35">Įrenginiai, veikla (toliau vadinami „branduoliniai įrenginiai“ ir „branduolinė veikla“) ir avarijos, minimos šiame Susitarime, yra apibrėžti TATENOS Konvencijos 1 ir 3 straipsniuose.</text:span></text:p>
      <text:p text:style-name="P36"><text:span text:style-name="T37">2</text:span><text:span text:style-name="T38">. Šio Susitarimo tikslas yra sumažinti avarijų, paminėtų 1 dalyje, r</text:span><text:span text:style-name="T39">iziką bei pasekmes, taip pat sukurti plataus dvišalio bendradarbiavimo struktūrą bet kurioje bendro suinteresuotumo srityje, siekiant branduolinio saugumo ir radiacinės apsaugos.</text:span></text:p>
      <text:p text:style-name="P40"/>
      <text:p text:style-name="P41"><text:span text:style-name="T42">SKUBUS PRANEŠIMAS</text:span></text:p>
      <text:p text:style-name="P43"/>
      <text:p text:style-name="P44"><text:span text:style-name="T45">2</text:span><text:span text:style-name="T46"><text:s/>straipsnis</text:span></text:p>
      <text:p text:style-name="P47"/>
      <text:p text:style-name="P48"><text:span text:style-name="T49">1</text:span><text:span text:style-name="T50">. Jeigu įvyksta avarija,<text:s/></text:span><text:span text:style-name="T51">susijusi su branduoliniu įrenginiu ar branduoline veikla Susitariančių Šalių teritorijoje, dėl ko įvyksta ar gali įvykti radioaktyviųjų medžiagų išmetimas ir jeigu toks išmetimas gali paveikti teritorijas, esančias už Susitariančių Šalių teritorijų, Susita</text:span><text:span text:style-name="T52">rianti Šalis, kurios teritorijoje įvyko avarija, privalo nedelsdama informuoti kitą Susitariančią Šalį tiesiogiai. Ji taip pat greitai pateikia turimą informaciją, kadangi tai svarbu mažinant radiologines pasekmes, kaip nurodyta TATENOS Konvencijos 5.1 str</text:span><text:span text:style-name="T53">aipsnyje.</text:span></text:p>
      <text:p text:style-name="P54"><text:span text:style-name="T55">2</text:span><text:span text:style-name="T56">. Informacija pagal šio Susitarimo 2.1 straipsnį privalo būti papildoma pagal situacijos kaitą atitinkama informacija tol, kol Susitariančios Šalies kompetentingos institucijos laiko būtina.</text:span></text:p>
      <text:p text:style-name="P57"><text:span text:style-name="T58">3</text:span><text:span text:style-name="T59">. Susitariančios Šalys, pateikdamos informaci</text:span><text:span text:style-name="T60">ją pagal šio Susitarimo 2 straipsnį, kiek tai praktiškai įmanoma greitai, atsako į kitos Susitariančios Šalies užklausimus dėl tolimesnės informacijos arba konsultacijų.</text:span></text:p>
      <text:p text:style-name="P61"><text:span text:style-name="T62">4</text:span><text:span text:style-name="T63">. Jeigu radiacijos kontrolės sistema vienoje iš Susitariančių Šalių užregistruoja</text:span><text:span text:style-name="T64"><text:s/>radiacijos lygį, aukštesnį nei susitarta, ir tai nėra išmetimų iš branduolinių įrenginių ar branduolinės veiklos jos teritorijoje rezultatas, ji nedelsdama privalo pranešti kitai Susitariančiai Šaliai ir privalo tęsti informacijos teikimą kitai šaliai.</text:span></text:p>
      <text:p text:style-name="P65"><text:span text:style-name="T66">5</text:span><text:span text:style-name="T67">. Pirmoji informacija anglų kalba bus gaunama tiesiogiai per nuolatinius oficialius kontaktinius padalinius:</text:span></text:p>
      <text:p text:style-name="P68">Lietuvos Respublikoje:</text:p>
      <text:p text:style-name="P69">Valstybinės atominės energetikos saugos inspekcija (VATESI), Vilnius.</text:p>
      <text:p text:style-name="P70">Telephone: (+ 370 2) 62 44 29, (+ 370 2) 62 41 41</text:p>
      <text:p text:style-name="P71">Fax: (+ 370 2) 61 44 87</text:p>
      <text:p text:style-name="P72">Lenkijos Respublikoje:</text:p>
      <text:p text:style-name="P73">Centrinė radiologinės apsaugos laboratorija, Varšuva.</text:p>
      <text:p text:style-name="P74">Telex: 817 885 CELOR PL</text:p>
      <text:p text:style-name="P75">Telephone: (+ 48.22) 11.15.15</text:p>
      <text:p text:style-name="P76">Fax: (+ 48.22) 11.16.16</text:p>
      <text:p text:style-name="P77"/>
      <text:p text:style-name="P78"><text:span text:style-name="T79">KEITIMASIS INFORMACIJA</text:span></text:p>
      <text:p text:style-name="P80"/>
      <text:p text:style-name="P81"><text:span text:style-name="T82">3</text:span><text:span text:style-name="T83"><text:s/>straipsnis</text:span></text:p>
      <text:p text:style-name="P84"/>
      <text:p text:style-name="P85"><text:span text:style-name="T86">1</text:span><text:span text:style-name="T87">. Susitariančios Šalys<text:s/></text:span><text:span text:style-name="T88">keisis informacija apie veikiančius branduolinius įrenginius, taip pat apie planuojamus ar statomus, paleidžiamus ir išmontuojamus ar jau išmontuotus branduolinius įrenginius Valstybių teritorijose ir atitinkama informacija apie veiklą, susijusią su rizika</text:span><text:span text:style-name="T89"><text:s/>dėl nenormalių radioaktyviųjų medžiagų išmetimo. Tokia informacija privalo būti teikiama vieną kartą per metus.</text:span></text:p>
      <text:p text:style-name="P90"><text:span text:style-name="T91">2</text:span><text:span text:style-name="T92">. Susitariančios Šalys praneša viena kitai kaip galima greičiau apie reikšmingus pasikeitimus jų Valstybių teritorijose esančiuose branduo</text:span><text:span text:style-name="T93">liniuose įrenginiuose ar vykdomoje veikloje.</text:span></text:p>
      <text:p text:style-name="P94"><text:span text:style-name="T95">3</text:span><text:span text:style-name="T96">. Susitariančios Šalys nedelsiant praneša viena kitai apie bet kokią neteisėtą veiklą, susijusią su branduolinėmis medžiagomis, radioaktyviaisiais šaltiniais ar atliekomis, išaiškintais Valstybių teritorijo</text:span><text:span text:style-name="T97">se, jeigu yra pagrįsta prielaida, kad ši informacija gali būti naudinga kitai Susitariančiai Šaliai.</text:span></text:p>
      <text:p text:style-name="P98"><text:span text:style-name="T99">4</text:span><text:span text:style-name="T100">. Pagal 6 straipsnį abiejų Susitariančių Šalių kompetentingos institucijos nustatys šio Susitarimo 3.1, 3.2 ir 3.3 straipsnių tikslus ir jų įgyvendini</text:span><text:span text:style-name="T101">mo metodus. Šios institucijos susitars, kuriais konkrečiais duomenimis reikėtų keistis pagal šio straipsnio sąlygas.</text:span></text:p>
      <text:p text:style-name="P102"><text:span text:style-name="T103">5</text:span><text:span text:style-name="T104">. Susitarianti Šalis, gaunanti informaciją, įpareigota konsultuoti kitą Susitariančią Šalį dėl bet kokių tolimesnių šios informacijos<text:s/></text:span><text:span text:style-name="T105">patikslinimų.</text:span></text:p>
      <text:p text:style-name="P106"/>
      <text:p text:style-name="P107"><text:span text:style-name="T108">4</text:span><text:span text:style-name="T109"><text:s/>straipsnis</text:span></text:p>
      <text:p text:style-name="P110"/>
      <text:p text:style-name="P111"><text:span text:style-name="T112">Informacija, kuria keičiamasi pagal 3 straipsnį, bus skirstoma kategorijomis į slaptą ir viešą. Jeigu Susitarianti Šalis, perduodanti informaciją, laikys kad reikalavimas dėl konfidencialumo yra būtinas, ji privalo kitai<text:s/></text:span><text:span text:style-name="T113">Šaliai aiškiai nurodyti šios informacijos konfidencialumo pobūdį. Tik kompetentingos institucijos ar kiti vyriausybiniai kiekvienos Susitariančios Šalies organai gali naudotis informacija, skirta slaptam naudojimui. Be informaciją teikiančios Susitariančio</text:span><text:span text:style-name="T114">s Šalies leidimo raštu tokia konfidenciali informacija negali būti perduodama trečiajai šaliai.</text:span></text:p>
      <text:p text:style-name="P115"/>
      <text:p text:style-name="P116"><text:span text:style-name="T117">MOKSLINIS IR TECHNINIS BENDRADARBIAVIMAS<text:s/></text:span></text:p>
      <text:p text:style-name="P118"/>
      <text:p text:style-name="P119"><text:span text:style-name="T120">5</text:span><text:span text:style-name="T121"><text:s/>straipsnis<text:s/></text:span></text:p>
      <text:p text:style-name="P122"/>
      <text:p text:style-name="P123"><text:span text:style-name="T124">Susitariančios Šalys skatina ir paremia mokslinį, techninį ir kitą bendradarbiavimą tarp at</text:span><text:span text:style-name="T125">itinkamų pareigūnų bei tarp mokslo tyrimo institutų bei visuomeninių organizacijų, dirbančių abiejose Susitariančiose Šalyse branduolinio saugumo bei radiacinės apsaugos srityse. Greta kitų bendradarbiavimo sričių, šis bendradarbiavimas apims radioaktyviųj</text:span><text:span text:style-name="T126">ų išmetimų monitoringą, planavimą radiacinių nelaimių atvejams, abipusę paramą įvykus branduolinei avarijai ar tyrimo radiologinei nelaimei bei panaudoto branduolinio kuro ir radioaktyviųjų atliekų valymą.</text:span></text:p>
      <text:p text:style-name="P127"/>
      <text:p text:style-name="P128"><text:span text:style-name="T129">KOMPETENTINGOS INSTITUCIJOS</text:span></text:p>
      <text:p text:style-name="P130"/>
      <text:p text:style-name="P131"><text:span text:style-name="T132">6</text:span><text:span text:style-name="T133"><text:s/>straipsnis</text:span></text:p>
      <text:p text:style-name="P134"/>
      <text:p text:style-name="P135"><text:span text:style-name="T136">1</text:span><text:span text:style-name="T137">. Šį Susitarimą įgyvendina dviejų Valstybių kompetentingos institucijos pagal tarpusavio susitarimą dėl Susitarimo įsipareigojimų vykdymo.</text:span></text:p>
      <text:p text:style-name="P138"><text:span text:style-name="T139">2</text:span><text:span text:style-name="T140">. Kompetentingų institucijų įgaliotiniai susitinka, kai būtina ir kada būtina, bet ne rečiau kai</text:span><text:span text:style-name="T141">p kartą per metus, konsultuojasi einamaisiais šio Susitarimo įgyvendinimo klausimais. Tokių posėdžių laikas, vieta ir darbotvarkė turi būti aptarta iš anksto.</text:span></text:p>
      <text:p text:style-name="P142"><text:span text:style-name="T143">3</text:span><text:span text:style-name="T144">. Šio Susitarimo tikslu „kompetentingos institucijos“ yra:</text:span></text:p>
      <text:p text:style-name="P145">Lietuvos Respublikoje:</text:p>
      <text:p text:style-name="P146">Energetikos ministerija;</text:p>
      <text:p text:style-name="P147">Lenkijos Respublikoje:</text:p>
      <text:p text:style-name="P148"><text:span text:style-name="T149">Nacionalinė atominės energetikos agentūra.</text:span></text:p>
      <text:p text:style-name="P150"><text:span text:style-name="T151">4</text:span><text:span text:style-name="T152">. Kiekviena iš Susitariančių Šalių nedelsdama diplomatiniais kanalais informuoja kitą Šalį apie bet kokius kompetentingų institucijų ir jų koordinačių pasikeitimus.</text:span></text:p>
      <text:p text:style-name="P153"/>
      <text:p text:style-name="P154"><text:span text:style-name="T155">KITOS SĄLYGOS</text:span></text:p>
      <text:p text:style-name="P156"/>
      <text:p text:style-name="P157"><text:span text:style-name="T158">7</text:span><text:span text:style-name="T159"><text:s/>straipsnis</text:span></text:p>
      <text:p text:style-name="P160"/>
      <text:p text:style-name="P161"><text:span text:style-name="T162">Susitariančios Šalys nereikš pretenzijų kitai Susitariančiai Šaliai dėl išlaidų, kurios gali susidaryti keičiantis informacija pagal šį Susitarimą.</text:span></text:p>
      <text:p text:style-name="P163"/>
      <text:p text:style-name="P164"><text:span text:style-name="T165">8</text:span><text:span text:style-name="T166"><text:s/>straipsnis</text:span></text:p>
      <text:p text:style-name="P167"/>
      <text:p text:style-name="P168"><text:span text:style-name="T169">Šis Susitarimas nedaro įtakos Susitariančių Šalių<text:s/></text:span><text:span text:style-name="T170">įsipareigojimams, kylantiems bet kurių kitų tarptautinių anksčiau pasirašytų susitarimų pagrindu.</text:span></text:p>
      <text:p text:style-name="P171"/>
      <text:p text:style-name="P172"><text:span text:style-name="T173">9</text:span><text:span text:style-name="T174"><text:s/>straipsnis</text:span></text:p>
      <text:p text:style-name="P175"/>
      <text:p text:style-name="P176"><text:span text:style-name="T177">Šio Susitarimo nuostatos gali būti pakeistos bet kuriuo metu Susitariančių Šalių susitarimu, pasirašant papildomą susitarimą tarp Susitar</text:span><text:span text:style-name="T178">iančių Šalių. Šis papildomas susitarimas įsigalioja pagal tokią tvarką, kaip ir šis Susitarimas.</text:span></text:p>
      <text:p text:style-name="P179"/>
      <text:p text:style-name="P180"><text:span text:style-name="T181">10</text:span><text:span text:style-name="T182"><text:s/>straipsnis</text:span></text:p>
      <text:p text:style-name="P183"/>
      <text:p text:style-name="P184"><text:span text:style-name="T185">1</text:span><text:span text:style-name="T186">. Bet koks ginčas dėl šio Susitarimo sąlygų aiškinimo ar taikymo sprendžiamas derybų būdu tarp Susitariančių šalių kompetentingų<text:s/></text:span><text:span text:style-name="T187">valdžios atstovų.</text:span></text:p>
      <text:p text:style-name="P188"><text:span text:style-name="T189">2</text:span><text:span text:style-name="T190">. Jeigu toks ginčas tarp Susitariančių Šalių negali būti išspręstas per šešių mėnesių laikotarpį, kaip numatyta pagal 10.1 straipsnį, bet kurios Susitariančios Šalies prašymu<text:s/></text:span><text:soft-page-break/><text:span text:style-name="T191">perduodamas spręsti arbitražui pagal tvarką, kaip numatyta</text:span><text:span text:style-name="T192"><text:s/>TATENOS Konvencijos 11.2 straipsnyje.</text:span></text:p>
      <text:p text:style-name="P193"/>
      <text:p text:style-name="P194"><text:span text:style-name="T195">11</text:span><text:span text:style-name="T196"><text:s/>straipsnis</text:span></text:p>
      <text:p text:style-name="P197"/>
      <text:p text:style-name="P198"><text:span text:style-name="T199">Susitarimas įsigalioja tada, kai Susitariančios Šalys raštu praneša viena kitai apie vietinių reikalavimų šiems susitarimams įsigaliojimo įvykdymą; Susitarimas įsigalioja nuo tos dienos, kada buv</text:span><text:span text:style-name="T200">o gautas paskutinis pranešimas.</text:span></text:p>
      <text:p text:style-name="P201"/>
      <text:p text:style-name="P202"><text:span text:style-name="T203">12</text:span><text:span text:style-name="T204"><text:s/>straipsnis</text:span></text:p>
      <text:p text:style-name="P205"/>
      <text:p text:style-name="P206"><text:span text:style-name="T207">1</text:span><text:span text:style-name="T208">. Šis Susitarimas yra neterminuotas.</text:span></text:p>
      <text:p text:style-name="P209"><text:span text:style-name="T210">2</text:span><text:span text:style-name="T211">. Kiekviena iš Susitariančių Šalių gali bet kuriuo metu denonsuoti šį Susitarimą, iš anksto pranešdama raštu apie savo ketinimą kitai Susitariančiai Šaliai.<text:s/></text:span><text:span text:style-name="T212">Susitarimas nustoja galiojęs praėjus vieneriems metams nuo tokio pranešimo gavimo datos.</text:span></text:p>
      <text:p text:style-name="P213"/>
      <text:p text:style-name="P214"><text:span text:style-name="T215">13</text:span><text:span text:style-name="T216"><text:s/>straipsnis</text:span></text:p>
      <text:p text:style-name="P217"/>
      <text:p text:style-name="P218"><text:span text:style-name="T219">Susitariančios Šalys susitaria pradėti taikyti šį Susitarimą nuo pasirašymo datos.</text:span></text:p>
      <text:p text:style-name="P220"><text:span text:style-name="T221">Pasirašyta Varšuvoje 1995 m. birželio 2 d. dviem egzempliori</text:span><text:span text:style-name="T222">ais, kiekvienas lenkų, lietuvių ir anglų kalbomis, visi trys tekstai turi vienodą galią. Esant skirtingam Susitarimo aiškinimui, pagrindiniu tekstu laikomas tekstas anglų kalba.</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Lietuvos Respublikos Vyriausybės vardu</text:p>
          </table:table-cell>
          <table:table-cell table:style-name="TableCell230">
            <text:p text:style-name="P231"><text:span text:style-name="T232">Lenkijos Respublikos Vyriausybės vardu</text:span></text:p>
          </table:table-cell>
        </table:table-row>
      </table:table>
      <text:p text:style-name="P233"><text:span text:style-name="T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51:00Z</meta:creation-date>
    <dc:date>2015-09-20T14:51:00Z</dc:date>
    <meta:template xlink:href="Normal" xlink:type="simple"/>
    <meta:editing-cycles>2</meta:editing-cycles>
    <meta:editing-duration>PT0S</meta:editing-duration>
    <meta:document-statistic meta:page-count="4" meta:paragraph-count="87" meta:word-count="1085" meta:character-count="8838" meta:row-count="290" meta:non-whitespace-character-count="7840"/>
  </office:meta>
</office:document-meta>
</file>