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3 M. KOVO 3 D. ĮSAKYMO NR. 3D-74 „DĖL VALSTYBINĖS AUGALŲ APSAUGOS TARNYBOS NUOSTATŲ PATVIRTINIMO“ PAKEITIMO</text:p>
      <text:p text:style-name="P6"/>
      <text:p text:style-name="P7">2008 m. spalio 1 d. Nr. 3D-534</text:p>
      <text:p text:style-name="P8">Vilnius</text:p>
      <text:p text:style-name="P9"/>
      <text:p text:style-name="P10"/>
      <text:p text:style-name="P11"><text:span text:style-name="T12">Pakeičiu</text:span><text:s/>Valstybinės augalų apsaugos tarnybos nuostatus, patvirtintus Lietuvos Respublikos žemės ūkio ministro 2003 m. kovo 3 d. įsakymu Nr. 3D-74 „Dėl Valstybinės augalų apsaugos tarnybos nuostatų patvirtinimo“ (Žin., 2003, Nr.<text:s/><text:a xlink:href="https://www.e-tar.lt/portal/lt/legalAct/TAR.D166978A2BF0" office:target-frame-name="_blank" xlink:show="new"><text:span text:style-name="T13">26-1056</text:span></text:a>):</text:p>
      <text:p text:style-name="P14">1. Papildau 8.3.10 punktu:</text:p>
      <text:p text:style-name="P15">„8.3.10. žmonių maistui ir gyvūnų pašarams neskirtų genetiškai modifikuotų augalų, augalinių produktų ir dauginamosios medžiagos, įvežamos į Lietuvos Respubliką ir Europos Sąjungą bei vežamos tranzitu, patikrinimą ir genetiškai modifikuotų augalų (kitų nei sėklinių) pasėlių kontrolę;“.</text:p>
      <text:p text:style-name="P16">2. Išbraukiu 12 punkte žodžius „suderinęs su žemės ūkio ministru“.</text:p>
      <text:p text:style-name="P17"/>
      <text:p text:style-name="P18"/>
      <text:p text:style-name="P19"/>
      <text:p text:style-name="P20">ŽEMĖS ŪKIO MINISTRĖ<text:s/>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0-09T07:45:00Z</meta:creation-date>
    <dc:date>2019-10-09T07:45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94" meta:row-count="68" meta:non-whitespace-character-count="887"/>
  </office:meta>
</office:document-meta>
</file>