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text:s/><text:line-break/>2002 M. GEGUŽĖS 8 D. ĮSAKYMO Nr. 3-199 „DĖL VIDAUS VANDENŲ TRANSPORTO SPECIALISTŲ RENGIMO TAISYKLIŲ PATVIRTINIMO“ PAKEITIMO</text:p>
      <text:p text:style-name="P7"/>
      <text:p text:style-name="P8">2011 m. gruodžio 30 d. Nr. 3-820</text:p>
      <text:p text:style-name="P9">Vilnius</text:p>
      <text:p text:style-name="P10"/>
      <text:p text:style-name="P11"><text:bookmark-start text:name="X9a43fc447f5546468f5de15fe6c628b8"/><text:span text:style-name="T12">P a k e i č i u Vidaus vandenų transporto specialistų rengimo taisykles, patvirtintas Lietuvos Respublikos susisiekimo ministro 2002 m. gegužės 8 d. įsakymu Nr. 3-199 „Dėl Vidaus vandenų transporto specialistų rengimo taisyklių patvirtinimo“ (Žin., 2002, Nr. 62-2528; 2006, Nr. 16-561; 2010, Nr. 141-7237; 2011, Nr. 116-5487):</text:span></text:p>
      <text:p text:style-name="P13"><text:bookmark-start text:name="Xdf9fdd5093cc45da88ae47a468270a35"/><text:bookmark-end text:name="X9a43fc447f5546468f5de15fe6c628b8"/><text:span text:style-name="T14">1. Išdėstau 21 punktą taip:</text:span></text:p>
      <text:p text:style-name="P15"><text:bookmark-start text:name="X075eb9dfbe0f4990ad65934c48a6a5b4"/><text:span text:style-name="T16">„21. Mokymo įstaiga ne vėliau kaip per vieną darbo dieną nuo teorijos ir praktinio parengimo (kai praktinio parengimo kursas įtrauktas į mokymo programą) egzamino įvykdymo pateikia Administracijai sąrašą asmenų, kuriems išduoti kursų baigimo pažymėjimai (originalą ir sąrašą skaitmeninėje laikmenoje), nurodydama asmens vardą, pavardę, asmens kodą, mokymo programą, kursų baigimo pažymėjimo išdavimo datą ir numerį.“</text:span></text:p>
      <text:p text:style-name="P17"><text:bookmark-start text:name="Xcf0d6a4d44774bbc92efbd3d088f35c9"/><text:bookmark-end text:name="Xdf9fdd5093cc45da88ae47a468270a35"/><text:bookmark-end text:name="X075eb9dfbe0f4990ad65934c48a6a5b4"/><text:span text:style-name="T18">2. Išdėstau 22 punktą taip:</text:span></text:p>
      <text:p text:style-name="P19"><text:bookmark-start text:name="X835bb2b1a1a94e6da96c631cbf680af5"/><text:span text:style-name="T20">„22. Lietuvos saugios laivybos administracija, vadovaudamasi pateiktu sąrašu asmenų, kuriems išduoti kursų baigimo pažymėjimai, ir vidaus vandenų transporto specialistų kvalifikacijos egzamino protokolu, išduoda atitinkamą vidaus vandenų transporto specialisto laipsnio diplomą arba kvalifikacijos liudijimą pagal Lietuvos Respublikos vidaus vandenų transporto specialistų laipsnių diplomų ir kvalifikacijos liudijimų išdavimo taisyklių reikalavimus.“</text:span></text:p>
      <text:p text:style-name="P21"><text:bookmark-end text:name="Xcf0d6a4d44774bbc92efbd3d088f35c9"/><text:bookmark-end text:name="X835bb2b1a1a94e6da96c631cbf680af5"/></text:p>
      <text:p text:style-name="P22"/>
      <text:p text:style-name="P23"><text:span text:style-name="T24">Susisiekimo ministras</text:span><text:span text:style-name="T25"><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description/>
    <dc:subject/>
    <meta:initial-creator>Rima</meta:initial-creator>
    <dc:creator>Adlib User</dc:creator>
    <meta:creation-date>2016-04-10T10:02:00Z</meta:creation-date>
    <dc:date>2016-04-10T10:02:00Z</dc:date>
    <meta:template xlink:href="Normal" xlink:type="simple"/>
    <meta:editing-cycles>2</meta:editing-cycles>
    <meta:editing-duration>PT0S</meta:editing-duration>
    <meta:document-statistic meta:page-count="1" meta:paragraph-count="12" meta:word-count="208" meta:character-count="1569" meta:row-count="41" meta:non-whitespace-character-count="1373"/>
  </office:meta>
</office:document-meta>
</file>