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3.4215in"/>
    </style:style>
    <style:style style:name="TableColumn31" style:family="table-column">
      <style:table-column-properties style:column-width="3.4222in"/>
    </style:style>
    <style:style style:name="Table29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75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P65" style:parent-style-name="Normal" style:family="paragraph">
      <style:paragraph-properties fo:break-before="page" fo:text-indent="3.54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indent="3.54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color="#000000" style:font-size-complex="11pt" style:language-asian="lt" style:country-asian="LT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 style:language-asian="lt" style:country-asian="LT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BANDOMOJO BENDROJO PAGALBOS CENTRO PROJEKTO VILNIAUS MIESTE VYKDYMO TAISYKLIŲ PATVIRTINIMO</text:p>
      <text:p text:style-name="P15"/>
      <text:p text:style-name="P16">2004 m. spalio 12 d. Nr. 1V-328</text:p>
      <text:p text:style-name="P17">Vilnius</text:p>
      <text:p text:style-name="P18"/>
      <text:p text:style-name="P19"><text:span text:style-name="T20">Siekdamas užtikrinti<text:s/></text:span><text:span text:style-name="T21">sklandų bandomojo Bendrojo pagalbos centro projekto Vilniaus mieste vykdymą,</text:span></text:p>
      <text:p text:style-name="P22"><text:span text:style-name="T23">tvirtinu</text:span><text:span text:style-name="T24"><text:s/>Bandomojo Bendrojo pagalbos centro projekto Vilniaus mieste vykdymo taisykles (pridedama).</text:span></text:p>
      <text:p text:style-name="P25"/>
      <text:p text:style-name="P26"/>
      <text:p text:style-name="P27">Vidaus reikalų ministras<text:tab/>Virgilijus Bulovas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SUDERINTA</text:span></text:p>
          </table:table-cell>
          <table:table-cell table:style-name="TableCell36">
            <text:p text:style-name="P37"><text:span text:style-name="T38">SUDERINTA</text:span></text:p>
          </table:table-cell>
        </table:table-row>
        <table:table-row table:style-name="TableRow39">
          <table:table-cell table:style-name="TableCell40">
            <text:p text:style-name="P41">Lietuvos Respublikos</text:p>
          </table:table-cell>
          <table:table-cell table:style-name="TableCell42">
            <text:p text:style-name="P43"><text:span text:style-name="T44">Vilniaus miesto</text:span></text:p>
          </table:table-cell>
        </table:table-row>
        <table:table-row table:style-name="TableRow45">
          <table:table-cell table:style-name="TableCell46">
            <text:p text:style-name="P47">sveikatos apsaugos ministras</text:p>
          </table:table-cell>
          <table:table-cell table:style-name="TableCell48">
            <text:p text:style-name="P49"><text:span text:style-name="T50">savivaldybės meras</text:span></text:p>
          </table:table-cell>
        </table:table-row>
        <table:table-row table:style-name="TableRow51">
          <table:table-cell table:style-name="TableCell52">
            <text:p text:style-name="P53">Juozas Olekas</text:p>
          </table:table-cell>
          <table:table-cell table:style-name="TableCell54">
            <text:p text:style-name="P55"><text:span text:style-name="T56">Artūras Zuokas</text:span></text:p>
          </table:table-cell>
        </table:table-row>
        <table:table-row table:style-name="TableRow57">
          <table:table-cell table:style-name="TableCell58">
            <text:p text:style-name="P59">2004-10-11</text:p>
          </table:table-cell>
          <table:table-cell table:style-name="TableCell60">
            <text:p text:style-name="P61"><text:span text:style-name="T62">2004-10-07</text:span></text:p>
          </table:table-cell>
        </table:table-row>
      </table:table>
      <text:p text:style-name="P63"><text:span text:style-name="T64">______________</text:span></text:p>
      <text:soft-page-break/>
      <text:p text:style-name="P65"><text:span text:style-name="T66">PATVIRTINTA</text:span></text:p>
      <text:p text:style-name="P67">Lietuvos Respublikos vidaus<text:s/></text:p>
      <text:p text:style-name="P68"><text:span text:style-name="T69">reikalų ministro</text:span></text:p>
      <text:p text:style-name="P70">2004 m. spalio 12 d.<text:s/></text:p>
      <text:p text:style-name="P71"><text:span text:style-name="T72">įsakymu Nr.<text:s/></text:span><text:span text:style-name="T73">1V-328</text:span></text:p>
      <text:p text:style-name="P74"/>
      <text:p text:style-name="P75"><text:span text:style-name="T76">BANDOMOJO BENDROJO PAGALBOS CENTRO PROJEKTO VILNIAUS MIESTE VYKDYMO TAISYKLĖS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Bandomojo Bendrojo pagalbos centro projekto Vilniaus mieste vykdymo taisyklės (toliau – Taisyklės) nustato bandomojo Bendrojo<text:s/></text:span><text:span text:style-name="T86">pagalbos centro projekto Vilniaus mieste (toliau – Projektas) modelį, vykdymo tikslus ir laikotarpį, Projekto dalyvius ir jų sąveiką, Projekto rezultatų vertinimo kriterijus ir kitus Projekto vykdymo ypatumus.</text:span></text:p>
      <text:p text:style-name="P87"><text:span text:style-name="T88">2</text:span><text:span text:style-name="T89">. Taisyklėse vartojamos sąvokos:</text:span></text:p>
      <text:p text:style-name="P90"><text:span text:style-name="T91">Vilniaus</text:span><text:span text:style-name="T92"><text:s/>miesto pagalbos tarnybos</text:span><text:span text:style-name="T93"><text:s/>– Vilniaus miesto vyriausiasis policijos komisariatas, Vilniaus miesto priešgaisrinė gelbėjimo tarnyba ir viešoji įstaiga Greitosios medicinos pagalbos stotis;</text:span></text:p>
      <text:p text:style-name="P94"><text:span text:style-name="T95">Skambučiai</text:span><text:span text:style-name="T96"><text:s/>– pagalbos skambučiai ir skambučiai Vilniaus miesto pagalbo</text:span><text:span text:style-name="T97">s tarnybų trumpaisiais telefono ryšio numeriais.</text:span></text:p>
      <text:p text:style-name="P98"><text:span text:style-name="T99">Kitos Taisyklėse vartojamos sąvokos suprantamos taip, kaip jos apibrėžtos Lietuvos Respublikos bendrojo pagalbos centro įstatyme (Žin., 2004, Nr.<text:s/></text:span><text:a xlink:href="https://www.e-tar.lt/portal/lt/legalAct/TAR.95C4D287AAA9" office:target-frame-name="_blank" xlink:show="new"><text:span text:style-name="T100">90-3306</text:span></text:a><text:span text:style-name="T101">).</text:span></text:p>
      <text:p text:style-name="P102"/>
      <text:p text:style-name="P103"><text:span text:style-name="T104">II</text:span><text:span text:style-name="T105">.<text:s/></text:span><text:span text:style-name="T106">PROJEKTO MODELIS</text:span></text:p>
      <text:p text:style-name="P107"/>
      <text:p text:style-name="P108"><text:span text:style-name="T109">3</text:span><text:span text:style-name="T110">. Skambučiai Vilniaus mieste siunčiami į Bendrojo pagalbos centro prie Lietuvos Respublikos vidaus reikalų ministerijos (toliau – Centr</text:span><text:span text:style-name="T111">as) numerius. Centras atsako į skambučius, priima pagalbos prašymus, parengia pranešimus apie pagalbos poreikį ir juos perduoda atitinkamoms Vilniaus miesto pagalbos tarnyboms pagal jų pateiktus algoritmus (informavimo schemas). Vilniaus miesto pagalbos ta</text:span><text:span text:style-name="T112">rnybos priima šiuos pranešimus ir reaguoja į juos savo veiklą reglamentuojančių teisės aktų nustatyta tvarka.</text:span></text:p>
      <text:p text:style-name="P113"/>
      <text:p text:style-name="P114"><text:span text:style-name="T115">III</text:span><text:span text:style-name="T116">.<text:s/></text:span><text:span text:style-name="T117">PROJEKTO VYKDYMO TIKSLAI IR LAIKOTARPIS</text:span></text:p>
      <text:p text:style-name="P118"/>
      <text:p text:style-name="P119"><text:span text:style-name="T120">4</text:span><text:span text:style-name="T121">. Projekto vykdymo tikslai yra šie:</text:span></text:p>
      <text:p text:style-name="P122"><text:span text:style-name="T123">4.1</text:span><text:span text:style-name="T124">. išsiaiškinti, ar pasirinkto Projekto modelio<text:s/></text:span><text:span text:style-name="T125">veikimas sudarys sąlygas greičiau ir kokybiškiau suteikti reikiamą pagalbą asmenims, besikreipiantiems dėl jos telefonu;</text:span></text:p>
      <text:p text:style-name="P126"><text:span text:style-name="T127">4.2</text:span><text:span text:style-name="T128">. praktiškai išbandyti pasirinkto Projekto modelio veikimo efektyvumą, nustatyti optimalų Centro ir pagalbos tarnybų sąveikos me</text:span><text:span text:style-name="T129">chanizmą;</text:span></text:p>
      <text:p text:style-name="P130"><text:span text:style-name="T131">4.3</text:span><text:span text:style-name="T132">. išbandyti Centre ir Vilniaus miesto pagalbos tarnybose įdiegtos specialios techninės ir programinės įrangos veikimą, įvertinti jos veiksmingumą Centrui ir Vilniaus miesto pagalbos tarnyboms vykdant atitinkamas funkcijas;</text:span></text:p>
      <text:p text:style-name="P133"><text:span text:style-name="T134">4.4</text:span><text:span text:style-name="T135">. numatyt</text:span><text:span text:style-name="T136">i Centro vietą ekstremalių situacijų valdymo institucijų sistemoje.</text:span></text:p>
      <text:p text:style-name="P137"><text:span text:style-name="T138">5</text:span><text:span text:style-name="T139">. Projekto vykdymas pradedamas įsigaliojus Taisyklėms ir tęsiamas 1 metus. Esant būtinybei Lietuvos Respublikos vidaus reikalų ministras projekto vykdymo laikotarpį gali pratęsti.<text:s/></text:span></text:p>
      <text:p text:style-name="P140"/>
      <text:p text:style-name="P141"><text:span text:style-name="T142">IV</text:span><text:span text:style-name="T143">.<text:s/></text:span><text:span text:style-name="T144">PROJEKTO DALYVIAI</text:span></text:p>
      <text:p text:style-name="P145"/>
      <text:p text:style-name="P146"><text:span text:style-name="T147">6</text:span><text:span text:style-name="T148">. Projekto vykdyme pagal kompetenciją dalyvauja:</text:span></text:p>
      <text:p text:style-name="P149"><text:span text:style-name="T150">6.1</text:span><text:span text:style-name="T151">. Lietuvos Respublikos vidaus reikalų ministerija (toliau – VRM);</text:span></text:p>
      <text:p text:style-name="P152"><text:span text:style-name="T153">6.2</text:span><text:span text:style-name="T154">. Lietuvos Respublikos sveikatos apsaugos ministerija;</text:span></text:p>
      <text:p text:style-name="P155"><text:span text:style-name="T156">6.3</text:span><text:span text:style-name="T157">. Vilniaus miesto savivaldybė;</text:span></text:p>
      <text:p text:style-name="P158"><text:span text:style-name="T159">6.4</text:span><text:span text:style-name="T160">. Policijos departamentas prie VRM;</text:span></text:p>
      <text:p text:style-name="P161"><text:span text:style-name="T162">6.5</text:span><text:span text:style-name="T163">. Priešgaisrinės apsaugos ir gelbėjimo departamentas prie VRM;</text:span></text:p>
      <text:p text:style-name="P164"><text:span text:style-name="T165">6.6</text:span><text:span text:style-name="T166">. Centras;</text:span></text:p>
      <text:p text:style-name="P167"><text:span text:style-name="T168">6.7</text:span><text:span text:style-name="T169">. Vilniaus miesto pagalbos tarnybos.</text:span></text:p>
      <text:p text:style-name="P170"/>
      <text:p text:style-name="P171"><text:span text:style-name="T172">V</text:span><text:span text:style-name="T173">.<text:s/></text:span><text:span text:style-name="T174">SKAMBUČIŲ SIUNTIMO CENTRUI YPATUMAI</text:span></text:p>
      <text:p text:style-name="P175"/>
      <text:p text:style-name="P176"><text:span text:style-name="T177">7</text:span><text:span text:style-name="T178">. Projekto vykdymo laikotarp</text:span><text:span text:style-name="T179">iu skambučiai iš atskirų viešųjų ryšių tinklų ir (ar) viešųjų elektroninių ryšių paslaugų teikėjų Vilniaus mieste į Centro numerius pradedami siųsti laipsniškai, atsižvelgiant į jų skaičių bei Centre įsteigtų pareigybių skaičių.</text:span></text:p>
      <text:p text:style-name="P180"><text:span text:style-name="T181">8</text:span><text:span text:style-name="T182">. Konkrečios skambučių</text:span><text:span text:style-name="T183"><text:s/>iš atskirų viešųjų ryšių tinklų ir (ar) viešųjų elektroninių ryšių paslaugų teikėjų siuntimo į Centro numerius datos ir laikas nustatomi vidaus reikalų ministro patvirtintame grafike, kurio projektą per 1 mėnesį nuo Taisyklių įsigaliojimo parengia ir su T</text:span><text:span text:style-name="T184">aisyklių 6.2–6.5 punktuose nurodytais dalyviais suderina Centras.</text:span></text:p>
      <text:p text:style-name="P185"><text:span text:style-name="T186">9</text:span><text:span text:style-name="T187">. Apie skambučių siuntimo į Centro numerius datas ir laiką Centras raštišku pranešimu informuoja suinteresuotus viešųjų ryšių tinklų ir (ar) viešųjų elektroninių ryšių paslaugų teikėjus</text:span><text:span text:style-name="T188">.</text:span></text:p>
      <text:p text:style-name="P189"><text:span text:style-name="T190">10</text:span><text:span text:style-name="T191">. Centro techninės ir (ar) programinės įrangos gedimo atveju, kai prarandama galimybė aptarnauti skambučius Centre, Centras persiunčia juos į atitinkamų Vilniaus miesto pagalbos tarnybų numerius, o jei tai neįmanoma, nedelsdamas kreipiasi į viešųjų</text:span><text:span text:style-name="T192"><text:s/>ryšių tinklų ir (ar) viešųjų elektroninių ryšių paslaugų teikėjus dėl skambučių persiuntimo į atitinkamų Vilniaus miesto pagalbos tarnybų numerius.</text:span></text:p>
      <text:p text:style-name="P193"/>
      <text:p text:style-name="P194"><text:span text:style-name="T195">VI</text:span><text:span text:style-name="T196">.<text:s/></text:span><text:span text:style-name="T197">CENTRO IR VILNIAUS MIESTO PAGALBOS TARNYBŲ SĄVEIKOS YPATUMAI</text:span></text:p>
      <text:p text:style-name="P198"/>
      <text:p text:style-name="P199"><text:span text:style-name="T200">11</text:span><text:span text:style-name="T201">. Projekto vykdymo laikotarp</text:span><text:span text:style-name="T202">iu Centras naudoja specialią techninę ir programinę įrangą, skirtą atsakyti į skambučius Vilniaus mieste, priimti ir operatyviai įvertinti pagalbos prašymams, parengti pranešimams apie pagalbos poreikį ir perduoti juos Vilniaus miesto pagalbos tarnyboms.</text:span></text:p>
      <text:p text:style-name="P203"><text:span text:style-name="T204">12</text:span><text:span text:style-name="T205">. Projekto vykdymo laikotarpiu Vilniaus miesto pagalbos tarnybos naudoja susietą ir suderintą su Centro naudojama įranga specialią techninę ir programinę įrangą, skirtą priimti Centro joms perduotiems pranešimams apie pagalbos poreikį, į juos reaguoti</text:span><text:span text:style-name="T206">, valdyti pajėgoms bei informacijai apie pagalbos suteikimo rezultatus perduoti Centrui. Vilniaus miesto vyriausiojo policijos komisariato ir Vilniaus miesto priešgaisrinės gelbėjimo tarnybos aprūpinimą šia įranga organizuoja Centras. Viešosios įstaigos Gr</text:span><text:span text:style-name="T207">eitosios medicinos pagalbos stoties aprūpinimą šia įranga organizuoja Sveikatos apsaugos ministerija.</text:span></text:p>
      <text:p text:style-name="P208"><text:span text:style-name="T209">13</text:span><text:span text:style-name="T210">. Pranešimų apie pagalbos poreikį perdavimo Vilniaus miesto pagalbos tarnyboms tvarka, atvejai ir sąlygos ir kiti Taisyklėse nenumatyti Centro ir Vi</text:span><text:span text:style-name="T211">lniaus miesto pagalbos tarnybų sąveikos ypatumai nustatomi Centro ir Vilniaus miesto pagalbos tarnybų sąveikos Projekto vykdymo laikotarpiu sutartyse.</text:span></text:p>
      <text:p text:style-name="P212"/>
      <text:p text:style-name="P213"><text:span text:style-name="T214">VII</text:span><text:span text:style-name="T215">.<text:s/></text:span><text:span text:style-name="T216">REAGAVIMO Į PAGALBOS PRAŠYMUS, SUSIJUSIUS SU PRAŠYMU SUTEIKTI PAGALBĄ NE VILNIAUS MIESTO PAGA</text:span><text:span text:style-name="T217">LBOS TARNYBŲ APTARNAUJAMOSE TERITORIJOSE, YPATUMAI</text:span></text:p>
      <text:p text:style-name="P218"/>
      <text:p text:style-name="P219"><text:span text:style-name="T220">14</text:span><text:span text:style-name="T221">. Tais atvejais, kai Centre gaunami pagalbos prašymai, susiję su prašymu suteikti pagalbą ne Vilniaus miesto pagalbos tarnybų aptarnaujamose teritorijose, parengti pranešimai apie pagalbos poreikį p</text:span><text:span text:style-name="T222">erduodami tas teritorijas aptarnaujančioms pagalbos tarnyboms arba skambučiai persiunčiami į šių tarnybų numerius. Perdavimo ir persiuntimo tvarką bei sąlygas per 1 mėnesį nuo Taisyklių įsigaliojimo, suderinęs su Taisyklių 6.2, 6.4 ir 6.5 punktuose nurodyt</text:span><text:span text:style-name="T223">ais Projekto dalyviais, nustato Centro direktorius.</text:span></text:p>
      <text:p text:style-name="P224"/>
      <text:p text:style-name="P225"><text:span text:style-name="T226">VIII</text:span><text:span text:style-name="T227">.<text:s/></text:span><text:span text:style-name="T228">PROJEKTO VYKDYMO REZULTATŲ VERTINIMO KRITERIJAI</text:span></text:p>
      <text:p text:style-name="P229"/>
      <text:p text:style-name="P230"><text:span text:style-name="T231">15</text:span><text:span text:style-name="T232">. Projekto vykdymo rezultatai vertinami atsižvelgiant į šiuos kriterijus:</text:span></text:p>
      <text:p text:style-name="P233"><text:span text:style-name="T234">15.1</text:span><text:span text:style-name="T235">. skambučių skaičių;</text:span></text:p>
      <text:p text:style-name="P236"><text:span text:style-name="T237">15.2</text:span><text:span text:style-name="T238">. pagalbos prašymų skaičių;</text:span></text:p>
      <text:p text:style-name="P239"><text:span text:style-name="T240">15.3</text:span><text:span text:style-name="T241">. piktybiškų, erzinančių skambučių, melagingų ar netikslių pagalbos prašymų skaičių;</text:span></text:p>
      <text:p text:style-name="P242"><text:span text:style-name="T243">15.4</text:span><text:span text:style-name="T244">. pranešimų apie pagalbos poreikį, perduotų konkrečioms Vilniaus miesto pagalbos tarnyboms, skaičių;</text:span></text:p>
      <text:p text:style-name="P245"><text:span text:style-name="T246">15.5</text:span><text:span text:style-name="T247">. laiką nuo pranešimų apie pagalbos poreikį p</text:span><text:span text:style-name="T248">arengimo iki šių pranešimų perdavimo Vilniaus miesto pagalbos tarnyboms;</text:span></text:p>
      <text:p text:style-name="P249"><text:span text:style-name="T250">15.6</text:span><text:span text:style-name="T251">. laiką nuo pranešimo apie pagalbos poreikį išsiuntimo atitinkamoms Vilniaus miesto pagalbos tarnyboms iki jų atvykimo į nelaimės vietą;</text:span></text:p>
      <text:p text:style-name="P252"><text:span text:style-name="T253">15.7</text:span><text:span text:style-name="T254">. laiką nuo atsakymo į skambut</text:span><text:span text:style-name="T255">į Centre iki atitinkamų pagalbos tarnybų atvykimo į nelaimės vietą;</text:span></text:p>
      <text:p text:style-name="P256"><text:span text:style-name="T257">15.8</text:span><text:span text:style-name="T258">. nekokybiškų pranešimų apie pagalbos poreikį, perduotų Vilniaus miesto pagalbos tarnyboms, skaičių;</text:span></text:p>
      <text:p text:style-name="P259"><text:span text:style-name="T260">15.9</text:span><text:span text:style-name="T261">. Centro techninės ir (ar) programinės įrangos gedimo atvejų, dėl kurių</text:span><text:span text:style-name="T262"><text:s/>skambučiai buvo persiųsti į atitinkamų Vilniaus miesto pagalbos tarnybų numerius, skaičių ir trukmę.</text:span></text:p>
      <text:p text:style-name="P263"><text:span text:style-name="T264">16</text:span><text:span text:style-name="T265">. Pasibaigus Projekto vykdymo laikotarpiui Centras per vieną mėnesį, atsižvelgdamas į Taisyklių 15 punkte išvardytus kriterijus, atlieka Projekto<text:s/></text:span><text:span text:style-name="T266">vykdymo rezultatų analizę, parengia Projekto vykdymo ataskaitą ir pateikia ją visiems Projekto dalyviams.</text:span></text:p>
      <text:p text:style-name="P267"/>
      <text:p text:style-name="P268"><text:span text:style-name="T269">IX</text:span><text:span text:style-name="T270">.<text:s/></text:span><text:span text:style-name="T271">BAIGIAMOSIOS NUOSTATOS</text:span></text:p>
      <text:p text:style-name="P272"/>
      <text:p text:style-name="P273"><text:span text:style-name="T274">17</text:span><text:span text:style-name="T275">. Projekto vykdymo eiga aptariama, kylantys klausimai sprendžiami ir nesklandumai šalinami Projekto dalyvių a</text:span><text:span text:style-name="T276">tstovų pasitarimuose, kuriuose dalyvauti gali būti kviečiami ir kitų suinteresuotų valstybės ir savivaldybių institucijų, įstaigų ir (ar) įmonių, kitų viešųjų ir privačiųjų juridinių asmenų atstovai bei fiziniai asmenys.</text:span></text:p>
      <text:p text:style-name="P277"><text:span text:style-name="T278">18</text:span><text:span text:style-name="T279">. Pasitarimai organizuojami n</text:span><text:span text:style-name="T280">e rečiau kaip kartą per mėnesį. Pasitarimus organizuoja VRM arba jos pavedimu – Centras.</text:span></text:p>
      <text:p text:style-name="P281">______________</text:p>
      <text:p text:style-name="P2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1:20:00Z</meta:creation-date>
    <dc:date>2015-07-05T01:20:00Z</dc:date>
    <meta:template xlink:href="Normal" xlink:type="simple"/>
    <meta:editing-cycles>2</meta:editing-cycles>
    <meta:editing-duration>PT0S</meta:editing-duration>
    <meta:document-statistic meta:page-count="4" meta:paragraph-count="89" meta:word-count="1083" meta:character-count="8619" meta:row-count="293" meta:non-whitespace-character-count="7625"/>
  </office:meta>
</office:document-meta>
</file>