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text-align="justify" fo:text-indent="0.3937in"/>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justify" fo:text-indent="0.3937in"/>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text-indent="0.3937in"/>
      <style:text-properties style:font-size-complex="12pt" style:language-asian="lt" style:country-asian="LT"/>
    </style:style>
    <style:style style:name="P12" style:parent-style-name="Normal" style:family="paragraph">
      <style:paragraph-properties fo:text-align="justify" fo:text-indent="0.3937in"/>
      <style:text-properties style:font-size-complex="12pt" style:language-asian="lt" style:country-asian="LT"/>
    </style:style>
    <style:style style:name="P13" style:parent-style-name="Normal" style:family="paragraph">
      <style:paragraph-properties fo:text-align="justify" fo:text-indent="0.3937in"/>
      <style:text-properties style:font-size-complex="12pt" style:language-asian="lt" style:country-asian="LT"/>
    </style:style>
    <style:style style:name="P14" style:parent-style-name="Normal" style:family="paragraph">
      <style:paragraph-properties fo:text-align="justify" fo:text-indent="0.3937in"/>
      <style:text-properties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text-align="justify" fo:text-indent="0.3937in"/>
      <style:text-properties style:font-size-complex="12pt" style:language-asian="lt" style:country-asian="LT"/>
    </style:style>
    <style:style style:name="P17" style:parent-style-name="Normal" style:family="paragraph">
      <style:paragraph-properties fo:text-align="justify" fo:text-indent="0.3937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1.847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weight-complex="bold" style:font-size-complex="12pt" style:language-asian="lt" style:country-asian="LT"/>
    </style:style>
    <style:style style:name="P98" style:parent-style-name="Normal" style:family="paragraph">
      <style:text-properties style:font-weight-complex="bold"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text-position="super 62.5%"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font-style="italic" style:font-style-asian="italic"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style="italic" style:font-style-asian="italic"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font-name-asian="Calibri" fo:font-style="italic" style:font-style-asian="italic" style:font-size-complex="12pt"/>
    </style:style>
    <style:style style:name="T117" style:parent-style-name="DefaultParagraphFont" style:family="text">
      <style:text-properties style:font-name-asian="Calibri" fo:font-style="italic" style:font-style-asian="italic"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fo:font-style="italic" style:font-style-asian="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3937in"/>
      <style:text-properties style:font-size-complex="12pt" style:language-asian="lt" style:country-asian="LT"/>
    </style:style>
    <style:style style:name="P151" style:parent-style-name="Normal" style:family="paragraph">
      <style:paragraph-properties fo:text-align="justify" fo:text-indent="0.3937in"/>
      <style:text-properties style:font-size-complex="12pt"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text-position="super 62.5%"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text-align="justify" fo:text-indent="0.3937in"/>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2.5%"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per 62.5%"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text-position="super 62.5%"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text-position="super 62.5%"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asian="Calibri" style:text-position="super 62.5%"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text-position="super 62.5%"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text-position="super 62.5%"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text-position="super 62.5%"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text-position="super 62.5%"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text-position="super 62.5%"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text-position="super 62.5%"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text-position="super 62.5%"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text-position="super 62.5%"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text-position="super 62.5%"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3937in"/>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2.5%"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name-asian="Calibri" style:text-position="super 62.5%"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text-position="super 62.5%"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text-position="super 62.5%"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text-position="super 62.5%"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style:text-position="super 62.5%"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text-position="super 62.5%"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name-asian="Calibri" style:text-position="super 62.5%"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text-indent="0.3937in"/>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2.5%"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name-asian="Calibri" style:text-position="super 62.5%"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name-asian="Calibri" style:text-position="super 62.5%"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style:text-position="super 62.5%"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asian="Calibri" style:text-position="super 62.5%"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text-indent="0.3937in"/>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2.5%"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text-indent="0.3937in"/>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style>
    <style:style style:name="P562" style:parent-style-name="Normal" style:family="paragraph">
      <style:paragraph-properties fo:break-before="page"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3937in"/>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style:text-position="super 62.5%"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fo:font-style="italic" style:font-style-asian="italic" style:font-size-complex="12pt"/>
    </style:style>
    <style:style style:name="P603" style:parent-style-name="Normal" style:family="paragraph">
      <style:paragraph-properties fo:text-align="justify" fo:text-indent="0.3937in"/>
      <style:text-properties style:font-name-asian="Calibri"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fo:font-style="italic" style:font-style-asian="italic" style:font-size-complex="12pt"/>
    </style:style>
    <style:style style:name="T606" style:parent-style-name="DefaultParagraphFont" style:family="text">
      <style:text-properties style:font-name-asian="Calibri" fo:font-style="italic" style:font-style-asian="italic" style:font-size-complex="12pt"/>
    </style:style>
    <style:style style:name="P607" style:parent-style-name="Normal" style:family="paragraph">
      <style:paragraph-properties fo:text-align="justify" fo:text-indent="0.3937in">
        <style:tab-stops>
          <style:tab-stop style:type="left" style:position="0.1972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937in">
        <style:tab-stops>
          <style:tab-stop style:type="left" style:position="0.1972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fo:text-align="justify"/>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3937in"/>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3937in"/>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fo:letter-spacing="-0.0041in" style:font-size-complex="12pt" style:language-asian="lt" style:country-asian="LT"/>
    </style:style>
    <style:style style:name="T684" style:parent-style-name="DefaultParagraphFont" style:family="text">
      <style:text-properties fo:letter-spacing="-0.0041in" style:font-size-complex="12pt" style:language-asian="lt" style:country-asian="LT"/>
    </style:style>
    <style:style style:name="T685" style:parent-style-name="DefaultParagraphFont" style:family="text">
      <style:text-properties fo:letter-spacing="-0.0041in" style:font-size-complex="12pt" style:language-asian="lt" style:country-asian="LT"/>
    </style:style>
    <style:style style:name="P686" style:parent-style-name="Normal" style:family="paragraph">
      <style:paragraph-properties fo:text-align="justify" fo:text-indent="0.3937in"/>
      <style:text-properties style:font-size-complex="12pt" style:language-asian="lt" style:country-asian="LT"/>
    </style:style>
    <style:style style:name="P687" style:parent-style-name="Normal" style:family="paragraph">
      <style:paragraph-properties fo:text-align="justify" fo:text-indent="0.3937in"/>
      <style:text-properties style:font-size-complex="12pt" style:language-asian="lt" style:country-asian="LT"/>
    </style:style>
    <style:style style:name="P688" style:parent-style-name="Normal" style:family="paragraph">
      <style:paragraph-properties fo:text-align="justify" fo:text-indent="0.3937in"/>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fo:text-align="justify"/>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style:font-size-complex="12pt" style:language-asian="lt" style:country-asian="LT"/>
    </style:style>
  </office:automatic-styles>
  <office:body>
    <office:text text:use-soft-page-breaks="true">
      <text:p text:style-name="P1"><text:span text:style-name="T2">JUNGTINIŲ TAUTŲ ŠVIETIMO, MOKSLO IR KULTŪROS ORGANIZACIJOS KONSTITUCIJA</text:span></text:p>
      <text:p text:style-name="P3"/>
      <text:p text:style-name="P4">Priimta 1945 m. lapkričio 16 d. Londone, su pakeitimais, priimtais Generalinės konferencijos 2-oje, 3-ioje, 4-oje, 5-oje, 6-oje, 7-oje, 8-oje, 9-oje, 10-oje, 12-oje, 15-oje, 17-oje,<text:s/>19-oje, 20-oje, 21-oje, 24-oje, 25-oje, 26-oje, 27-oje, 28-oje, 29-oje ir 31-oje sesijose.</text:p>
      <text:p text:style-name="P5"/>
      <text:p text:style-name="P6"><text:span text:style-name="T7">Valstybių, šios Konstitucijos Šalių, vyriausybės savo tautų vardu pareiškia, kad:</text:span></text:p>
      <text:p text:style-name="P8"><text:span text:style-name="T9">mintys apie karus gimsta žmonių protuose, todėl būtent žmonių sąmonėje privalu s</text:span><text:span text:style-name="T10">kiepyti taikos gynimo idėją,</text:span></text:p>
      <text:p text:style-name="P11">pasaulio tautų tarpusavio nesupratimas per visą žmonijos istoriją keldavo įtarumą ir nepasitikėjimą, o iš to radęsi nesutarimai pernelyg dažnai peraugdavo į karus,</text:p>
      <text:p text:style-name="P12">ką tik pasibaigęs didžiulis ir baisus karas tapo įmanomas dėl to, kad atsižadėjus demokratinių orumo, lygybės ir pagarbos žmogui principų buvo pasiryžta juos pakeisti, pasinaudojus neišprusimu ir prietarais, rasių bei žmonių nelygybės dogma,</text:p>
      <text:p text:style-name="P13">platus kultūros skleidimas ir žmonijos švietimas apie teisingumą, laisvę ir taiką būtinas žmogaus orumui įtvirtinti ir yra šventa pareiga, kurią visos tautos privalo vykdyti tarpusavio pagalbos ir rūpesčio dvasia,<text:s/></text:p>
      <text:p text:style-name="P14">tik politiniais ir ekonominiais vyriausybių susitarimais pagrįsta taika neįstengtų sutelkti pasaulio tautų vieningai,<text:s/>ilgai ir nuoširdžiai ją remti, tad šios taikos pamatas – jei norime, kad ji būtų išlaikyta – turi būti intelektinis bei moralinis žmonijos solidarumas.</text:p>
      <text:p text:style-name="P15">Dėl to valstybės, šios Konstitucijos Šalys, pasiryžusios visiems užtikrinti visavertes ir lygias švietimo galimybes, laisvą objektyvios tiesos siekį ir laisvus idėjų bei žinių mainus, apsisprendžia puoselėti ir plėtoti savo tautų tarpusavio santykius, siekdamos geresnio tarpusavio supratimo ir teisingesnio bei tikresnio vienos kitų gyvensenos pažinimo;</text:p>
      <text:p text:style-name="P16">todėl<text:s/>jos, priimdamos šią Konstituciją, įkuria Jungtinių Tautų Švietimo, mokslo ir kultūros organizaciją, idant ji, pasaulio tautoms bendradarbiaujant švietimo, mokslo ir kultūros srityse, nuosekliai siektų tarptautinės taikos bei bendros žmonijos gerovės, nes<text:s/>tam – kaip skelbia jos Chartija – ir buvo įkurta Jungtinių Tautų Organizacija.</text:p>
      <text:p text:style-name="P17"/>
      <text:p text:style-name="P18"><text:span text:style-name="T19">I straipsnis</text:span></text:p>
      <text:p text:style-name="P20"><text:span text:style-name="T21">Tikslai ir funkcijos</text:span></text:p>
      <text:p text:style-name="P22"/>
      <text:p text:style-name="P23"><text:span text:style-name="T24">1</text:span><text:span text:style-name="T25">. Organizacijos tikslas – prisidėti prie taikos ir saugumo palaikymo stiprinant bendradarbiavimą per švietimą, mokslą ir kultūrą, kad<text:s/></text:span><text:span text:style-name="T26">būtų užtikrinta visuotinė pagarba teisingumui, įstatymo viršenybei, žmogaus teisėms bei pagrindinėms laisvėms, kurias visoms tautoms, neatsižvelgiant į rasinius, lyties, kalbos ar religijos skirtumus, įtvirtina Jungtinių Tautų Chartija.</text:span></text:p>
      <text:p text:style-name="P27"><text:span text:style-name="T28">2</text:span><text:span text:style-name="T29">. Siekdama šio</text:span><text:span text:style-name="T30"><text:s/>tikslo, Organizacija:</text:span></text:p>
      <text:p text:style-name="P31"><text:span text:style-name="T32">a) visomis masinėmis informavimo priemonėmis prisidės prie tautų tarpusavio pažinimo bei supratimo skatinimo ir dėl to rekomenduos tarptautinius susitarimus laisvai minčių, išreikštų žodžiais bei vaizdais, sklaidai palengvinti;</text:span></text:p>
      <text:p text:style-name="P33"><text:span text:style-name="T34">b)<text:s/></text:span><text:span text:style-name="T35">suteiks naują postūmį visuomenės švietimui ir kultūros sklaidai:</text:span></text:p>
      <text:p text:style-name="P36">bendradarbiaudama su to pageidaujančiomis valstybėmis narėmis, plėtojant šviečiamąją veiklą,</text:p>
      <text:p text:style-name="P37">užmegzdama tautų bendradarbiavimą siekiant nuosekliai įgyvendinti lygių švietimo galimybių visiems<text:s/>idealą, neatsižvelgiant į rasinius, lyties ir jokius ekonominius ar socialinius skirtumus,</text:p>
      <text:p text:style-name="P38"><text:span text:style-name="T39">siūlydama ugdymo metodus, tinkamiausius parengti viso pasaulio vaikus prisiimti laisvės teikiamą atsakomybę;</text:span></text:p>
      <text:p text:style-name="P40"><text:span text:style-name="T41">c) skatins, plėtos ir skleis pažinimą:</text:span></text:p>
      <text:soft-page-break/>
      <text:p text:style-name="P42">užtikrindama pasaulio paveldo – knygų, meno kūrinių ir istorijos bei mokslo paminklų – išsaugojimą ir apsaugą; suinteresuotoms tautoms siūlydama tam sudaryti reikalingas tarptautines konvencijas,</text:p>
      <text:p text:style-name="P43">skatindama tautų bendradarbiavimą visose intelektinės veiklos srityse, įskaitant tarptautinius švietimo, mokslo, kultūros veikėjų, taip pat leidinių, meninę ar mokslinę vertę turinčių kūrinių, kitos informacinės medžiagos mainus,</text:p>
      <text:p text:style-name="P44"><text:span text:style-name="T45">atitinkamais tarptautinio bendradarbiavimo metodais visų šalių žmonėms sudarydama galimybę naudotis<text:s/></text:span><text:span text:style-name="T46">tuo, ką kiekviena jų spausdina ir išleidžia.</text:span></text:p>
      <text:p text:style-name="P47"><text:span text:style-name="T48">3</text:span><text:span text:style-name="T49">. Kad būtų išsaugota valstybių, Organizacijos narių, kultūrų ir švietimo sistemų nepriklausomybė, vientisumas ir gyvybinga įvairovė, Organizacijai draudžiama kištis sprendžiant klausimus, kurie iš esmės<text:s/></text:span><text:span text:style-name="T50">yra jų vidaus jurisdikcijos reikalas.</text:span></text:p>
      <text:p text:style-name="P51"/>
      <text:p text:style-name="P52"><text:span text:style-name="T53">II straipsnis</text:span></text:p>
      <text:p text:style-name="P54"><text:span text:style-name="T55">Narystė</text:span></text:p>
      <text:p text:style-name="P56"/>
      <text:p text:style-name="P57"><text:span text:style-name="T58">1</text:span><text:span text:style-name="T59">. Narystė Jungtinių Tautų Organizacijoje suteikia teisę į narystę Jungtinių Tautų Švietimo, mokslo ir kultūros organizacijoje.</text:span></text:p>
      <text:p text:style-name="P60"><text:span text:style-name="T61">2</text:span><text:span text:style-name="T62">. Pagal šios Organizacijos ir Jungtinių Tautų Organiz</text:span><text:span text:style-name="T63">acijos susitarimą, patvirtintą šios Konstitucijos <text:s/>X straipsniu, valstybės, kurios nėra Jungtinių Tautų Organizacijos narės, gali būti priimtos į Organizaciją Vykdomajai tarybai pasiūlius ir Generalinei konferencijai pritarus dviejų trečdalių balsų dauguma</text:span><text:span text:style-name="T64">.</text:span></text:p>
      <text:p text:style-name="P65"><text:span text:style-name="T66">3</text:span><text:span text:style-name="T67">. Teritorijos arba teritorijų grupės, į kurių atsakomybės sritį neįeina tarptautiniai santykiai, dviejų trečdalių Generalinėje konferencijoje dalyvaujančių ir balsuojančių narių balsų dauguma gali būti priimtos asocijuotosiomis narėmis pagal prašymą</text:span><text:span text:style-name="T68">, kurį tokios teritorijos arba teritorijų grupės vardu pateikia valstybė narė arba kitas struktūrinis darinys, atsakingas už jos tarptautinius santykius. Asocijuotųjų narių teisių ir pareigų pobūdį bei mastą nustato Generalinė konferencija</text:span><text:span text:style-name="T69">1</text:span><text:span text:style-name="T70">.</text:span></text:p>
      <text:p text:style-name="P71"><text:span text:style-name="T72">4</text:span><text:span text:style-name="T73">. Organiz</text:span><text:span text:style-name="T74">acijos narės, kurių Jungtinių Tautų Organizacijos narystės teikiamos teisės ir privilegijos sustabdytos, Jungtinių Tautų Organizacijos prašymu laikinai netenka ir šios Organizacijos teikiamų teisių ir privilegijų.</text:span></text:p>
      <text:p text:style-name="P75"><text:span text:style-name="T76">5</text:span><text:span text:style-name="T77">. Iš Jungtinių Tautų Organizacijos pa</text:span><text:span text:style-name="T78">šalintos narės<text:s/></text:span><text:span text:style-name="T79">ipso facto</text:span><text:span text:style-name="T80"><text:s/>pašalinamos ir iš šios Organizacijos narių.</text:span></text:p>
      <text:p text:style-name="P81"><text:span text:style-name="T82">6</text:span><text:span text:style-name="T83">. Bet kuri valstybė, Organizacijos narė arba Organizacijos asocijuotoji narė, gali išstoti iš Organizacijos pateikusi pranešimą Generaliniam direktoriui. Pranešimas įsigalioja kitų<text:s/></text:span><text:span text:style-name="T84">metų, einančių po tų metų, kai jis buvo pateiktas, gruodžio 31 dieną. Išstojus iš Organizacijos, išstojimo įsigaliojimo dieną likę neįvykdyti finansiniai įsipareigojimai Organizacijai išlieka. Pranešimą apie asocijuotosios narės išstojimą jos vardu pateiki</text:span><text:span text:style-name="T85">a valstybė narė arba struktūrinis darinys, atsakingas už jos tarptautinius santykius</text:span><text:span text:style-name="T86">2</text:span><text:span text:style-name="T87">.</text:span></text:p>
      <text:p text:style-name="P88"><text:span text:style-name="T89">7</text:span><text:span text:style-name="T90">. Kiekviena valstybė narė turi teisę į Organizaciją skirti vieną nuolatinį atstovą.</text:span></text:p>
      <text:p text:style-name="P91"><text:span text:style-name="T92">8</text:span><text:span text:style-name="T93">. Valstybės narės nuolatinis atstovas Organizacijos generaliniam direktoriu</text:span><text:span text:style-name="T94">i įteikia skiriamuosius raštus</text:span><text:span text:style-name="T95">3</text:span><text:span text:style-name="T96"><text:s/>ir nuo jų įteikimo pradeda oficialiai eiti savo pareigas.</text:span></text:p>
      <text:p text:style-name="P97"/>
      <text:p text:style-name="P98">_____________</text:p>
      <text:p text:style-name="P99"><text:span text:style-name="T100">1</text:span><text:span text:style-name="T101"><text:s/>Dalis priimta Generalinės konferencijos 6-oje sesijoje (1951 m.) (6 C/Rezoliucijos, p. 83). Žr. toje pačioje Generalinės konferencijos sesijoje patvi</text:span><text:span text:style-name="T102">rtintą 41.2 rezoliuciją dėl asocijuotųjų narių teisių ir pareigų.</text:span></text:p>
      <text:p text:style-name="P103"><text:span text:style-name="T104">2</text:span><text:span text:style-name="T105"><text:s/>Dalis priimta Generalinės konferencijos 8-oje sesijoje (1954 m.) (8 C/Rezoliucijos, p. 12). 28-oje sesijoje (1995 m.) Generalinė konferencija dėl šios nuostatos ir IX straipsnio (nauja 3 d</text:span><text:span text:style-name="T106">alis) pakeitimo priėmė 20.1 rezoliuciją <text:s/>(28 C/Rezoliucijos, p. 117), kuri išdėstyta taip:<text:s/></text:span></text:p>
      <text:p text:style-name="P107"><text:span text:style-name="T108">Generalinė konferencija</text:span><text:span text:style-name="T109">,</text:span></text:p>
      <text:soft-page-break/>
      <text:p text:style-name="P110"><text:span text:style-name="T111">išnagrinėjusi</text:span><text:span text:style-name="T112"><text:s/>dokumentą Nr. 28 C/30 ir<text:s/></text:span><text:span text:style-name="T113">atsižvelgusi į</text:span><text:span text:style-name="T114"><text:s/>Teisės reikalų komiteto ataskaitą (28 C/136),</text:span></text:p>
      <text:p text:style-name="P115"><text:span text:style-name="T116">1</text:span><text:span text:style-name="T117">. Nusprendžia</text:span><text:span text:style-name="T118"><text:s/>pakeisti Konstitucijos II straipsnio 6 dalį ir ją išdėstyti taip:</text:span></text:p>
      <text:p text:style-name="P119"><text:span text:style-name="T120">„</text:span><text:span text:style-name="T121">6</text:span><text:span text:style-name="T122">. Bet kuri valstybė, Organizacijos narė arba Organizacijos asocijuotoji narė, gali išstoti iš Organizacijos pateikusi pranešimą Generaliniam direktoriui. Pranešimas įsigalioja praėjus 2</text:span><text:span text:style-name="T123">4 mėnesiams nuo jo pateikimo Generaliniam direktoriui. Išstojus iš Organizacijos, išstojimo įsigaliojimo dieną likę neįvykdyti finansiniai įsipareigojimai Organizacijai išlieka. Pranešimą apie asocijuotosios narės išstojimą jos vardu pateikia valstybė narė</text:span><text:span text:style-name="T124"><text:s/>arba struktūrinis darinys, atsakingas už jos tarptautinius santykius.“;</text:span></text:p>
      <text:p text:style-name="P125"><text:span text:style-name="T126">2</text:span><text:span text:style-name="T127">. Nusprendžia</text:span><text:span text:style-name="T128"><text:s/>Konstitucijos IX straipsnį papildyti nauja 3 dalimi (dabartinė 3 dalis tampa 4-ąja):</text:span></text:p>
      <text:p text:style-name="P129"><text:span text:style-name="T130">„</text:span><text:span text:style-name="T131">3</text:span><text:span text:style-name="T132">. Finansiniu laikotarpiu laikomi du iš eilės einantys kalendoriniai met</text:span><text:span text:style-name="T133">ai, jeigu Generalinė konferencija nenusprendžia kitaip. Valstybių narių ar asocijuotųjų narių finansiniai įnašai mokami lygiomis dalimis už visą finansinį laikotarpį kiekvienais kalendoriniais metais. Tačiau valstybės narės ar asocijuotosios narės, pasinau</text:span><text:span text:style-name="T134">dojusios savo teise nutraukti narystę pagal II straipsnio 6 dalį, įnašas apskaičiuojamas už metus, kuriais įsigalioja išstojimas iš Organizacijos, ir yra proporcingas visam narystės Organizacijoje laikotarpiui.“;</text:span></text:p>
      <text:p text:style-name="P135"><text:span text:style-name="T136">3</text:span><text:span text:style-name="T137">. Mano</text:span><text:span text:style-name="T138">, kad pirmiau minėtais pakeitimais sukuriami nauji įsipareigojimai valstybėms narėms, todėl, vadovaujantis Konstitucijos XIII straipsnio 1 dalies nuostatomis, šie pakeitimai įsigalios tik juos patvirtinus dviem trečdaliams valstybių narių.<text:s/></text:span><text:span text:style-name="T139">Šie pakeitimai d</text:span><text:span text:style-name="T140">ar neįsigaliojo.</text:span></text:p>
      <text:p text:style-name="P141"><text:span text:style-name="T142">3</text:span><text:span text:style-name="T143"><text:s/>Dalis priimta Generalinės konferencijos 31-oje sesijoje (2001 m.) (31 C/Rezoliucijos, p. 105).</text:span></text:p>
      <text:p text:style-name="Normal"/>
      <text:p text:style-name="P144"><text:span text:style-name="T145">III</text:span><text:span text:style-name="T146"><text:s/></text:span><text:span text:style-name="T147">straipsnis</text:span></text:p>
      <text:p text:style-name="P148"><text:span text:style-name="T149">Organai</text:span></text:p>
      <text:p text:style-name="P150"/>
      <text:p text:style-name="P151">Organizaciją sudaro Generalinė konferencija, Vykdomoji taryba ir Sekretoriatas.</text:p>
      <text:p text:style-name="P152"/>
      <text:p text:style-name="P153"><text:span text:style-name="T154">IV</text:span><text:span text:style-name="T155"><text:s/></text:span><text:span text:style-name="T156">straipsnis</text:span><text:span text:style-name="T157">4</text:span></text:p>
      <text:p text:style-name="P158"><text:span text:style-name="T159">Generalinė ko</text:span><text:span text:style-name="T160">nferencija</text:span></text:p>
      <text:p text:style-name="P161"/>
      <text:p text:style-name="P162">A. Sudėtis</text:p>
      <text:p text:style-name="P163"><text:span text:style-name="T164">1</text:span><text:span text:style-name="T165">. Generalinė konferencija susideda iš valstybių, Organizacijos narių, atstovų. Kiekvienos valstybės narės vyriausybė paskiria iki penkių atstovų, atrinktų pasitarus su Nacionaline komisija, jeigu tokia įkurta, arba su švietimo,<text:s/></text:span><text:span text:style-name="T166">mokslo ir kultūros institucijomis.</text:span></text:p>
      <text:p text:style-name="P167"><text:span text:style-name="T168">B. Funkcijos</text:span></text:p>
      <text:p text:style-name="P169"><text:span text:style-name="T170">2</text:span><text:span text:style-name="T171">. Generalinė konferencija nustato Organizacijos politiką ir pagrindines darbo kryptis. Ji priima sprendimus dėl programų, kurias jai teikia Vykdomoji taryba</text:span><text:span text:style-name="T172">5</text:span><text:span text:style-name="T173">.</text:span></text:p>
      <text:p text:style-name="P174"><text:span text:style-name="T175">3</text:span><text:span text:style-name="T176">. Generalinė konferencija,<text:s/></text:span><text:span text:style-name="T177">vadovaudamasi savo priimtais nuostatais, prireikus šaukia tarptautines valstybių konferencijas švietimo, tiksliųjų ir humanitarinių mokslų arba žinių sklaidos klausimais; nevyriausybines konferencijas tomis pat temomis gali šaukti Generalinė konferencija a</text:span><text:span text:style-name="T178">rba Vykdomoji taryba, laikydamosi minėtų nuostatų</text:span><text:span text:style-name="T179">6</text:span><text:span text:style-name="T180">.</text:span></text:p>
      <text:p text:style-name="P181"><text:span text:style-name="T182">4</text:span><text:span text:style-name="T183">. Generalinė konferencija, priimdama pasiūlymus, teikiamus tvirtinti valstybėms narėms, skirtinga balsų dauguma priima rekomendacijas ir tarptautines konvencijas. Pirmuoju atveju pakanka balsų daugum</text:span><text:span text:style-name="T184">os, antruoju – reikia dviejų trečdalių balsų daugumos. Kiekviena valstybė narė per vienus metus nuo Generalinės konferencijos sesijos, kurioje buvo priimta rekomendacija arba konvencija, pabaigos priimtą rekomendaciją arba konvenciją pateikia savo kompeten</text:span><text:span text:style-name="T185">tingoms institucijoms.</text:span></text:p>
      <text:p text:style-name="P186"><text:span text:style-name="T187">5</text:span><text:span text:style-name="T188">. Vadovaudamasi V straipsnio 6 dalies c punkto nuostatomis, Generalinė konferencija pataria Jungtinių Tautų Organizacijai šiai rūpimais su švietimo, mokslo ir kultūros aspektais<text:s/></text:span><text:soft-page-break/><text:span text:style-name="T189">susijusiais klausimais, laikydamasi šių dviejų Org</text:span><text:span text:style-name="T190">anizacijų atitinkamų organų suderintos tvarkos ir sąlygų</text:span><text:span text:style-name="T191">7</text:span><text:span text:style-name="T192">.</text:span></text:p>
      <text:p text:style-name="P193"><text:span text:style-name="T194">6</text:span><text:span text:style-name="T195">. Generalinė konferencija gauna ir svarsto valstybių narių Organizacijai pateiktas veiksmų, kurių jos ėmėsi įgyvendindamos šio straipsnio 4 dalyje minėtas rekomendacijas ir konvencijas, ataska</text:span><text:span text:style-name="T196">itas arba, jai taip nusprendus, analitines tokių ataskaitų santraukas</text:span><text:span text:style-name="T197">8</text:span><text:span text:style-name="T198">.</text:span></text:p>
      <text:p text:style-name="P199"><text:span text:style-name="T200">7</text:span><text:span text:style-name="T201">. Generalinė konferencija renka Vykdomosios tarybos narius ir Vykdomosios tarybos siūlymu skiria Generalinį direktorių.</text:span></text:p>
      <text:p text:style-name="P202"><text:span text:style-name="T203">C. Balsavimas</text:span></text:p>
      <text:p text:style-name="P204"><text:span text:style-name="T205">8</text:span><text:span text:style-name="T206">. a) Valstybės narės Generalinėje konfer</text:span><text:span text:style-name="T207">encijoje turi po vieną balsą. Sprendimai priimami paprastąja balsų dauguma, išskyrus atvejus, kai pagal šios Konstitucijos nuostatas</text:span><text:span text:style-name="T208">9</text:span><text:span text:style-name="T209"><text:s/>arba pagal Generalinės konferencijos darbo tvarkos taisykles</text:span><text:span text:style-name="T210">10</text:span><text:span text:style-name="T211"><text:s/>reikalinga dviejų trečdalių balsų dauguma. Dauguma laikoma<text:s/></text:span><text:span text:style-name="T212">Konferencijoje dalyvaujančių ir balsuojančių narių dauguma</text:span><text:span text:style-name="T213">11</text:span><text:span text:style-name="T214">.</text:span></text:p>
      <text:p text:style-name="P215"><text:span text:style-name="T216">b) Valstybė narė negali balsuoti Generalinėje konferencijoje, jei visa jos įsiskolinimo suma viršija visą įmokų, mokėtinų už einamuosius ir prieš tai buvusius kalendorinius metus, sumą</text:span><text:span text:style-name="T217">12</text:span><text:span text:style-name="T218">.</text:span></text:p>
      <text:p text:style-name="P219"><text:span text:style-name="T220">c) T</text:span><text:span text:style-name="T221">ačiau Generalinė konferencija gali leisti tokiai valstybei narei balsuoti, jei įrodyta, jog ta valstybė narė įmokų nesumokėjo dėl nepriklausomų nuo jos valios priežasčių</text:span><text:span text:style-name="T222">13</text:span><text:span text:style-name="T223">.</text:span></text:p>
      <text:p text:style-name="P224"><text:span text:style-name="T225">D. Procedūra</text:span></text:p>
      <text:p text:style-name="P226"><text:span text:style-name="T227">9</text:span><text:span text:style-name="T228">. a) Generalinės konferencijos eilinės sesijos vyksta kas dveji</text:span><text:span text:style-name="T229"><text:s/>metai. Neeilinės sesijos gali būti šaukiamos pačios Generalinės konferencijos sprendimu, jas gali šaukti Vykdomoji taryba arba jos gali vykti ne mažiau kaip trečdalio valstybių narių reikalavimu.</text:span></text:p>
      <text:p text:style-name="P230"><text:span text:style-name="T231">b) Per kiekvieną sesiją Generalinė konferencija nustato kit</text:span><text:span text:style-name="T232">os eilinės sesijos vietą. Neeilinės sesijos vietą parenka Generalinė konferencija, jei neeilinė sesija šaukiama jos pačios iniciatyva, kitais atvejais – Vykdomoji taryba</text:span><text:span text:style-name="T233">14</text:span><text:span text:style-name="T234">.</text:span></text:p>
      <text:p text:style-name="P235"><text:span text:style-name="T236">10</text:span><text:span text:style-name="T237">. Generalinė konferencija priima savo darbo tvarkos taisykles. Per<text:s/></text:span><text:span text:style-name="T238">kiekvieną sesiją ji renka pirmininką ir kitus pareigūnus</text:span><text:span text:style-name="T239">15</text:span><text:span text:style-name="T240">.</text:span></text:p>
      <text:p text:style-name="P241"><text:span text:style-name="T242">11</text:span><text:span text:style-name="T243">. Generalinė konferencija sudaro specialiuosius ir techninius komitetus bei kitus pagalbinius organus, jei jie būtini jos tikslams pasiekti</text:span><text:span text:style-name="T244">16</text:span><text:span text:style-name="T245">.</text:span></text:p>
      <text:p text:style-name="P246"><text:span text:style-name="T247">12</text:span><text:span text:style-name="T248">. Generalinė konferencija pasirūpina, kad</text:span><text:span text:style-name="T249">, laikantis jos nustatytų taisyklių, visuomenei būtų užtikrinta galimybė dalyvauti posėdžiuose.</text:span></text:p>
      <text:p text:style-name="P250"><text:span text:style-name="T251">E. Stebėtojai</text:span></text:p>
      <text:p text:style-name="P252"><text:span text:style-name="T253">13</text:span><text:span text:style-name="T254">. Vykdomosios tarybos siūlymu ir dviejų trečdalių balsų daugumos sprendimu Generalinė konferencija, laikydamasi savo darbo tvarkos<text:s/></text:span><text:span text:style-name="T255">taisyklių, gali į tam tikras savo ar savo komisijų sesijas stebėtojų teisėmis kviesti tarptautinių organizacijų, pavyzdžiui, minimų XI straipsnio 4 dalyje, atstovus.</text:span></text:p>
      <text:p text:style-name="P256"><text:span text:style-name="T257">14</text:span><text:span text:style-name="T258">. Vykdomajai tarybai patvirtinus susitarimus dėl konsultacijų su tokiomis tarptautin</text:span><text:span text:style-name="T259">ėmis nevyriausybinėmis arba iš dalies vyriausybinėmis organizacijomis XI straipsnio 4 dalyje nustatyta tvarka, šios organizacijos kviečiamos į Generalinės konferencijos ir jos komisijų sesijas siųsti stebėtojus</text:span><text:span text:style-name="T260">17</text:span><text:span text:style-name="T261">.</text:span></text:p>
      <text:p text:style-name="P262"/>
      <text:p text:style-name="P263">________________</text:p>
      <text:p text:style-name="P264"><text:span text:style-name="T265">4</text:span><text:span text:style-name="T266"><text:s/>Ankstesnė IV straipsni</text:span><text:span text:style-name="T267">o F.15 dalis, kaip pereinamojo laikotarpio nuostata, įtraukta Generalinės konferencijos 20-oje sesijoje (1978 m.) (20 C/Rezoliucijos, p. 160), o vėliau panaikinta Generalinės konferencijos 24-oje sesijoje (1987 m.) (24 C/Rezoliucijos, p. 168).</text:span></text:p>
      <text:p text:style-name="P268"><text:span text:style-name="T269">5</text:span><text:span text:style-name="T270"><text:s/>Dalis pake</text:span><text:span text:style-name="T271">ista Generalinės konferencijos 7-oje sesijoje (1952 m.) (7 C/Rezoliucijos, p. 103).</text:span></text:p>
      <text:p text:style-name="P272"><text:span text:style-name="T273">6</text:span><text:span text:style-name="T274"><text:s/>Dalis pakeista Generalinės konferencijos 7-oje sesijoje (1952 m.) (7 C/Rezoliucijos, p. 103–104).</text:span></text:p>
      <text:p text:style-name="P275"><text:span text:style-name="T276">7</text:span><text:span text:style-name="T277"><text:s/>Dalis pakeista Generalinės konferencijos 7-oje sesijoje (1952 m.) (7 C</text:span><text:span text:style-name="T278">/Rezoliucijos, p. 104).</text:span></text:p>
      <text:soft-page-break/>
      <text:p text:style-name="P279"><text:span text:style-name="T280">8</text:span><text:span text:style-name="T281"><text:s/>Dalis pakeista Generalinės konferencijos 17-oje sesijoje (1972 m.) (17 C/Rezoliucijos, p. 114).</text:span></text:p>
      <text:p text:style-name="P282"><text:span text:style-name="T283">9</text:span><text:span text:style-name="T284"><text:s/>Šios nuostatos yra: II str. 2 dalis – naujų valstybių narių, kurios nėra Jungtinių Tautų Organizacijos narės, priėmimas remiantis Vy</text:span><text:span text:style-name="T285">kdomosios tarybos rekomendacija; II str. 3 dalis – asocijuotųjų narių priėmimas; IV str. 4 dalis – tarptautinių konvencijų, pateiktų valstybėms narėms tvirtinti, priėmimas; IV str. 13 dalis – nevyriausybinių arba iš dalies vyriausybinių organizacijų priėmi</text:span><text:span text:style-name="T286">mas stebėtojų teisėmis; XIII str. l dalis – Konstitucijos pakeitimai; XIII str. 2 dalis – Konstitucijos pakeitimų tvarką reglamentuojančių taisyklių priėmimas.</text:span></text:p>
      <text:p text:style-name="P287"><text:span text:style-name="T288">10</text:span><text:span text:style-name="T289"><text:s/>Žr. Generalinės konferencijos 85 darbo tvarkos taisyklės 2 dalį.</text:span></text:p>
      <text:p text:style-name="P290"><text:span text:style-name="T291">11</text:span><text:span text:style-name="T292"><text:s/>Punktas pakeistas General</text:span><text:span text:style-name="T293">inės konferencijos 10-oje sesijoje (1958 m.) (10 C/Rezoliucijos, p. 61).</text:span></text:p>
      <text:p text:style-name="P294"><text:span text:style-name="T295">12</text:span><text:span text:style-name="T296"><text:s/>Punktas priimtas Generalinės konferencijos 4-oje sesijoje (1949 m.), pakeistas 6-oje (1951 m.) ir 7-oje (1952 m.) sesijose (4C/Rezoliucijos, p. 9; 6 C/Rezoliucijos, p. 85 ir 7 C/Re</text:span><text:span text:style-name="T297">zoliucijos, p. 104).</text:span></text:p>
      <text:p text:style-name="P298"><text:span text:style-name="T299">13</text:span><text:span text:style-name="T300"><text:s/>Punktas priimtas Generalinės konferencijos 4-oje sesijoje (1949 m.) (4 C/Rezoliucijos, p. 9), pakeistas 25-oje sesijoje (1989 m.) (25 C/Rezoliucijos, p. 194).</text:span></text:p>
      <text:p text:style-name="P301"><text:span text:style-name="T302">14</text:span><text:span text:style-name="T303"><text:s/>Punktai a ir b pakeisti Generalinės konferencijos 3-ioje (1948 m.) ir<text:s/></text:span><text:span text:style-name="T304">7-oje sesijose (1952 m.) (3 C/110, p. 113 ir <text:s/>7 C/Rezoliucijos, p. 104).</text:span></text:p>
      <text:p text:style-name="P305"><text:span text:style-name="T306">15</text:span><text:span text:style-name="T307"><text:s/>Dalis pakeista Generalinės konferencijos 2-oje sesijoje (1947 m.) (2 C/132, p. 63).</text:span></text:p>
      <text:p text:style-name="P308"><text:span text:style-name="T309">16</text:span><text:span text:style-name="T310"><text:s/>Dalis pakeista Generalinės konferencijos 25-oje sesijoje (1989 m.) (25 C/Rezoliucijos, p. 194</text:span><text:span text:style-name="T311">).</text:span></text:p>
      <text:p text:style-name="P312"><text:span text:style-name="T313">17</text:span><text:span text:style-name="T314"><text:s/>Dalis priimta Generalinės konferencijos 3-ioje sesijoje (1948 m.) (3 C/110, p. 113).</text:span></text:p>
      <text:p text:style-name="Normal"/>
      <text:p text:style-name="P315"><text:span text:style-name="T316">V straipsnis</text:span></text:p>
      <text:p text:style-name="P317"><text:span text:style-name="T318">Vykdomoji taryba</text:span></text:p>
      <text:p text:style-name="P319"/>
      <text:p text:style-name="P320"><text:span text:style-name="T321">A. Sudėtis</text:span><text:span text:style-name="T322">18</text:span></text:p>
      <text:p text:style-name="P323"><text:span text:style-name="T324">1</text:span><text:span text:style-name="T325">. a) Vykdomąją tarybą, susidedančią iš penkiasdešimt aštuonių valstybių narių, renka Generalinė konferencija.<text:s/></text:span><text:span text:style-name="T326">Generalinės konferencijos pirmininkas eina Vykdomosios tarybos patarėjo pareigas</text:span><text:span text:style-name="T327">19</text:span><text:span text:style-name="T328">.</text:span></text:p>
      <text:p text:style-name="P329"><text:span text:style-name="T330">b) Į Vykdomąją tarybą išrinktos valstybės narės toliau vadinamos Vykdomosios tarybos narėmis.<text:s/></text:span></text:p>
      <text:p text:style-name="P331"><text:span text:style-name="T332">2</text:span><text:span text:style-name="T333">. a) Vykdomosios tarybos narės paskiria po vieną atstovą. Jos gali ski</text:span><text:span text:style-name="T334">rti ir pakaitinius atstovus.</text:span></text:p>
      <text:p text:style-name="P335"><text:span text:style-name="T336">b) Rinkdama atstovą į Vykdomąją tarybą, Vykdomosios tarybos narė stengiasi paskirti asmenį, išmanantį vieną ar kelias UNESCO kompetencijos sritis ir turintį patirties bei žinių, būtinų administracinėms ir vykdomosioms Tarybos f</text:span><text:span text:style-name="T337">unkcijoms atlikti. Tęstinumui užtikrinti kiekvienas atstovas skiriamas visai Tarybos narės kadencijai, nebent susiklosčius ypatingoms aplinkybėms jį reikėtų pakeisti. Vykdomosios tarybos narių paskirti pakaitiniai atstovai, jei nėra nuolatinių atstovų, atl</text:span><text:span text:style-name="T338">ieka visas šiems skiriamas pareigas.</text:span></text:p>
      <text:p text:style-name="P339"><text:span text:style-name="T340">3</text:span><text:span text:style-name="T341">. Rinkdama Vykdomosios tarybos nares, Generalinė konferencija atsižvelgia į kultūrų įvairovę ir tolygų geografinį pasiskirstymą.</text:span></text:p>
      <text:p text:style-name="P342"><text:span text:style-name="T343">4</text:span><text:span text:style-name="T344">. a) Vykdomosios tarybos narės pradeda eiti pareigas pasibaigus Generalinės ko</text:span><text:span text:style-name="T345">nferencijos sesijai, kurioje jos buvo išrinktos, ir dirba iki antros po jų išrinkimo Generalinės konferencijos eilinės sesijos pabaigos. Per kiekvieną eilinę sesiją Generalinė konferencija išrenka tiek Vykdomosios tarybos narių, kiek reikia sesijos pabaigo</text:span><text:span text:style-name="T346">je esančioms laisvoms vietoms užimti.</text:span></text:p>
      <text:p text:style-name="P347"><text:span text:style-name="T348">b) Vykdomosios tarybos narės gali būti perrenkamos kitai kadencijai. Perrinktos Vykdomosios tarybos narės stengiasi pakeisti savo atstovus Taryboje.</text:span></text:p>
      <text:p text:style-name="P349"><text:span text:style-name="T350">5</text:span><text:span text:style-name="T351">. Vykdomosios tarybos narei išstojus iš Organizacijos, jos kad</text:span><text:span text:style-name="T352">encija Taryboje baigiasi išstojimo įsigaliojimo dieną.</text:span></text:p>
      <text:p text:style-name="P353"><text:span text:style-name="T354">B. Funkcijos</text:span></text:p>
      <text:p text:style-name="P355"><text:span text:style-name="T356">6</text:span><text:span text:style-name="T357">. a) Vykdomoji taryba rengia Generalinės konferencijos darbotvarkę. Ji nagrinėja Organizacijos veiklos programą ir atitinkamas biudžeto sąmatas, pateiktas Generalinio direktoriaus pag</text:span><text:span text:style-name="T358">al VI straipsnio 3 dalį, ir teikia šiuos dokumentus Generalinei konferencijai kartu su, jos manymu, tinkamomis rekomendacijomis</text:span><text:span text:style-name="T359">20</text:span><text:span text:style-name="T360">.</text:span></text:p>
      <text:p text:style-name="P361"><text:span text:style-name="T362">b) Vykdomoji taryba, veikdama pagal Generalinės konferencijos jai suteiktus įgaliojimus, yra atsakinga už Konferencijos patvi</text:span><text:span text:style-name="T363">rtintos programos įgyvendinimą. Vadovaudamasi Generalinės konferencijos sprendimais ir atsižvelgdama į aplinkybes, susidariusias tarp dviejų eilinių sesijų, Vykdomoji taryba imasi visų reikiamų priemonių, kad Generalinis direktorius veiksmingai ir racional</text:span><text:span text:style-name="T364">iai įgyvendintų programą.</text:span></text:p>
      <text:p text:style-name="P365"><text:span text:style-name="T366">c) Tarp eilinių Generalinės konferencijos sesijų Taryba gali vykdyti Jungtinių Tautų patarėjos funkcijas, nustatytas IV straipsnio 5 dalyje, jei klausimas, dėl kurio prašoma patarimo, iš esmės yra išspręstas Konferencijos arba j</text:span><text:span text:style-name="T367">ei jo sprendimas numanomas iš Konferencijos priimtų sprendimų.</text:span></text:p>
      <text:p text:style-name="P368"><text:span text:style-name="T369">7</text:span><text:span text:style-name="T370">. Vykdomoji taryba pataria Generalinei konferencijai dėl naujų narių priėmimo į Organizaciją.</text:span></text:p>
      <text:p text:style-name="P371"><text:span text:style-name="T372">8</text:span><text:span text:style-name="T373">. Vadovaudamasi Generalinės konferencijos sprendimais, Vykdomoji taryba priima savo dar</text:span><text:span text:style-name="T374">bo tvarkos taisykles. Pareigūnus ji renka iš savo narių.</text:span></text:p>
      <text:p text:style-name="P375"><text:span text:style-name="T376">9</text:span><text:span text:style-name="T377">. Vykdomoji taryba renkasi į eilines sesijas ne rečiau kaip keturis kartus per dvejus metus ir gali rinktis į neeilinę sesiją, kurią gali šaukti pirmininkas savo iniciatyva arba šešių Vykdomosio</text:span><text:span text:style-name="T378">s tarybos narių prašymu</text:span><text:span text:style-name="T379">21</text:span><text:span text:style-name="T380">.</text:span></text:p>
      <text:p text:style-name="P381"><text:span text:style-name="T382">10</text:span><text:span text:style-name="T383">. Vykdomosios tarybos pirmininkas Tarybos vardu Generalinei konferencijai per kiekvieną eilinę sesiją teikia, su pastabomis arba be jų, Organizacijos veiklos ataskaitas, kurias Generalinis direktorius privalo rengti pagal <text:s/></text:span><text:span text:style-name="T384">VI straipsnio 3 dalies b punkto nuostatas</text:span><text:span text:style-name="T385">22</text:span><text:span text:style-name="T386">.</text:span></text:p>
      <text:p text:style-name="P387"><text:span text:style-name="T388">11</text:span><text:span text:style-name="T389">. Vykdomoji taryba sudaro visas reikiamas prielaidas konsultacijoms su tarptautinių organizacijų atstovais arba kvalifikuotais asmenimis jos kompetencijai priskirtais klausimais.<text:s/></text:span></text:p>
      <text:p text:style-name="P390"><text:span text:style-name="T391">12</text:span><text:span text:style-name="T392">. Tarp Generalinės<text:s/></text:span><text:span text:style-name="T393">konferencijos sesijų Vykdomoji taryba gali prašyti Tarptautinio Teisingumo Teismo patariamosios nuomonės teisiniais klausimais Organizacijos veiklos srityse</text:span><text:span text:style-name="T394">23</text:span><text:span text:style-name="T395">.</text:span></text:p>
      <text:p text:style-name="P396"><text:span text:style-name="T397">13</text:span><text:span text:style-name="T398">. Vykdomoji taryba naudojasi Generalinės konferencijos jai suteiktais įgaliojimais atstova</text:span><text:span text:style-name="T399">uti Konferencijai</text:span><text:span text:style-name="T400">24</text:span><text:span text:style-name="T401">.</text:span></text:p>
      <text:p text:style-name="P402"/>
      <text:p text:style-name="P403">_______________</text:p>
      <text:p text:style-name="P404"><text:span text:style-name="T405">18</text:span><text:span text:style-name="T406"><text:s/>Tekstas peržiūrėtas Generalinės konferencijos 26-oje (1991 m.) ir 27-oje (1993 m.) sesijose (26 C/Rezoliucijos, <text:s/>p. 134 ir 27 C/Rezoliucijos, p. 102). Anksčiau 1 dalies a punktas buvo keistas Generalinės konferencijos 7-oje <text:s/>(1952 m.), 8-oje (1954 m.), 9-</text:span><text:span text:style-name="T407">oje (1956 m.), 12-oje (1962 m.), 15-oje (1968 m.), 17-oje (1972 m.), 19-oje (1976 m.), 21-oje (1980 m.) ir 25-oje (1989 m.) sesijose (7 C/Rezoliucijos, p. 104; 8 C/Rezoliucijos, p. 12; 9 C/Rezoliucijos, p. 70; 12 C/Rezoliucijos, p. 95; 15 C/Rezoliucijos, p</text:span><text:span text:style-name="T408">. 103; 17 C/Rezoliucijos, p. 113; 19 C/Rezoliucijos, p. 93; <text:s/>21 C/Rezoliucijos, p. 122; 25 C/Rezoliucijos, p. 194).</text:span></text:p>
      <text:p text:style-name="P409"><text:span text:style-name="T410">19</text:span><text:span text:style-name="T411"><text:s/>1 dalies a punktas pakeistas Generalinės konferencijos 28-oje sesijoje (1995 m.) (28 C/Rezoliucijos, p. 117–118).</text:span></text:p>
      <text:p text:style-name="P412"><text:span text:style-name="T413">20</text:span><text:span text:style-name="T414"><text:s/>a, b ir c punktai pa</text:span><text:span text:style-name="T415">keisti Generalinės konferencijos 7-oje sesijoje (1952 m.) (7 C/Rezoliucijos, p. 104).</text:span></text:p>
      <text:p text:style-name="P416"><text:span text:style-name="T417">21</text:span><text:span text:style-name="T418"><text:s/>Dalis pakeista Generalinės konferencijos 26-oje (1991 m.) ir 27-oje (1993 m.) sesijose (26 C/Rezoliucijos, p. 135; 27 C/Rezoliucijos, p. 102).</text:span></text:p>
      <text:p text:style-name="P419"><text:span text:style-name="T420">22</text:span><text:span text:style-name="T421"><text:s/>Dalis pakeista Genera</text:span><text:span text:style-name="T422">linės konferencijos 7-oje (1952 m.) ir 8-oje (1954 m.) sesijose (7 C/Rezoliucijos, p. 104–105 ir 8 C/Rezoliucijos, p. 13).</text:span></text:p>
      <text:p text:style-name="P423"><text:span text:style-name="T424">23</text:span><text:span text:style-name="T425"><text:s/>Dalis priimta Generalinės konferencijos 7-oje sesijoje (1952 m.) (7 C/Rezoliucijos, p. 105).</text:span></text:p>
      <text:p text:style-name="P426"><text:span text:style-name="T427">24</text:span><text:span text:style-name="T428"><text:s/>Dalis pakeista Generalinės konfere</text:span><text:span text:style-name="T429">ncijos 8-oje (1954 m.) ir 26-oje (1991 m.) sesijose (8 C/Rezoliucijos, p. 13; 26 C/Rezoliucijos, p. 136).</text:span></text:p>
      <text:p text:style-name="P430"/>
      <text:p text:style-name="P431"/>
      <text:p text:style-name="P432"><text:span text:style-name="T433">VI straipsnis</text:span><text:span text:style-name="T434">25</text:span></text:p>
      <text:p text:style-name="P435"><text:span text:style-name="T436">Sekretoriatas</text:span></text:p>
      <text:p text:style-name="P437"/>
      <text:p text:style-name="P438"><text:span text:style-name="T439">1</text:span><text:span text:style-name="T440">. Sekretoriatas susideda iš Generalinio direktoriaus ir veiklai vykdyti reikalingų darbuotojų.</text:span></text:p>
      <text:p text:style-name="P441"><text:span text:style-name="T442">2</text:span><text:span text:style-name="T443">.<text:s/></text:span><text:span text:style-name="T444">Generalinio direktoriaus kandidatūrą teikia Vykdomoji taryba, o jį skiria Generalinė konferencija ketverių metų kadencijai Konferencijos patvirtintomis sąlygomis. Generalinis direktorius gali būti skiriamas dar vienai ketverių metų kadencijai, bet šiai kad</text:span><text:span text:style-name="T445">encijai pasibaigus jis nebegali būti perrinktas</text:span><text:span text:style-name="T446">26</text:span><text:span text:style-name="T447">. Generalinis direktorius yra vyriausiasis Organizacijos administracijos pareigūnas.</text:span></text:p>
      <text:p text:style-name="P448"><text:span text:style-name="T449">3</text:span><text:span text:style-name="T450">. a) Generalinis direktorius arba jo paskirtas pavaduotojas dalyvauja – be teisės balsuoti – visuose Generalinės konf</text:span><text:span text:style-name="T451">erencijos, Vykdomosios tarybos ir Organizacijos komitetų posėdžiuose. Jis teikia pasiūlymus, kokių veiksmų turėtų imtis Konferencija ir Taryba, taip pat rengia Organizacijos veiklos programos projektą ir su atitinkamomis biudžeto sąmatomis teikia Tarybai</text:span><text:span text:style-name="T452">27</text:span><text:span text:style-name="T453">.<text:s/></text:span></text:p>
      <text:p text:style-name="P454"><text:span text:style-name="T455">b) Generalinis direktorius rengia ir valstybėms narėms bei Vykdomajai tarybai pateikia periodines Organizacijos veiklos ataskaitas. Laikotarpius, už kuriuos šios ataskaitos rengiamos, nustato Generalinė konferencija</text:span><text:span text:style-name="T456">28</text:span><text:span text:style-name="T457">.</text:span></text:p>
      <text:p text:style-name="P458"><text:span text:style-name="T459">4</text:span><text:span text:style-name="T460">. Vadovaudamasis Generalinė</text:span><text:span text:style-name="T461">s konferencijos patvirtintais personalo nuostatais, Generalinis direktorius skiria Sekretoriato darbuotojus. Jie parenkami iš kuo platesnės geografinės teritorijos, bet pirmiausia jiems keliami patys aukščiausi sąžiningumo, darbo veiksmingumo ir dalykinės<text:s/></text:span><text:span text:style-name="T462">kompetencijos reikalavimai.</text:span></text:p>
      <text:p text:style-name="P463"><text:span text:style-name="T464">5</text:span><text:span text:style-name="T465">. Generalinio direktoriaus ir darbuotojų pareigos yra vien tik tarptautinio pobūdžio. Vykdydami savo pareigas, jie neprašo ir nepriima nurodymų iš jokios valstybės vyriausybės ar kitos su Organizacija nesusijusios instituci</text:span><text:span text:style-name="T466">jos. Jie negali imtis jokių veiksmų, kurie pakenktų jų, kaip tarptautinių pareigūnų, statusui. Kiekviena Organizacijos valstybė narė įsipareigoja gerbti Generalinio direktoriaus ir darbuotojų pareigų tarptautinį pobūdį ir nesiekti daryti įtaką jiems vykdan</text:span><text:span text:style-name="T467">t savo pareigas.</text:span></text:p>
      <text:p text:style-name="P468"><text:span text:style-name="T469">6</text:span><text:span text:style-name="T470">. Jokia šio straipsnio nuostata nedraudžia Organizacijai sudaryti specialių susitarimų su Jungtinių Tautų Organizacija dėl bendrų paslaugų ir darbuotojų, taip pat dėl keitimosi darbuotojais.</text:span></text:p>
      <text:p text:style-name="P471"/>
      <text:p text:style-name="P472">_______________</text:p>
      <text:p text:style-name="P473"><text:span text:style-name="T474">25</text:span><text:span text:style-name="T475"><text:s/>Ankstesnė VI straipsnio</text:span><text:span text:style-name="T476"><text:s/>7 dalis įtraukta kaip pereinamojo laikotarpio nuostata Generalinės konferencijos 20-oje sesijoje (1978 m.) (20 C/Rezoliucijos, p. 161), o vėliau panaikinta Generalinės konferencijos 24-oje sesijoje (1987 m.) (24 C/Rezoliucijos, p. 168).<text:s/></text:span></text:p>
      <text:p text:style-name="P477"><text:span text:style-name="T478">26</text:span><text:span text:style-name="T479"><text:s/>Dalis pakeista</text:span><text:span text:style-name="T480"><text:s/>Generalinės konferencijos 25-oje (1989 m.) ir 31-oje (2001 m.) sesijose (25 C/Rezoliucijos, <text:s/>p. 192–193 ir 31 C/Rezoliucijos, p. 105).</text:span></text:p>
      <text:p text:style-name="P481"><text:span text:style-name="T482">27</text:span><text:span text:style-name="T483"><text:s/>Punktas pakeistas Generalinės konferencijos 7-oje sesijoje (1952 m.) (7 C/Rezoliucijos, p. 113).</text:span></text:p>
      <text:p text:style-name="P484"><text:span text:style-name="T485">28</text:span><text:span text:style-name="T486"><text:s/>Punktas priimtas<text:s/></text:span><text:span text:style-name="T487">Generalinės konferencijos 8-oje sesijoje (1954 m.) (8 C/Rezoliucijos, p. 13).</text:span></text:p>
      <text:p text:style-name="P488"/>
      <text:p text:style-name="P489"><text:span text:style-name="T490">VII straipsnis</text:span></text:p>
      <text:p text:style-name="P491"><text:span text:style-name="T492">Nacionalinės bendradarbiaujančios institucijos</text:span></text:p>
      <text:p text:style-name="P493"/>
      <text:p text:style-name="P494"><text:span text:style-name="T495">1</text:span><text:span text:style-name="T496">. Kiekviena valstybė narė, atsižvelgdama į savo konkrečias sąlygas, pati apsisprendžia, kaip įtraukti į<text:s/></text:span><text:span text:style-name="T497">bendradarbiavimą su Organizacija nacionalines institucijas, dirbančias švietimo, mokslo ir kultūros srityse, tačiau pageidautina, kad tam būtų sudaryta Nacionalinė komisija, atstovaujama vyriausybės ir minėtų institucijų.</text:span></text:p>
      <text:p text:style-name="P498"><text:span text:style-name="T499">2</text:span><text:span text:style-name="T500">. Nacionalinės komisijos šaly</text:span><text:span text:style-name="T501">se, kuriose jos įkurtos, arba nacionalinės bendradarbiavimo institucijos konsultuoja nacionalines delegacijas Generalinėje konferencijoje ir savo šalies nuolatinį ar pakaitinius atstovus Vykdomojoje taryboje, taip pat savo šalių vyriausybes visais su Organ</text:span><text:span text:style-name="T502">izacija susijusiais klausimais. Jų užduotis – tarpininkauti visose Organizaciją dominančiose srityse</text:span><text:span text:style-name="T503">29</text:span><text:span text:style-name="T504">.</text:span></text:p>
      <text:p text:style-name="P505"><text:span text:style-name="T506">3</text:span><text:span text:style-name="T507">. Valstybės narės paprašyta, Organizacija į šios valstybės Nacionalinę komisiją padėti vykdyti jos veiklą gali paskirti, nors ir laikinai, savo Sek</text:span><text:span text:style-name="T508">retoriato atstovą.</text:span></text:p>
      <text:p text:style-name="P509"/>
      <text:p text:style-name="P510">_______________</text:p>
      <text:p text:style-name="P511"><text:span text:style-name="T512">29</text:span><text:span text:style-name="T513"><text:s/>Dalis pakeista Generalinės konferencijos 26-oje sesijoje (1991 m.) (26 C/Rezoliucijos, p. 136).</text:span></text:p>
      <text:p text:style-name="P514"/>
      <text:p text:style-name="P515"><text:span text:style-name="T516">VIII straipsnis</text:span></text:p>
      <text:p text:style-name="P517"><text:span text:style-name="T518">Valstybių narių ataskaitos</text:span></text:p>
      <text:p text:style-name="P519"/>
      <text:p text:style-name="P520"><text:span text:style-name="T521">Kiekviena valstybė narė Generalinės konferencijos nustatytais<text:s/></text:span><text:span text:style-name="T522">terminais ir tvarka teikia Organizacijai ataskaitas dėl savo įstatymų, kitų teisės aktų ir statistikos, susijusių su jos švietimo, mokslo ir kultūros institucijomis bei veikla, ir dėl veiksmų, kurių ji ėmėsi įgyvendindama IV straipsnio 4 dalyje minimas rek</text:span><text:span text:style-name="T523">omendacijas ir konvencijas</text:span><text:span text:style-name="T524">30</text:span><text:span text:style-name="T525">.</text:span></text:p>
      <text:p text:style-name="P526"/>
      <text:p text:style-name="P527">________________</text:p>
      <text:p text:style-name="P528"><text:span text:style-name="T529">30</text:span><text:span text:style-name="T530"><text:s/>Straipsnis pakeistas Generalinės konferencijos 17-oje sesijoje (1972 m.) (17 C/Rezoliucijos, p. 114).</text:span></text:p>
      <text:p text:style-name="P531"/>
      <text:p text:style-name="P532"><text:span text:style-name="T533">IX straipsnis</text:span></text:p>
      <text:p text:style-name="P534"><text:span text:style-name="T535">Biudžetas</text:span></text:p>
      <text:p text:style-name="P536"><text:span text:style-name="T537">1</text:span><text:span text:style-name="T538">. Biudžetą administruoja Organizacija.</text:span></text:p>
      <text:p text:style-name="P539"><text:span text:style-name="T540">2</text:span><text:span text:style-name="T541">. Generalinė konferencija t</text:span><text:span text:style-name="T542">virtina ir priima galutinį sprendimą dėl biudžeto ir dėl finansinės atsakomybės paskirstymo valstybėms, Organizacijos narėms, laikydamasi tvarkos, nustatytos pagal šios Konstitucijos X straipsnį su Jungtinėmis Tautomis sudarytame susitarime.</text:span></text:p>
      <text:p text:style-name="P543"><text:span text:style-name="T544">3</text:span><text:span text:style-name="T545">. General</text:span><text:span text:style-name="T546">inis direktorius, laikydamasis finansiniuose nuostatuose nustatytų sąlygų, gali tiesiogiai iš valstybių valdymo institucijų, viešųjų ir privačių įstaigų, asociacijų ir privačių asmenų priimti savanoriškus įnašus, dovanas, palikimą ir dotacijas</text:span><text:span text:style-name="T547">31</text:span><text:span text:style-name="T548">.</text:span></text:p>
      <text:p text:style-name="P549"/>
      <text:p text:style-name="P550">________________</text:p>
      <text:p text:style-name="P551"><text:span text:style-name="T552">31</text:span><text:span text:style-name="T553"><text:s/>Dalis pakeista Generalinės konferencijos 25-oje sesijoje (1989 m.) (25 C/Rezoliucijos, p. 193).</text:span></text:p>
      <text:p text:style-name="P554"/>
      <text:p text:style-name="P555"><text:span text:style-name="T556">X straipsnis</text:span></text:p>
      <text:p text:style-name="P557"><text:span text:style-name="T558">Santykiai su Jungtinių Tautų Organizacija</text:span></text:p>
      <text:p text:style-name="P559"/>
      <text:p text:style-name="P560">Ši Organizacija kuo greičiau prisijungs prie Jungtinių Tautų Organizacijos. Ji bus<text:s/>viena iš jos specializuotų institucijų, numatytų Jungtinių Tautų Chartijos 57 straipsnyje. Organizacijų ryšius apibrėš sutartis su Jungtinėmis Tautomis, sudaryta pagal Chartijos 63 straipsnį. Ši sutartis bus pateikta tvirtinti šios Organizacijos Generalinei konferencijai. Ji nustatys priemones veiksmingam šių dviejų organizacijų bendradarbiavimui plėtoti, siekiant bendrų tikslų. Kartu ji užtikrins Organizacijos savarankiškumą šios Konstitucijos apibrėžtose jos kompetencijos srityse. Sutartyje taip pat gali<text:s/>būti nustatyta, kad Jungtinių Tautų Generalinė Asamblėja tvirtina Organizacijos biudžetą ir skiria biudžeto lėšas.</text:p>
      <text:p text:style-name="P561"/>
      <text:soft-page-break/>
      <text:p text:style-name="P562"><text:span text:style-name="T563">XI straipsnis</text:span></text:p>
      <text:p text:style-name="P564"><text:span text:style-name="T565">Ryšiai su kitomis tarptautinėmis specializuotomis organizacijomis bei institucijomis</text:span></text:p>
      <text:p text:style-name="P566"/>
      <text:p text:style-name="P567"><text:span text:style-name="T568">1</text:span><text:span text:style-name="T569">. Organizacija gali<text:s/></text:span><text:span text:style-name="T570">bendradarbiauti su kitomis specializuotomis tarpvyriausybinėmis organizacijomis ir institucijomis, kurių tikslai ir veikla sutampa su jos siekiais. Tam Generalinis direktorius, veikdamas pagal Vykdomosios tarybos įgaliojimus, gali užmegzti naudingus darbo<text:s/></text:span><text:span text:style-name="T571">santykius su tokiomis organizacijomis ir institucijomis ir kurti bendrus komitetus, jei tai yra būtina veiksmingam bendradarbiavimui užtikrinti. Visi oficialūs susitarimai, sudaromi su tokiomis organizacijomis ar institucijomis, turi būti patvirtinti Vykdo</text:span><text:span text:style-name="T572">mosios tarybos.</text:span></text:p>
      <text:p text:style-name="P573"><text:span text:style-name="T574">2</text:span><text:span text:style-name="T575">. Kai šios Organizacijos Generalinė konferencija ir bet kurių kitų specializuotų tarpvyriausybinių organizacijų ar institucijų, kurios veikia siekdamos tų pačių tikslų, kompetentingi pareigūnai nutaria, jog būtų pageidautina Organizaci</text:span><text:span text:style-name="T576">jai skirti minėtų organizacijų bei institucijų išteklių ar prisidėti prie jos veiklos, Generalinis direktorius, pritarus Konferencijai, gali sudaryti tam reikalingus abiem šalims priimtinus susitarimus.</text:span></text:p>
      <text:p text:style-name="P577"><text:span text:style-name="T578">3</text:span><text:span text:style-name="T579">. Organizacija bendru sutarimu su kitomis tarpvy</text:span><text:span text:style-name="T580">riausybinėmis organizacijomis gali sudaryti sąlygas organizacijų atstovams abipusiškai dalyvauti posėdžiuose.</text:span></text:p>
      <text:p text:style-name="P581"><text:span text:style-name="T582">4</text:span><text:span text:style-name="T583">. Jungtinių Tautų Švietimo, mokslo ir kultūros organizacija gali sudaryti atitinkamus susitarimus dėl konsultacijų ir bendradarbiavimo su tar</text:span><text:span text:style-name="T584">ptautinėmis nevyriausybinėmis organizacijomis, kurios rūpinasi jos srities klausimais. Ji taip pat gali jas kviesti atlikti konkrečius darbus. Viena iš bendradarbiavimo formų gali būti šių organizacijų atstovų dalyvavimas Generalinės konferencijos įsteigtu</text:span><text:span text:style-name="T585">ose patariamuosiuose komitetuose.</text:span></text:p>
      <text:p text:style-name="P586"/>
      <text:p text:style-name="P587"><text:span text:style-name="T588">XII straipsnis</text:span></text:p>
      <text:p text:style-name="P589"><text:span text:style-name="T590">Organizacijos teisinis statusas</text:span></text:p>
      <text:p text:style-name="P591"/>
      <text:p text:style-name="P592"><text:span text:style-name="T593">Šiai Organizacijai taikomos Jungtinių Tautų Chartijos 104 ir 105 straipsnių nuostatos</text:span><text:span text:style-name="T594">32</text:span><text:span text:style-name="T595"><text:s/>dėl pastarosios teisinio statuso, privilegijų ir imunitetų tokia pat tvarka, ko</text:span><text:span text:style-name="T596">kia jos taikomos Jungtinių Tautų Organizacijai.</text:span></text:p>
      <text:p text:style-name="P597"/>
      <text:p text:style-name="P598">_______________</text:p>
      <text:p text:style-name="P599"><text:span text:style-name="T600">32</text:span><text:span text:style-name="T601"><text:s/></text:span><text:span text:style-name="T602">104 straipsnis<text:s/></text:span></text:p>
      <text:p text:style-name="P603">Organizacija kiekvienos savo valstybės narės teritorijoje naudojasi tokia teisine galia, kokios reikia jos funkcijoms atlikti ir tikslams įgyvendinti.</text:p>
      <text:p text:style-name="P604"><text:span text:style-name="T605">105</text:span><text:span text:style-name="T606"><text:s/>straipsnis</text:span></text:p>
      <text:p text:style-name="P607"><text:span text:style-name="T608">1</text:span><text:span text:style-name="T609">.</text:span><text:span text:style-name="T610"><text:s/>Organizacija kiekvienos savo valstybės narės teritorijoje naudojasi tokiomis privilegijomis ir imunitetais, kokie yra būtini jos tikslams įgyvendinti.</text:span></text:p>
      <text:p text:style-name="P611"><text:span text:style-name="T612">2</text:span><text:span text:style-name="T613">. Jungtinių Tautų Organizacijos pareigūnai ir valstybių narių atstovai naudojasi tokiomis pačiomis<text:s/></text:span><text:span text:style-name="T614">privilegijomis ir imunitetais, kokie yra būtini su Organizacija susijusioms jų funkcijoms nepriklausomai vykdyti.</text:span></text:p>
      <text:p text:style-name="P615"><text:span text:style-name="T616">3</text:span><text:span text:style-name="T617">. Generalinė Asamblėja gali teikti rekomendacijas, siekiant nustatyti šio straipsnio 1 ir 2 dalių taikymo būdus, arba šiuo tikslu gali si</text:span><text:span text:style-name="T618">ūlyti konvencijas Jungtinių Tautų Organizacijos narėms.</text:span></text:p>
      <text:p text:style-name="P619"/>
      <text:p text:style-name="P620"><text:span text:style-name="T621">XIII straipsnis</text:span></text:p>
      <text:p text:style-name="P622"><text:span text:style-name="T623">Pakeitimai</text:span></text:p>
      <text:p text:style-name="P624"/>
      <text:p text:style-name="P625"><text:span text:style-name="T626">1</text:span><text:span text:style-name="T627">. Pasiūlymai dėl šios Konstitucijos pakeitimų įsigalioja gavus Generalinės konferencijos dviejų trečdalių balsų pritarimą; tačiau, kad įsigaliotų pakeitimai, kuriais iš esmės keičiami Organizacijos tikslai arba valstybėms narėms nustatomi nauji įsipareigoj</text:span><text:span text:style-name="T628">imai, jie prieš tai turi būti priimti visų Organizacijos valstybių narių dviejų trečdalių balsų<text:s/></text:span><text:soft-page-break/><text:span text:style-name="T629">dauguma. Siūlomų pakeitimų projektus Generalinis direktorius persiunčia valstybėms narėms ne vėliau kaip likus šešiems mėnesiams iki jų svarstymo Generalinėje k</text:span><text:span text:style-name="T630">onferencijoje.<text:s/></text:span></text:p>
      <text:p text:style-name="P631"><text:span text:style-name="T632">2</text:span><text:span text:style-name="T633">. Generalinė konferencija šio straipsnio nuostatoms įgyvendinti turi teisę dviejų trečdalių balsų dauguma priimti darbo tvarkos taisykles</text:span><text:span text:style-name="T634">33</text:span><text:span text:style-name="T635">.</text:span></text:p>
      <text:p text:style-name="P636"/>
      <text:p text:style-name="P637">_______________</text:p>
      <text:p text:style-name="P638"><text:span text:style-name="T639">33</text:span><text:span text:style-name="T640"><text:s/>Žr. Generalinės konferencijos 110–113 darbo tvarkos taisykles.</text:span></text:p>
      <text:p text:style-name="P641"/>
      <text:p text:style-name="P642"><text:span text:style-name="T643">XIV<text:s/></text:span><text:span text:style-name="T644">straipsnis</text:span></text:p>
      <text:p text:style-name="P645"><text:span text:style-name="T646">Aiškinimas</text:span></text:p>
      <text:p text:style-name="P647"/>
      <text:p text:style-name="P648"><text:span text:style-name="T649">1</text:span><text:span text:style-name="T650">. Šios Konstitucijos tekstai anglų ir prancūzų kalbomis yra autentiški.</text:span></text:p>
      <text:p text:style-name="P651"><text:span text:style-name="T652">2</text:span><text:span text:style-name="T653">. Visi klausimai ir ginčai dėl šios Konstitucijos aiškinimo perduodami spręsti arba Tarptautiniam Teisingumo Teismui, arba arbitražui Generalinės konfe</text:span><text:span text:style-name="T654">rencijos sprendimu, priimtu vadovaujantis jos darbo tvarkos taisyklėmis</text:span><text:span text:style-name="T655">34</text:span><text:span text:style-name="T656">.</text:span></text:p>
      <text:p text:style-name="P657"/>
      <text:p text:style-name="P658">_______________</text:p>
      <text:p text:style-name="P659"><text:span text:style-name="T660">34</text:span><text:span text:style-name="T661"><text:s/>Žr. Generalinės konferencijos 38 darbo tvarkos taisyklę.</text:span></text:p>
      <text:p text:style-name="P662"/>
      <text:p text:style-name="P663"><text:span text:style-name="T664">XV straipsnis</text:span></text:p>
      <text:p text:style-name="P665"><text:span text:style-name="T666">Įsigaliojimas</text:span></text:p>
      <text:p text:style-name="P667"/>
      <text:p text:style-name="P668"><text:span text:style-name="T669">1</text:span><text:span text:style-name="T670">. Šią Konstituciją turi priimti valstybės narės. Priėmimo aktai p</text:span><text:span text:style-name="T671">erduodami saugoti Jungtinės Karalystės Vyriausybei.</text:span></text:p>
      <text:p text:style-name="P672"><text:span text:style-name="T673">2</text:span><text:span text:style-name="T674">. Ši Konstitucija perduodama saugoti Jungtinės Karalystės Vyriausybės archyvams, kur ją bus galima pasirašyti. Konstituciją pasirašyti galima prieš arba po priėmimo akto perdavimo saugoti. Priėmimas<text:s/></text:span><text:span text:style-name="T675">galioja tik tada, kai ji prieš tai arba vėliau pasirašoma. Tačiau išstojusiai iš Organizacijos valstybei narei, norinčiai atnaujinti narystę, pakanka pateikti saugoti naują priėmimo aktą</text:span><text:span text:style-name="T676">35</text:span><text:span text:style-name="T677">.</text:span></text:p>
      <text:p text:style-name="P678"><text:span text:style-name="T679">3</text:span><text:span text:style-name="T680">. Ši Konstitucija įsigalioja ją priėmus dvidešimčiai ją pasir</text:span><text:span text:style-name="T681">ašiusių valstybių. Vėliau ją priėmusioms valstybėms ji įsigalioja iš karto.</text:span></text:p>
      <text:p text:style-name="P682"><text:span text:style-name="T683">4</text:span><text:span text:style-name="T684">. Jungtinės Karalystės Vyriausybė visoms Jungtinių Tautų Organizacijos narėms, taip pat Generaliniam direktoriui praneša apie visų priėmimo aktų gavimą ir šios Konstitucijos į</text:span><text:span text:style-name="T685">sigaliojimo datą pagal ankstesnę šio straipsnio dalį.</text:span></text:p>
      <text:p text:style-name="P686">Tai patvirtindami, toliau nurodyti tinkamai įgalioti asmenys pasirašė šią Konstituciją, kurios tekstai anglų ir prancūzų kalbomis yra autentiški.<text:s/></text:p>
      <text:p text:style-name="P687"/>
      <text:p text:style-name="P688">Priimta tūkstantis devyni šimtai keturiasdešimt penktų<text:s/>metų lapkričio šešioliktąją dieną Londone vienu egzemplioriumi anglų ir prancūzų kalbomis. Tinkamai patvirtintas kopijas Jungtinės Karalystės Vyriausybė perduos visų Jungtinių Tautų narių vyriausybėms.</text:p>
      <text:p text:style-name="P689"/>
      <text:p text:style-name="P690">_______________</text:p>
      <text:p text:style-name="P691"><text:span text:style-name="T692">35</text:span><text:span text:style-name="T693"><text:s/>Dalis pakeista Generalinės konfer</text:span><text:span text:style-name="T694">encijos 24-oje sesijoje (1987 m.) (24 C/Rezoliucijos, p. 167).</text:span></text:p>
      <text:p text:style-name="Normal"/>
      <text:p text:style-name="P695"><text:span text:style-name="T6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JUNGTINIŲ TAUTŲ ŠVIETIMO, MOKSLO IR KULTŪROS ORGANIZACIJOS KONSTITUCIJA</dc:title>
    <meta:initial-creator>Rima</meta:initial-creator>
    <dc:creator>adlibuser</dc:creator>
    <meta:creation-date>2020-04-03T08:22:00Z</meta:creation-date>
    <dc:date>2020-04-03T08:22:00Z</dc:date>
    <meta:template xlink:href="Normal.dotm" xlink:type="simple"/>
    <meta:editing-cycles>2</meta:editing-cycles>
    <meta:editing-duration>PT0S</meta:editing-duration>
    <meta:document-statistic meta:page-count="10" meta:paragraph-count="221" meta:word-count="3913" meta:character-count="31638" meta:row-count="698" meta:non-whitespace-character-count="27946"/>
  </office:meta>
</office:document-meta>
</file>