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text-indent="0.4923in"/>
    </style:style>
    <style:style style:name="TableColumn100" style:family="table-column">
      <style:table-column-properties style:column-width="2.9312in" style:use-optimal-column-width="false"/>
    </style:style>
    <style:style style:name="TableColumn101" style:family="table-column">
      <style:table-column-properties style:column-width="0.6388in" style:use-optimal-column-width="false"/>
    </style:style>
    <style:style style:name="TableColumn102" style:family="table-column">
      <style:table-column-properties style:column-width="3.1222in" style:use-optimal-column-width="false"/>
    </style:style>
    <style:style style:name="Table99" style:family="table">
      <style:table-properties style:width="6.6923in" fo:margin-left="0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text-position="sub 60%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text-position="sub 60%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indent="0.4923in"/>
    </style:style>
    <style:style style:name="TableColumn132" style:family="table-column">
      <style:table-column-properties style:column-width="2.9312in" style:use-optimal-column-width="false"/>
    </style:style>
    <style:style style:name="TableColumn133" style:family="table-column">
      <style:table-column-properties style:column-width="0.6388in" style:use-optimal-column-width="false"/>
    </style:style>
    <style:style style:name="TableColumn134" style:family="table-column">
      <style:table-column-properties style:column-width="3.1222in" style:use-optimal-column-width="false"/>
    </style:style>
    <style:style style:name="Table131" style:family="table">
      <style:table-properties style:width="6.6923in" fo:margin-left="0in" table:align="lef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background-color="#FFFFFF"/>
      <style:text-properties fo:font-size="10pt" style:font-size-asian="10pt"/>
    </style:style>
    <style:style style:name="TableCell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background-color="#FFFFFF"/>
      <style:text-properties fo:font-size="10pt" style:font-size-asian="10pt"/>
    </style:style>
    <style:style style:name="P142" style:parent-style-name="Normal" style:family="paragraph">
      <style:paragraph-properties fo:background-color="#FFFFFF"/>
      <style:text-properties fo:font-size="10pt" style:font-size-asian="10pt"/>
    </style:style>
    <style:style style:name="P143" style:parent-style-name="Normal" style:family="paragraph">
      <style:paragraph-properties fo:background-color="#FFFFFF"/>
      <style:text-properties fo:font-size="10pt" style:font-size-asian="10pt"/>
    </style:style>
    <style:style style:name="P144" style:parent-style-name="Normal" style:family="paragraph">
      <style:paragraph-properties fo:background-color="#FFFFFF"/>
      <style:text-properties fo:font-size="10pt" style:font-size-asian="10pt"/>
    </style:style>
    <style:style style:name="P145" style:parent-style-name="Normal" style:family="paragraph">
      <style:paragraph-properties fo:background-color="#FFFFFF"/>
      <style:text-properties fo:font-size="10pt" style:font-size-asian="10pt"/>
    </style:style>
    <style:style style:name="P146" style:parent-style-name="Normal" style:family="paragraph">
      <style:paragraph-properties fo:background-color="#FFFFFF"/>
      <style:text-properties fo:font-size="10pt" style:font-size-asian="10pt"/>
    </style:style>
    <style:style style:name="P147" style:parent-style-name="Normal" style:family="paragraph">
      <style:paragraph-properties fo:background-color="#FFFFFF"/>
      <style:text-properties fo:font-size="10pt" style:font-size-asian="10pt"/>
    </style:style>
    <style:style style:name="P148" style:parent-style-name="Normal" style:family="paragraph">
      <style:paragraph-properties fo:background-color="#FFFFFF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indent="0.4923in" fo:background-color="#FFFFFF"/>
    </style:style>
    <style:style style:name="TableColumn173" style:family="table-column">
      <style:table-column-properties style:column-width="2.9312in" style:use-optimal-column-width="false"/>
    </style:style>
    <style:style style:name="TableColumn174" style:family="table-column">
      <style:table-column-properties style:column-width="0.6145in" style:use-optimal-column-width="false"/>
    </style:style>
    <style:style style:name="TableColumn175" style:family="table-column">
      <style:table-column-properties style:column-width="3.1465in" style:use-optimal-column-width="false"/>
    </style:style>
    <style:style style:name="Table172" style:family="table">
      <style:table-properties style:width="6.6923in" fo:margin-left="0in" table:align="lef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-top="none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indent="0.4923in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AUKŠČIŲ GRIPO DIAGNOSTIKOS, GYDYMO IR PROFILAKTIKOS ANTIVIRUSINIAIS VAISTAIS ALGORITMO PATVIRTINIMO</text:p>
      <text:p text:style-name="P15"/>
      <text:p text:style-name="P16">2006 m. kovo 3 d. Nr. V-152</text:p>
      <text:p text:style-name="P17">Vilnius</text:p>
      <text:p text:style-name="P18"/>
      <text:p text:style-name="P19">Vykdydamas<text:s/>Pasirengimo gripo pandemijai plano įgyvendinimo 2005–2006 m. priemonių plano, patvirtinto Lietuvos Respublikos sveikatos apsaugos ministro 2005 m. rugsėjo 7 d. įsakymu Nr. V-686 „Dėl Pasirengimo gripo pandemijai plano ir jo įgyvendinimo 2005–2006 m. priemonių plano patvirtinimo“ (Žin., 2005, Nr.<text:s/><text:a xlink:href="https://www.e-tar.lt/portal/lt/legalAct/TAR.80AE0DC3FBFF" office:target-frame-name="_blank" xlink:show="new"><text:span text:style-name="T20">111-4056</text:span></text:a>), 4 punkto 2 priemonę ir 7 punkto 1 priemonę:</text:p>
      <text:p text:style-name="P21">1.<text:s/><text:span text:style-name="T22">Tvirtinu</text:span><text:s/>Paukščių gripo diagnostikos, gydymo ir profilaktikos antivirusiniais vaistais algoritmą (pridedama).</text:p>
      <text:p text:style-name="P23">2.<text:s/><text:span text:style-name="T24">Pavedu</text:span><text:s/>įsakymo vykdymą kontroliuoti Sveikatos apsaugos ministerijos sekretoriui pagal administruojamą sritį.</text:p>
      <text:p text:style-name="P25"/>
      <text:p text:style-name="P26"/>
      <text:p text:style-name="P27"><text:span text:style-name="T28">SVEIKATOS APSAUGOS MINISTRAS</text:span><text:span text:style-name="T29"><text:tab/>ŽILVINAS PADAIGA</text:span></text:p>
      <text:p text:style-name="P30">______________</text:p>
      <text:soft-page-break/>
      <text:p text:style-name="P31">PATVIRTINTA</text:p>
      <text:p text:style-name="P32">Lietuvos Respublikos sveikatos apsaugos<text:s/></text:p>
      <text:p text:style-name="P33">ministro<text:s/></text:p>
      <text:p text:style-name="P34">2006 m. kovo 3 d. įsakymu Nr. V-152</text:p>
      <text:p text:style-name="P35"/>
      <text:p text:style-name="P36"><text:span text:style-name="T37">PAUKŠČIŲ GRIPO DIAGNOSTIKOS, GYDYMO IR PROFILAKTIKOS ANTIVIRUSINIAIS VAISTAIS ALGORITMAS</text:span></text:p>
      <text:p text:style-name="P38"/>
      <text:p text:style-name="P39"><text:span text:style-name="T40">I</text:span><text:span text:style-name="T41">.<text:s/></text:span><text:span text:style-name="T42">BENDROSIOS NUOSTATOS</text:span></text:p>
      <text:p text:style-name="P43"/>
      <text:p text:style-name="P44">1. Paukščių gripo etiologija: paukščių gripas yra infekcinė<text:s/>paukščių liga, kurią sukelia A tipo H1-H16 ir N1-N9 glikoproteinų derinio gripo virusas. Didelio patogeniškumo paukščių gripo virusu, pvz. A/H5N1, žmogus gali užsikrėsti nuo paukščių. Šiuo metu įrodymų, kad paukščių gripas gali būti perduodamas žmogaus žmogui, nėra.</text:p>
      <text:p text:style-name="P45">2. Paukščių gripo epidemiologija: tikslus žmonių užsikrėtimo paukščių gripu mechanizmas nėra žinomas. Didžiausi rizikos veiksniai: glaudus kontaktas su sergančiais ar nugaišusiais paukščiais arba kontaktas su žalia sirgusių ar nugaišusių paukščių mėsa. Imlumas – visuotinis, imunitetas – specifinis virusui.</text:p>
      <text:p text:style-name="P46"/>
      <text:p text:style-name="P47"><text:span text:style-name="T48">II</text:span><text:span text:style-name="T49">.<text:s/></text:span><text:span text:style-name="T50">DIAGNOSTIKA</text:span></text:p>
      <text:p text:style-name="P51"/>
      <text:p text:style-name="P52">3. Paukščių gripo klinika:</text:p>
      <text:p text:style-name="P53">3.1. inkubacinis periodas – nuo kelių valandų iki 4 parų;</text:p>
      <text:p text:style-name="P54">3.2. ūmi pradžia;</text:p>
      <text:p text:style-name="P55">3.3. febrili temperatūra;</text:p>
      <text:p text:style-name="P56">3.4.<text:s/>intoksikacijos požymiai;</text:p>
      <text:p text:style-name="P57">3.5. kosulys;</text:p>
      <text:p text:style-name="P58">3.6. dusulys;</text:p>
      <text:p text:style-name="P59">3.7. konjunktyvitas.</text:p>
      <text:p text:style-name="P60">4. Piktybinio gripo klinika:</text:p>
      <text:p text:style-name="P61">4.1. gripo viruso sukelta pneumonija su ūminiu kvėpavimo nepakankamumu;</text:p>
      <text:p text:style-name="P62">4.2. serga jaunesni nei 5 metų vaikai ar suaugę, turintys<text:s/>kardiovaskulinę ar plaučių patologiją;</text:p>
      <text:p text:style-name="P63">4.3. ūmi pradžia su gripo požymiais;</text:p>
      <text:p text:style-name="P64">4.4. po 24–72 val. – polipnėja, cianozė, hipotenzija, tachikardija, balkšvi ar rausvi putoti skrepliai.</text:p>
      <text:p text:style-name="P65">5. Paukščių gripo komplikacijos:</text:p>
      <text:p text:style-name="P66">5.1. Plautinės:</text:p>
      <text:p text:style-name="P67">5.1.1. ūminis bronchitas,</text:p>
      <text:p text:style-name="P68">5.1.2. LOPL paūmėjimas,</text:p>
      <text:p text:style-name="P69">5.1.3. antrinė bakterinė pneumonija.</text:p>
      <text:p text:style-name="P70">5.2. Ekstraplautinės:</text:p>
      <text:p text:style-name="P71">5.2.1. viršutinių kvėpavimo takų infekcijos,</text:p>
      <text:p text:style-name="P72">5.2.2. vidurinės ausies uždegimas,</text:p>
      <text:p text:style-name="P73">5.2.3. sinusitai,</text:p>
      <text:p text:style-name="P74">5.2.4. miozitai.</text:p>
      <text:p text:style-name="P75">5.3.<text:s/>Kardiologinės:</text:p>
      <text:p text:style-name="P76">5.3.1. miokarditas,</text:p>
      <text:p text:style-name="P77">5.3.2. perikarditas.</text:p>
      <text:p text:style-name="P78">5.4. Neurologinės:</text:p>
      <text:p text:style-name="P79">5.4.1. Reye sindromas,</text:p>
      <text:p text:style-name="P80">5.4.2. encefalitas, encefalomielitas, meningitas,</text:p>
      <text:p text:style-name="P81">5.4.3. poliradikulioneuritas,</text:p>
      <text:p text:style-name="P82">5.4.4. Guillam Bare sindromas.</text:p>
      <text:p text:style-name="P83">5.5. Retos komplikacijos:</text:p>
      <text:p text:style-name="P84">5.5.1. ūminis glomerulonefritas,</text:p>
      <text:p text:style-name="P85">5.5.2. profūzinis viduriavimas,</text:p>
      <text:p text:style-name="P86">5.5.3. DIK sindromas,</text:p>
      <text:p text:style-name="P87">5.5.4. Toksinio šoko sindromas.</text:p>
      <text:p text:style-name="P88">6. Gripo poveikis imunodepresinės būklės asmenims:</text:p>
      <text:p text:style-name="P89">6.1. ilgesnė eiga, dažnesnės gripo komplikacijos;</text:p>
      <text:p text:style-name="P90">6.2. ligoniai ilgiau išskiria gripo virusą.</text:p>
      <text:p text:style-name="P91">7. Šeimos gydytojai ar gydytojai specialistai, įtarę paukščių gripą, siunčia ligonius pas infekcinių ligų gydytojus į šias asmens sveikatos priežiūros įstaigas:</text:p>
      <text:p text:style-name="P92">Respublikinę tuberkuliozės ir infekcinių<text:s/>ligų universitetinę ligoninę;</text:p>
      <text:p text:style-name="P93">Vilniaus universiteto vaikų ligoninę;</text:p>
      <text:p text:style-name="P94">Kauno II klinikinę ligoninę;</text:p>
      <text:p text:style-name="P95">Klaipėdos ligoninę;</text:p>
      <text:p text:style-name="P96">Panevėžio infekcinę ligoninę.</text:p>
      <text:p text:style-name="P97">8. Diagnozei ir komplikacijoms nustatyti pagal kompetenciją atliekami tyrimai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Klinikiniai tyrimai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Bendras kraujo, šlapimo, likvoro (esant neurologinėms komplikacijoms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Biocheminiai tyrimai (esant reikalui)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C reaktyviojo baltymo (toliau – CRB), gliukozės, K, Na, šlapalo, kreatinino, protrombino komplekso aktyvumo (toliau -SPA), tarptautinio<text:s/>normalizuoto santykio (toliau – INR),</text:p>
            <text:p text:style-name="P124"><text:span text:style-name="T125">pO</text:span><text:span text:style-name="T126">2</text:span><text:span text:style-name="T127">, pCO</text:span><text:span text:style-name="T128">2</text:span><text:span text:style-name="T129">, pH, kraujo bazių koncentracijos (toliau – ABE)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Virusologiniai/imunologiniai tyrima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Atliekama specializuotoje AIDS centro laboratorijoje. Siųsti tyrimams turėtų infekcinių ligų gydytojas.</text:p>
            <text:p text:style-name="P142">Tiriamoji<text:s/>medžiaga – nosiaryklės tepinėlis, skrepliai, BAL išplovos, kraujas, autopsijos medžiaga.</text:p>
            <text:p text:style-name="P143">Metodai:</text:p>
            <text:p text:style-name="P144">viruso išskyrimas ląstelių kultūroje,</text:p>
            <text:p text:style-name="P145">viruso RNR nustatymas polimerazės grandinine reakcija (toliau – PGR),</text:p>
            <text:p text:style-name="P146">greitieji imunofermentiniai antigeno testai,</text:p>
            <text:p text:style-name="P147">specifiniai antikūnai poriniuose kraujo serumuose.</text:p>
            <text:p text:style-name="P148">Diagnozė tvirtinama Pasaulio sveikatos organizacijos nurodytoje laboratorijoje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nstrumentiniai tyrimai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Plaučių rentgenograma; priklausomai nuo įtariamos komplikacijos – EKG, veido daubų rentgenograma,<text:s/>ultragarso KT tyrimas, EEG</text:p>
          </table:table-cell>
        </table:table-row>
      </table:table>
      <text:p text:style-name="P163"/>
      <text:p text:style-name="P164"><text:span text:style-name="T165">III</text:span><text:span text:style-name="T166">.<text:s/></text:span><text:span text:style-name="T167">GYDYMAS</text:span></text:p>
      <text:p text:style-name="P168"/>
      <text:p text:style-name="P169">9. Asmenys, įtariami ar sergantys paukščių gripu, hospitalizuojami ir gydomi šio algoritmo 7 punkte nurodytose asmens sveikatos priežiūros įstaigose.</text:p>
      <text:p text:style-name="P170">10. Paukščių gripo antivirusinio gydymo<text:s/>algoritmas: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Rekomenduojamas Pasaulio sveikatos organizacijo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Oseltamiviras:</text:p>
            <text:p text:style-name="P183">Vaikams ≥13 metų ir suaugusiesiems:</text:p>
            <text:p text:style-name="P184">75 mg per os 2 k/d 5 dienas</text:p>
            <text:p text:style-name="P185">Vaikams &gt; 1 metų:</text:p>
            <text:p text:style-name="P186">≤15 kg – 30 mg per os 2 k/d 5 dienas</text:p>
            <text:p text:style-name="P187">&gt;15–23 kg – 45 mg per os 2 k/d 5 dienas</text:p>
            <text:p text:style-name="P188">&gt;23–40 kg – 60 mg<text:s/>per os 2 k/d 5 dienas</text:p>
            <text:p text:style-name="P189">&gt;40 kg – 75 mg per os 2 k/d 5 dienas</text:p>
            <text:p text:style-name="P190">Zanamiviras:</text:p>
            <text:p text:style-name="P191">Vaikams &gt;12 metų ir suaugusiems:</text:p>
            <text:p text:style-name="P192">inhaliuoti 10 mg 2 k/d 5 dienas</text:p>
          </table:table-cell>
        </table:table-row>
      </table:table>
      <text:p text:style-name="P193"/>
      <text:p text:style-name="P194"><text:span text:style-name="T195">IV</text:span><text:span text:style-name="T196">.<text:s/></text:span><text:span text:style-name="T197">PROFILAKTIKA ANTIVIRUSINIAIS VAISTAIS</text:span></text:p>
      <text:p text:style-name="P198"/>
      <text:p text:style-name="P199">11. Profilaktiškai oseltamiviras skiriamas:</text:p>
      <text:p text:style-name="P200">11.1. vaikams ≥ 13<text:s/>metų ir suaugusiesiems, gyvenusiems tose pačiose patalpose su ligoniu, sergančiu paukščių gripu: 75 mg per os 1 k/d 7–10 dienų;</text:p>
      <text:p text:style-name="P201">11.2. sveikatos priežiūros specialistams, turėjusiems sąlytį su ligonio, sergančio paukščių gripu, sekretu ar kitais kūno skysčiais: 75 mg per os 1 k/d 7–10 dienų.</text:p>
      <text:p text:style-name="P20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07-08T00:10:00Z</meta:creation-date>
    <dc:date>2015-07-08T00:10:00Z</dc:date>
    <meta:template xlink:href="Normal" xlink:type="simple"/>
    <meta:editing-cycles>2</meta:editing-cycles>
    <meta:editing-duration>PT0S</meta:editing-duration>
    <meta:document-statistic meta:page-count="4" meta:paragraph-count="122" meta:word-count="752" meta:character-count="5748" meta:row-count="301" meta:non-whitespace-character-count="5118"/>
  </office:meta>
</office:document-meta>
</file>