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2 M. GRUODŽIO 24 D. ĮSAKYMO NR. 415 „DĖL GYVENTOJO, ĮSIGIJUSIO VERSLO LIUDIJIMĄ, PAJAMŲ IR IŠLAIDŲ APSKAITOS ŽURNALO FORMOS IR JO PILDYMO TVARKOS PATVIRTINIMO“ PAKEITIMO</text:p>
      <text:p text:style-name="P7"/>
      <text:p text:style-name="P8">2009 m. balandžio 9 d. Nr.1K-096</text:p>
      <text:p text:style-name="P9">Vilnius</text:p>
      <text:p text:style-name="P10"/>
      <text:p text:style-name="P11"><text:span text:style-name="T12">Pakeičiu</text:span><text:span text:style-name="T13"><text:s/>Gyventojo, įsigijusio verslo liudijimą, pajamų ir išlaidų apskaitos žurnalo pildymo tvarką, patvirtintą Lietuvos Respublikos finansų ministro 2002 m. gruodžio 24 d. įsakymu Nr. 415 „Dėl gyventojo, įsigijusio verslo liudijimą, pajamų ir išlaidų apskaitos žurnalo formos ir jo pildymo tvarkos patvirtinimo“ (Žin., 2002, Nr.<text:s/></text:span><text:a xlink:href="https://www.e-tar.lt/portal/lt/legalAct/TAR.78F20B6EB42F" office:target-frame-name="_blank" xlink:show="new"><text:span text:style-name="T14">127-5760</text:span></text:a><text:span text:style-name="T15">):</text:span></text:p>
      <text:p text:style-name="P16"><text:span text:style-name="T17">1</text:span><text:span text:style-name="T18">. Įrašau 2 punkte po žodžių „prekių įsigijimo“ skliausteliuose žodžius „išskyrus 8 punkto pirmoje pastraipoje nurodytąjį atvejį“.</text:span></text:p>
      <text:p text:style-name="P19"><text:span text:style-name="T20">2</text:span><text:span text:style-name="T21">. Išdėstau 8 punkto pirmąją pastraipą taip:</text:span></text:p>
      <text:p text:style-name="P22"><text:span text:style-name="T23">„</text:span><text:span text:style-name="T24">8</text:span><text:span text:style-name="T25">. 5 skiltyje įrašomos per mėnesį (išskyrus prekiaujant žemės ūkio ir maisto produktais) padarytos (apmokėtos) veiklos išlaidos neskaidant jų pagal rūšis. Tačiau gyventojas savo nuožiūra veiklos išlaidas gali įrašyti ir pagal jų rūšis, taip pat kai išlaidos padaromos, t. y. nelaukdamas mėnesio pabaigos. Prekiaujant žemės ūkio ir maisto produktais padarytos (apmokėtos) šių produktų įsigijimo išlaidos įrašomos jų įsigijimo dieną (datą įrašant 4 skiltyje prie eilės numerio).“</text:span></text:p>
      <text:p text:style-name="P26"><text:span text:style-name="T27">3</text:span><text:span text:style-name="T28">. Pripažįstu netekusiu galios 8 punkto septintąją pastraipą.</text:span></text:p>
      <text:p text:style-name="P29"><text:span text:style-name="T30">4</text:span><text:span text:style-name="T31">. Šis įsakymas įsigalioja nuo 2009 m. gegužės 1 dienos.</text:span></text:p>
      <text:p text:style-name="P32"/>
      <text:p text:style-name="P33"/>
      <text:p text:style-name="P34"/>
      <text:p text:style-name="P35"><text:span text:style-name="T36">FINANSŲ MINISTRAS</text:span><text:span text:style-name="T37"><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9-23T07:09:00Z</meta:creation-date>
    <dc:date>2015-09-23T07:09:00Z</dc:date>
    <meta:template xlink:href="Normal" xlink:type="simple"/>
    <meta:editing-cycles>2</meta:editing-cycles>
    <meta:editing-duration>PT0S</meta:editing-duration>
    <meta:document-statistic meta:page-count="1" meta:paragraph-count="15" meta:word-count="186" meta:character-count="1537" meta:row-count="42" meta:non-whitespace-character-count="1366"/>
  </office:meta>
</office:document-meta>
</file>