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15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16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17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18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19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20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21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22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23" style:parent-style-name="Normal" style:family="paragraph">
      <style:paragraph-properties fo:widows="0" fo:orphans="0" fo:text-align="justify" fo:margin-left="2.3333in" fo:text-indent="-1.9395in">
        <style:tab-stops/>
      </style:paragraph-properties>
    </style:style>
    <style:style style:name="P2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TEISINGUMO MINISTRO</text:p>
      <text:p text:style-name="P2">ĮSAKYMAS</text:p>
      <text:p text:style-name="P3"/>
      <text:p text:style-name="P4"><text:span text:style-name="T5">DĖL TEISINGUMO MINISTRO 2000 M. GEGUŽĖS 15 D. ĮSAKYMO NR. 113 „DĖL KOMISIJOS SUDĖTIES IR DARBO REGLAMENTO PATVIRTINIMO“ PAKEITIMO</text:span></text:p>
      <text:p text:style-name="P6"/>
      <text:p text:style-name="P7">2008 m. vasario 20 d. Nr. 1R-83</text:p>
      <text:p text:style-name="P8">Vilnius</text:p>
      <text:p text:style-name="P9"/>
      <text:p text:style-name="P10"><text:span text:style-name="T11">Pakeičiu</text:span><text:s/>Lietuvos Respublikos teisingumo ministro 2000 m. gegužės 12 d. įsakymą Nr. 113 „Dėl komisijos sudėties ir darbo reglamento patvirtinimo“ (Žin., 2000, Nr.<text:s/><text:a xlink:href="https://www.e-tar.lt/portal/lt/legalAct/TAR.DF519083082F" office:target-frame-name="_blank" xlink:show="new"><text:span text:style-name="T12">41-1183</text:span></text:a>; 2005, Nr.<text:s/><text:a xlink:href="https://www.e-tar.lt/portal/lt/legalAct/TAR.47606FDE12F6" office:target-frame-name="_blank" xlink:show="new"><text:span text:style-name="T13">48-1600</text:span></text:a>) ir išdėstau nurodytuoju įsakymu patvirtintą Komisijos valstybės institucijų, pagal savo kompetenciją sprendžiančių su religinių, ezoterinių ar dvasinių grupių veikla susijusius klausimus, veiklai koordinuoti sudėtį taip:</text:p>
      <text:p text:style-name="P14">„Eglė Radušytė<text:tab/>– teisingumo viceministrė (komisijos pirmininkė);</text:p>
      <text:p text:style-name="P15">Milda Ališauskienė<text:tab/>– Teisingumo ministerijos Registrų departamento Religijų reikalų ir teisinio registravimo skyriaus vyriausioji specialistė;</text:p>
      <text:p text:style-name="P16">Donatas Glodenis<text:tab/>– Teisingumo ministerijos Registrų departamento Religijų reikalų ir teisinio registravimo skyriaus vyriausiasis specialistas;</text:p>
      <text:p text:style-name="P17">Dainius Jankauskas<text:tab/>– Valstybės saugumo departamento pareigūnas;</text:p>
      <text:p text:style-name="P18">Algis Kojala<text:tab/>– Policijos departamento prie Vidaus reikalų ministerijos Štabo Veiklos analizės ir kontrolės skyriaus viršininkas;</text:p>
      <text:p text:style-name="P19">Vida Ramanauskienė<text:tab/>– Generalinės prokuratūros Ikiteisminio tyrimo kontrolės skyriaus prokurorė;</text:p>
      <text:p text:style-name="P20">Mindaugas Rusteika<text:tab/>– Valstybinio psichikos sveikatos centro direktoriaus pavaduotojas;</text:p>
      <text:p text:style-name="P21">Edita Sederevičiūtė<text:tab/>– Švietimo ir mokslo ministerijos Bendrojo ugdymo departamento Pagrindinio ir vidurinio ugdymo skyriaus vyriausioji specialistė;</text:p>
      <text:p text:style-name="P22">Darius Staniulis<text:tab/>– Užsienio reikalų ministerijos Daugiašalių santykių departamento<text:s/>Žmogaus teisių ir NVO skyriaus vedėjas;</text:p>
      <text:p text:style-name="P23">Romualdas Žukovskis<text:tab/>– Vadovybės apsaugos departamento prie Vidaus reikalų ministerijos Operatyvinio skyriaus vyresnysis operatyvinis įgaliotinis.“</text:p>
      <text:p text:style-name="P24"/>
      <text:p text:style-name="P25"/>
      <text:p text:style-name="P26"/>
      <text:p text:style-name="P27">TEISINGUMO MINISTRAS<text:tab/>PETRAS BAGUŠKA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02T01:32:00Z</meta:creation-date>
    <dc:date>2015-09-02T01:32:00Z</dc:date>
    <meta:template xlink:href="Normal" xlink:type="simple"/>
    <meta:editing-cycles>2</meta:editing-cycles>
    <meta:editing-duration>PT0S</meta:editing-duration>
    <meta:document-statistic meta:page-count="1" meta:paragraph-count="20" meta:word-count="225" meta:character-count="1970" meta:row-count="55" meta:non-whitespace-character-count="1765"/>
  </office:meta>
</office:document-meta>
</file>