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text-transform="uppercase"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2.5%"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2.5%"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2.5%"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2.5%"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2.5%"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2.5%"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2.5%"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2.5%"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per 62.5%"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text-transform="uppercase"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style:tab-stops>
          <style:tab-stop style:type="right" style:position="6.2993in"/>
        </style:tab-stops>
      </style:paragraph-properties>
    </style:style>
    <style:style style:name="P171" style:parent-style-name="Normal" style:family="paragraph">
      <style:paragraph-properties fo:widows="0" fo:orphans="0">
        <style:tab-stops>
          <style:tab-stop style:type="right" style:position="6.2993in"/>
        </style:tab-stops>
      </style:paragraph-properties>
    </style:style>
    <style:style style:name="P172" style:parent-style-name="Normal" style:family="paragraph">
      <style:paragraph-properties fo:widows="0" fo:orphans="0">
        <style:tab-stops>
          <style:tab-stop style:type="right" style:position="6.2993in"/>
        </style:tab-stops>
      </style:paragraph-properties>
    </style:style>
    <style:style style:name="T173" style:parent-style-name="DefaultParagraphFont" style:family="text">
      <style:text-properties fo:text-transform="uppercase" fo:color="#000000" style:font-size-complex="12pt" style:language-asian="lt" style:country-asian="LT"/>
    </style:style>
    <style:style style:name="T17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GELEŽINKELIO INSPEKCIJOS PRIE SUSISIEKIMO MINISTERIJOS VIRŠININKO</text:span></text:p>
      <text:p text:style-name="P3">Į S A K Y M A S</text:p>
      <text:p text:style-name="P4"/>
      <text:p text:style-name="P5">DĖL VALSTYBINĖS GELEŽINKELIO INSPEKCIJOS PRIE SUSISIEKIMO MINISTERIJOS VIRŠININKO 2010 m. RUGPJŪČIO 13 d. ĮSAKYMO Nr. V-284 „DĖL PSICHOLOGŲ, ATLIEKANČIŲ PROFESINĮ PSICHOLOGINĮ ASMENŲ, PAGEIDAUJANČIŲ GAUTI TRAUKINIO MAŠINISTO PAŽYMĖJIMĄ, VERTINIMĄ, PRIPAŽINIMO TVARKOS APRAŠO PATVIRTINIMO“ PAKEITIMO</text:p>
      <text:p text:style-name="P6"/>
      <text:p text:style-name="P7">2013 m. kovo 27 d. Nr. V-194</text:p>
      <text:p text:style-name="P8">Vilnius</text:p>
      <text:p text:style-name="P9"/>
      <text:p text:style-name="P10"><text:span text:style-name="T11">P a k e i č i u Psichologų, atliekančių profesinį psichologinį asmenų, pageidaujančių gauti traukinio mašinisto pažymėjimą, vertinimą, pripažinimo tvarkos aprašą, patvirtintą Valstybinės geležinkelio inspekcijos prie Susisiekimo ministerijos viršininko 2010 m. rugpjūčio 13 d. įsakymu Nr. V-284 „Dėl<text:s/></text:span><text:span text:style-name="T12">p</text:span><text:span text:style-name="T13">sichologų, atliekančių profesinį psichologinį asmenų, pageidaujančių gauti traukinio mašinisto pažymėjimą, vertinimą, pripažinimo tvarkos aprašo patvirtinimo“ (Žin., 2010, Nr.<text:s/></text:span><text:a xlink:href="https://www.e-tar.lt/portal/lt/legalAct/TAR.3C24A06F30FE" office:target-frame-name="_blank" xlink:show="new"><text:span text:style-name="T14">98-5109</text:span></text:a><text:span text:style-name="T15">):</text:span></text:p>
      <text:p text:style-name="P16"><text:span text:style-name="T17">1</text:span><text:span text:style-name="T18">. Išdėstau 2 ir 3 punktus taip:</text:span></text:p>
      <text:p text:style-name="P19"><text:span text:style-name="T20">„</text:span><text:span text:style-name="T21">2</text:span><text:span text:style-name="T22">.</text:span><text:span text:style-name="T23"><text:s/></text:span><text:span text:style-name="T24">Šiame Apraše vartojamos sąvokos:</text:span></text:p>
      <text:p text:style-name="P25"><text:span text:style-name="T26">Psichologo pripažinimo pažymėjimas</text:span><text:span text:style-name="T27"><text:s/>(toliau – pripažinimo pažymėjimas)<text:s/></text:span><text:span text:style-name="T28">–<text:s/></text:span><text:span text:style-name="T29">pažymėjimas, suteikiantis teisę atlikti profesinį psichologinį asmenų, pageidaujančių gauti traukinio mašinisto pažymėjimą, vertinimą.</text:span></text:p>
      <text:p text:style-name="P30"><text:span text:style-name="T31">VGI IS –</text:span><text:span text:style-name="T32"><text:s/>Geležinkelių transporto valstybinės priežiūros informacinė sistema.</text:span></text:p>
      <text:p text:style-name="P33"><text:span text:style-name="T34">3</text:span><text:span text:style-name="T35">. Elektroninės formos pripažinimo pažymėjimą išduoda Valstybinė geležinkelio inspekcija prie Susisiekimo ministerijos (toliau – Inspekcija). Pripažinimo pažymėjimo forma nustatyta 1 priede. Pripažinimo pažymėjimo galiojimą patvirtina įrašas Inspekcijos viešai skelbiamame Pripažintų psichologų sąraše ir VGI IS. “</text:span></text:p>
      <text:p text:style-name="P36"><text:span text:style-name="T37">2</text:span><text:span text:style-name="T38">. Papildau nauju 9</text:span><text:span text:style-name="T39">1</text:span><text:span text:style-name="T40"><text:s/>punktu ir jį išdėstau taip:</text:span></text:p>
      <text:p text:style-name="P41"><text:span text:style-name="T42">„</text:span><text:span text:style-name="T43">9</text:span><text:span text:style-name="T44">1</text:span><text:span text:style-name="T45">. Prašymą pareiškėjas gali pateikti VGI IS priemonėmis. Teikiant prašymą VGI IS priemonėmis, informacinėje sistemoje užpildoma prašymo elektroninė forma.“</text:span></text:p>
      <text:p text:style-name="P46"><text:span text:style-name="T47">3</text:span><text:span text:style-name="T48">. Išdėstau 11 punktą taip:</text:span></text:p>
      <text:p text:style-name="P49"><text:span text:style-name="T50">„</text:span><text:span text:style-name="T51">11</text:span><text:span text:style-name="T52">. Inspekcija, nustačiusi, kad nurodyti ne visi šio Aprašo 9 punkte nurodyti duomenys, pateikti ne visi šio Aprašo 10 punkte nurodyti dokumentai, apie tai raštu arba VGI IS priemonėmis, jeigu prašymas buvo pateiktas VGI IS priemonėmis, praneša pareiškėjui ir nustato ne ilgesnį nei 30 dienų terminą trūkstamiems dokumentams pateikti.“</text:span></text:p>
      <text:p text:style-name="P53"><text:span text:style-name="T54">4</text:span><text:span text:style-name="T55">. Papildau nauju 11</text:span><text:span text:style-name="T56">1</text:span><text:span text:style-name="T57"><text:s/>punktu ir jį išdėstau taip:</text:span></text:p>
      <text:p text:style-name="P58"><text:span text:style-name="T59">„</text:span><text:span text:style-name="T60">11</text:span><text:span text:style-name="T61">1</text:span><text:span text:style-name="T62">. Jeigu pareiškėjas per nustatytą laiką nepašalina nustatytų trūkumų ir (ar) nepateikia reikalaujamų dokumentų, Inspekcija ne vėliau kaip per 3 darbo dienas po nustatyto termino pašalinti nustatytus trūkumus ir (ar) pateikti reikalaujamus dokumentus pasibaigimo priima sprendimą prašymą palikti nenagrinėtu ir apie tai raštu arba VGI IS priemonėmis, jeigu prašymas buvo pateiktas VGI IS priemonėmis, informuoja pareiškėją. Tuo atveju, kai pateikiami visi reikalaujami dokumentai ar per nustatytą terminą pateikiami trūkstami dokumentai, Inspekcija apie tai per 3 darbo dienas nuo šių dokumentų gavimo dienos raštu arba VGI IS priemonėmis, jeigu prašymas buvo pateiktas VGI IS priemonėmis, informuoja pareiškėją.“</text:span></text:p>
      <text:p text:style-name="P63"><text:span text:style-name="T64">5</text:span><text:span text:style-name="T65">. Išdėstau 15 punktą taip:</text:span></text:p>
      <text:p text:style-name="P66"><text:span text:style-name="T67">„</text:span><text:span text:style-name="T68">15</text:span><text:span text:style-name="T69">. Inspekcija, priėmusi sprendimą išduoti arba atsisakyti išduoti pripažinimo pažymėjimą, raštu arba VGI IS priemonėmis, jeigu prašymas buvo pateiktas VGI IS priemonėmis, pateikia jį pareiškėjui.“</text:span></text:p>
      <text:p text:style-name="P70"><text:span text:style-name="T71">6</text:span><text:span text:style-name="T72">. Papildau naujais 15</text:span><text:span text:style-name="T73">1</text:span><text:span text:style-name="T74"><text:s/>ir 15</text:span><text:span text:style-name="T75">2</text:span><text:span text:style-name="T76"><text:s/>punktais ir juos išdėstau taip:</text:span></text:p>
      <text:p text:style-name="P77"><text:span text:style-name="T78">„</text:span><text:span text:style-name="T79">15</text:span><text:span text:style-name="T80">1</text:span><text:span text:style-name="T81">. Asmeniui, kuriam išduotas pripažinimo pažymėjimas, VGI IS priemonėmis suteikiama elektroninė nuoroda į VGI IS duomenų bazę, kurioje nurodomas asmens vardas, pavardė, pripažinimo pažymėjimo numeris ir išdavimo data.</text:span></text:p>
      <text:p text:style-name="P82"><text:span text:style-name="T83">15</text:span><text:span text:style-name="T84">2</text:span><text:span text:style-name="T85">. Inspekcija, asmeniui pageidaujant, per 5 darbo dienas nuo prašymo gavimo dienos, išduoda pažymą apie pripažinimo pažymėjimo išdavimą.“</text:span></text:p>
      <text:p text:style-name="P86"><text:span text:style-name="T87">7</text:span><text:span text:style-name="T88">. Pripažįstu netekusiu galios 16 punktą.</text:span></text:p>
      <text:p text:style-name="P89"><text:span text:style-name="T90">8</text:span><text:span text:style-name="T91">. Išdėstau 14 punktą taip:</text:span></text:p>
      <text:p text:style-name="P92"><text:span text:style-name="T93">„</text:span><text:span text:style-name="T94">14</text:span><text:span text:style-name="T95">. Išduoti pripažinimo pažymėjimą atsisakoma, jeigu buvo gauta motyvuota Komisijos išvada atsisakyti išduoti pripažinimo pažymėjimą.“</text:span></text:p>
      <text:p text:style-name="P96"><text:span text:style-name="T97">9</text:span><text:span text:style-name="T98">. Išdėstau 18</text:span><text:span text:style-name="T99">1<text:s/></text:span><text:span text:style-name="T100">punktą taip:</text:span></text:p>
      <text:p text:style-name="P101"><text:span text:style-name="T102">„</text:span><text:span text:style-name="T103">18</text:span><text:span text:style-name="T104">1</text:span><text:span text:style-name="T105">. Komisijos darbui vadovauja pirmininkas. Jei Komisijos pirmininkas negali dalyvauti Komisijos darbe, jį pavaduoja Komisijos pirmininko pavaduotojas.“</text:span></text:p>
      <text:p text:style-name="P106"><text:span text:style-name="T107">10</text:span><text:span text:style-name="T108">. Išdėstau 19 punktą taip:</text:span></text:p>
      <text:p text:style-name="P109"><text:span text:style-name="T110">„</text:span><text:span text:style-name="T111">19</text:span><text:span text:style-name="T112">. Komisijos pirmininkas ir nariai privalo pasirašyti arba VGI IS priemonėmis susipažinti su nešališkumo deklaracijomis ir nediskriminavimo pasižadėjimais.“</text:span></text:p>
      <text:p text:style-name="P113"><text:span text:style-name="T114">11</text:span><text:span text:style-name="T115">. Išdėstau 23–25 punktus taip:</text:span></text:p>
      <text:p text:style-name="P116"><text:span text:style-name="T117">„</text:span><text:span text:style-name="T118">23</text:span><text:span text:style-name="T119">. Pareiškėjo pateiktų dokumentų vertinimas atliekamas Komisijos posėdžių metu arba VGI IS priemonėmis. Komisijos posėdžiai yra vieši, išskyrus atvejus, jeigu pareiškėjas su tuo nesutinka bei Komisija nusprendžia, kad posėdžio metu informacijos atskleidimas prieštarautų įstatymams, darytų nuostolių teisėtiems pareiškėjo komerciniams interesams arba trukdytų užtikrinti sąžiningą konkurenciją. Jei pareiškėjo pateiktų dokumentų vertinimas atliekamas VGI IS priemonėmis, Komisijos nariams VGI IS priemonėmis pateikiama nagrinėtina medžiaga ir nurodoma data, iki kurios Komisijos nariai VGI IS priemonėmis turi atlikti atitikties vertinimą.</text:span></text:p>
      <text:p text:style-name="P120"><text:span text:style-name="T121">24</text:span><text:span text:style-name="T122">. Komisija motyvuotą išvadą išduoti arba atsisakyti išduoti pripažinimo pažymėjimą Inspekcijai turi pateikti ne vėliau kaip per 40 dienų nuo paraiškos ir visų reikiamų dokumentų pateikimo Inspekcijai dienos. Komisijos išvada gali būti pateikta VGI IS priemonėmis.</text:span></text:p>
      <text:p text:style-name="P123"><text:span text:style-name="T124">25</text:span><text:span text:style-name="T125">. Kiekvienas Komisijos narys gali susipažinti su prašymu ir prie jo pridedamais dokumentais.“</text:span></text:p>
      <text:p text:style-name="P126"><text:span text:style-name="T127">12</text:span><text:span text:style-name="T128">. Išdėstau 27–31 punktus taip:</text:span></text:p>
      <text:p text:style-name="P129"><text:span text:style-name="T130">„</text:span><text:span text:style-name="T131">27</text:span><text:span text:style-name="T132">. Komisijos posėdis yra teisėtas, jeigu jame dalyvauja ne mažiau kaip pusė Komisijos narių. Pareiškėjo pateiktų dokumentų vertinimą atliekant VGI IS priemonėmis, Komisijos išvada yra suformuojama, jei atitikties vertinimą per nustatytą terminą atlieka daugiau kaip pusė Komisijos narių. Jeigu atitikties vertinimą atlieka mažiau kaip pusė Komisijos narių, Komisijos pirmininkas VGI IS priemonėmis paskiria kitą datą ir laiką iki kada Komisijos nariai VGI IS priemonėmis turi atlikti atitikties vertinimą.</text:span></text:p>
      <text:p text:style-name="P133"><text:span text:style-name="T134">28</text:span><text:span text:style-name="T135">. Komisija priima sprendimus paprasta balsų dauguma, atviru vardiniu balsavimu. Jeigu balsai pasiskirsto po lygiai, lemia Komisijos pirmininko balsas. Tokiu atveju Komisijos pirmininkas balsuodamas neturi teisės susilaikyti.</text:span></text:p>
      <text:p text:style-name="P136"><text:span text:style-name="T137">29</text:span><text:span text:style-name="T138">. Komisijos posėdžiai protokoluojami. Protokolą rašo Komisijos sekretorius. Protokole turi būti nurodyta data, protokolo registravimo numeris, Komisijos posėdžio dalyviai, svarstyti klausimai, Komisijos posėdžio metu pasisakę bei klausimus pateikę asmenys, balsavimo rezultatai ir priimti sprendimai. Protokolą pasirašo Komisijos pirmininkas ir sekretorius.</text:span><text:span text:style-name="T139"><text:s/></text:span><text:span text:style-name="T140">Jeigu pareiškėjo pateiktų dokumentų vertinimas atliekamas VGI IS priemonėmis, Komisijos posėdžio protokolas nerašomas.</text:span></text:p>
      <text:p text:style-name="P141"><text:span text:style-name="T142">30</text:span><text:span text:style-name="T143">. Komisijos narys, nesutinkantis su Komisijos priimtu sprendimu, turi teisę per 3 darbo dienas po Komisijos posėdžio raštu arba VGI IS priemonėmis pareikšti atskirą nuomonę, kuri pridedama prie Komisijos posėdžio protokolo arba Komisijos išvados, jeigu pareiškėjo pateiktų dokumentų vertinimas atliekamas VGI IS priemonėmis.</text:span></text:p>
      <text:p text:style-name="P144"><text:span text:style-name="T145">31</text:span><text:span text:style-name="T146">. Komisijos posėdžio protokolas ar Komisijos išvada, jeigu pareiškėjo pateiktų dokumentų vertinimas atliekamas VGI IS priemonėmis, įteikiamas Inspekcijai ne vėliau kaip per 3 darbo dienas nuo Komisijos posėdžio ar Komisijos išvados suformavimo dienos.“</text:span></text:p>
      <text:p text:style-name="P147"><text:span text:style-name="T148">13</text:span><text:span text:style-name="T149">. Išdėstau 40 punktą taip:</text:span></text:p>
      <text:p text:style-name="P150"><text:span text:style-name="T151">„</text:span><text:span text:style-name="T152">40</text:span><text:span text:style-name="T153">. Psichologai privalo pranešti Inspekcijai apie adreso ar kitų duomenų pasikeitimą ir raštu arba VGI IS priemonėmis pateikti prašymą pakeisti turimą pripažinimo pažymėjimą, nurodydamas prašomus pakeisti duomenis ir pateikdamas tai patvirtinančius dokumentus.“</text:span></text:p>
      <text:p text:style-name="P154"><text:span text:style-name="T155">14</text:span><text:span text:style-name="T156">. Išdėstau 45 punktą taip:</text:span></text:p>
      <text:p text:style-name="P157"><text:span text:style-name="T158">„</text:span><text:span text:style-name="T159">45</text:span><text:span text:style-name="T160">. Inspekcija, priėmusi sprendimą sustabdyti pripažinimo pažymėjimo galiojimą, raštu praneša apie šį sprendimą psichologui ir nustato laiką, per kurį psichologas privalo pašalinti nurodytus pažeidimus. Laikas pažeidimams pašalinti gali būti pratęstas, jeigu Inspekcijai raštu arba VGI IS priemonėmis pateikiamas motyvuotas psichologo prašymas.“</text:span></text:p>
      <text:p text:style-name="P161"><text:span text:style-name="T162">15</text:span><text:span text:style-name="T163">.<text:s/></text:span><text:span text:style-name="T164">i</text:span><text:span text:style-name="T165">šdėstau 48 punktą taip:</text:span></text:p>
      <text:p text:style-name="P166"><text:span text:style-name="T167">„</text:span><text:span text:style-name="T168">48</text:span><text:span text:style-name="T169">. Inspekcija, priėmusi sprendimą panaikinti pripažinimo pažymėjimo galiojimą, raštu ir VGI IS priemonėmis, jeigu prašymas panaikinti pripažinimo pažymėjimo galiojimą buvo pateiktas VGI IS priemonėmis, praneša apie šį sprendimą psichologui. Psichologas, gavęs Inspekcijos sprendimą, privalo per 15 dienų nuo šio sprendimo gavimo dienos grąžinti pripažinimo pažymėjimą Inspekcijai.“</text:span></text:p>
      <text:p text:style-name="P170"/>
      <text:p text:style-name="P171"/>
      <text:p text:style-name="P172"><text:span text:style-name="T173">Viršininkas</text:span><text:span text:style-name="T174"><text:tab/>Robertas Šer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 PRIE SUSISIEKIMO MINISTERIJOS VIRŠININKO</dc:title>
    <meta:initial-creator>Rima</meta:initial-creator>
    <dc:creator>adlibuser</dc:creator>
    <meta:creation-date>2020-11-18T06:25:00Z</meta:creation-date>
    <dc:date>2020-11-18T06:25:00Z</dc:date>
    <meta:template xlink:href="Normal.dotm" xlink:type="simple"/>
    <meta:editing-cycles>2</meta:editing-cycles>
    <meta:editing-duration>PT0S</meta:editing-duration>
    <meta:document-statistic meta:page-count="3" meta:paragraph-count="115" meta:word-count="963" meta:character-count="8287" meta:row-count="391" meta:non-whitespace-character-count="7439"/>
  </office:meta>
</office:document-meta>
</file>