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21 D. NUTARIMO NR. 374 „DĖL SPAUDINIŲ PRIVALOMŲJŲ EGZEMPLIORIŲ SIUNTIMO TVARKOS“ DALINIO PAKEITIMO</text:p>
      <text:p text:style-name="P15"/>
      <text:p text:style-name="P16">1995 m. rugsėjo 1 d. Nr. 1178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2 m. gegužės 21 d. nutarimą Nr. 374 „Dėl spaudinių privalomųjų egzempliorių siuntimo tvarkos“ (Žin., 1992, Nr.<text:s/></text:span><text:a xlink:href="https://www.e-tar.lt/portal/lt/legalAct/TAR.E6F0056E57DE" office:target-frame-name="_blank" xlink:show="new"><text:span text:style-name="T26">19-573</text:span></text:a><text:span text:style-name="T27">; 1993, Nr.<text:s/></text:span><text:a xlink:href="https://www.e-tar.lt/portal/lt/legalAct/TAR.84E330229125" office:target-frame-name="_blank" xlink:show="new"><text:span text:style-name="T28">32-755</text:span></text:a><text:span text:style-name="T29">), priede vietoj žodžių „Valstybinė geodezijos tarnyba prie Statybos ir urbanistikos ministerijos“ įrašyti žodžius „Valstybinė žemėtvarkos ir geodezijos tarnyba prie Žemės ūkio ministerijo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TEISINGUMO MINISTRAS<text:tab/>JONAS PRAPIES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04:47:00Z</meta:creation-date>
    <dc:date>2019-10-17T04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923" meta:row-count="31" meta:non-whitespace-character-count="826"/>
  </office:meta>
</office:document-meta>
</file>