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tab-stops>
          <style:tab-stop style:type="right" style:position="6.6937in"/>
        </style:tab-stops>
      </style:paragraph-properties>
    </style:style>
    <style:style style:name="P101" style:parent-style-name="Normal" style:master-page-name="MPF1" style:family="paragraph">
      <style:paragraph-properties fo:break-before="page" fo:text-indent="3.543in">
        <style:tab-stops>
          <style:tab-stop style:type="right" style:position="6.6937in"/>
        </style:tab-stops>
      </style:paragraph-properties>
      <style:text-properties fo:text-transform="uppercase"/>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15" style:parent-style-name="Normal" style:family="paragraph">
      <style:paragraph-properties fo:text-align="center">
        <style:tab-stops>
          <style:tab-stop style:type="left" style:position="0.1875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0" style:parent-style-name="Normal" style:family="paragraph">
      <style:paragraph-properties fo:text-align="justify" fo:text-indent="0.4923in">
        <style:tab-stops>
          <style:tab-stop style:type="left" style:position="-1.3784in"/>
          <style:tab-stop style:type="left" style:position="0.1875in"/>
          <style:tab-stop style:type="left" style:position="0.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left="0.5in" fo:text-indent="0.4923in">
        <style:tab-stops>
          <style:tab-stop style:type="left" style:position="-0.312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P193" style:parent-style-name="Normal" style:family="paragraph">
      <style:paragraph-properties fo:text-align="center">
        <style:tab-stops>
          <style:tab-stop style:type="left" style:position="0.1875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1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1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NANSINIŲ EUROPOS SĄJUNGOS PARAMOS PROGRAMŲ LĖŠŲ VALDYMO IR KONTROLĖS TAISYKLIŲ PATVIRTINIMO</text:p>
      <text:p text:style-name="P15"/>
      <text:p text:style-name="P16">2001 m. liepos 31 d. Nr. 953</text:p>
      <text:p text:style-name="P17">Vilnius</text:p>
      <text:p text:style-name="P18"/>
      <text:p text:style-name="P19"><text:span text:style-name="T20">Siekdama užtikrinti finansinių Europos Sąjungos paramos programų – PHARE (Techninės ir finansinės šalių donorių paramos šalims kandidatėms fondas), ISPA (Stojimo struktūrinės paramos aplinkosaugai ir transportui fondas) ir SAPARD (Specialioji žemės ūkio ir kaimo plėtros paramos programa) – lėšų, gaunamų pagal Lietuvos Respublikos ir Europos bendrijų Komisijos susitarimus (toliau vadinama – finansinė parama), ir Lietuvos Respublikos lėšų, skirtų finansuoti projektams, įgyvendinantiems finansines Europos Sąjungos paramos programas (toliau vadinama – bendrojo finansavimo lėšos), administravimo veiksmingumą, racionalų šių lėšų panaudojimą ir efektyvų šių finansinių Europos Sąjungos paramos programų (PHARE, ISPA ir SAPARD) lėšų valdymą bei kontrolę, Lietuvos Respublikos Vyriausybė</text:span><text:span text:style-name="T21"><text:s/></text:span><text:span text:style-name="T22">nutari</text:span><text:span text:style-name="T23">a:</text:span></text:p>
      <text:p text:style-name="P24"><text:span text:style-name="T25">1</text:span><text:span text:style-name="T26">. Priskirti Finansų ministerijai šias funkcijas:</text:span></text:p>
      <text:p text:style-name="P27"><text:span text:style-name="T28">1.1</text:span><text:span text:style-name="T29"><text:s/>koordinuoti finansinę paramą;</text:span></text:p>
      <text:p text:style-name="P30"><text:span text:style-name="T31">1.2</text:span><text:span text:style-name="T32"><text:s/>prižiūrėti, kaip naudojama finansinė parama ir bendrojo finansavimo lėšos, apibendrinti metų duomenis ir pasibaigus biudžetiniams metams iki naujų metų kovo 1 d. pateikti Lietuvos Respublikos Vyriausybei apibendrinamąją medžiagą dėl finansinės paramos ir bendrojo finansavimo lėšų panaudojimo;</text:span></text:p>
      <text:p text:style-name="P33"><text:span text:style-name="T34">1.3</text:span><text:span text:style-name="T35"><text:s/>kasmet Lietuvos Respublikos Vyriausybės nustatytais terminais teikti Lietuvos Respublikos Vyriausybei pasiūlymus dėl bendrojo finansavimo lėšų planavimo įtraukimo į Lietuvos Respublikos valstybės biudžeto ir savivaldybių biudžetų finansinių rodiklių patvirtinimo įstatymo projekto rengimo planą;</text:span></text:p>
      <text:p text:style-name="P36"><text:span text:style-name="T37">1.4</text:span><text:span text:style-name="T38"><text:s/>teikti Lietuvos Respublikos Vyriausybei tvirtinti bendrojo finansavimo lėšų dydį, kuris bus numatomas rengiant Lietuvos Respublikos valstybės biudžeto ir savivaldybių biudžetų finansinių rodiklių patvirtinimo įstatymo projektą;<text:s/></text:span></text:p>
      <text:p text:style-name="P39"><text:span text:style-name="T40">1.5</text:span><text:span text:style-name="T41"><text:s/>pervesti finansinę paramą susitarimuose tarp Lietuvos Respublikos ir Europos bendrijų Komisijos nurodytoms programas įgyvendinančiosioms agentūroms;</text:span></text:p>
      <text:p text:style-name="P42"><text:span text:style-name="T43">1.6</text:span><text:span text:style-name="T44"><text:s/>kaupti ir analizuoti informaciją apie finansinių Europos Sąjungos paramos programų ir projektų įgyvendinimą.</text:span></text:p>
      <text:p text:style-name="P45"><text:span text:style-name="T46">2</text:span><text:span text:style-name="T47">. Priskirti šias funkcijas ministerijoms, kitoms valstybės institucijoms bei įstaigoms, kurios, vadovaudamosi Lietuvos pasirengimo narystei Europos Sąjungos programa (Nacionalinė<text:s/></text:span><text:span text:style-name="T48">acquis</text:span><text:span text:style-name="T49"><text:s/>priėmimo programa), Nacionaliniu plėtros planu, kitomis Lietuvos Respublikos Vyriausybės patvirtintomis strategijomis, susitarimais tarp Lietuvos Respublikos ir Europos bendrijų Komisijos, dalyvauja planuojant finansinę paramą ir tvirtina bei dalyvauja atrenkant projektus, finansuojamus iš finansinės paramos ir bendrojo finansavimo lėšų, rengia projektų vykdymo koordinavimo ir priežiūros metodikas, atsako už techninį ir finansinį šių projektų įgyvendinimą, už tai, kad jie būtų laiku ir tinkamai parengiami, prižiūri, kaip naudojamos finansinės paramos ir bendrojo finansavimo lėšos, kaupia ir sistemina finansinę ir statistinę informaciją apie projektų įgyvendinimą:</text:span></text:p>
      <text:p text:style-name="P50"><text:span text:style-name="T51">2.1</text:span><text:span text:style-name="T52"><text:s/>Ūkio ministerijai – tvarkyti PHARE Ekonominės ir socialinės sanglaudos programos paramą verslo plėtrai;</text:span></text:p>
      <text:p text:style-name="P53"><text:span text:style-name="T54">2.2</text:span><text:span text:style-name="T55"><text:s/>Socialinės apsaugos ir darbo ministerijai kartu su Švietimo ir mokslo ministerija – tvarkyti PHARE Ekonominės ir socialinės sanglaudos programos paramą žmonių išteklių plėtrai;</text:span></text:p>
      <text:p text:style-name="P56"><text:span text:style-name="T57">2.3</text:span><text:span text:style-name="T58"><text:s/>Vidaus reikalų ministerijai – tvarkyti PHARE Ekonominės ir socialinės sanglaudos programos paramą regioninėms ir vietos iniciatyvoms skatinti;</text:span></text:p>
      <text:p text:style-name="P59"><text:span text:style-name="T60">2.4</text:span><text:span text:style-name="T61"><text:s/>Žemės ūkio ministerijai – tvarkyti SAPARD programos paramą žemės ūkio ir kaimo plėtrai;</text:span></text:p>
      <text:p text:style-name="P62"><text:span text:style-name="T63">2.5</text:span><text:span text:style-name="T64"><text:s/>Susisiekimo ministerijai – tvarkyti ISPA programos paramą transporto infrastruktūros plėtrai;</text:span></text:p>
      <text:p text:style-name="P65"><text:span text:style-name="T66">2.6</text:span><text:span text:style-name="T67"><text:s/>Aplinkos ministerijai – tvarkyti ISPA programos paramą aplinkos apsaugos infrastruktūros plėtrai;</text:span></text:p>
      <text:p text:style-name="P68"><text:span text:style-name="T69">2.7</text:span><text:span text:style-name="T70"><text:s/>kitoms valstybės institucijoms ir įstaigoms – tvarkyti pagal savo kompetenciją paramą, gaunamą pagal PHARE programą (išskyrus PHARE Ekonominės ir socialinės sanglaudos programą) sritims, už kurias yra atsakingos šios institucijos ir įstaigos.<text:s/></text:span></text:p>
      <text:p text:style-name="P71"><text:span text:style-name="T72">3</text:span><text:span text:style-name="T73">. Nustatyti, kad ministerijos, kitos valstybės institucijos ir įstaigos, nurodytos šio nutarimo 2.1–2.6 punktuose, pagal kompetenciją gali įgalioti joms pavaldžias įstaigas atlikti darbus, susijusius su finansinės paramos planavimu, įgyvendinimu ir priežiūra.</text:span></text:p>
      <text:p text:style-name="P74"><text:span text:style-name="T75">4</text:span><text:span text:style-name="T76">. Įpareigoti ministerijas, kitas valstybės institucijas ir įstaigas, nurodytas šio nutarimo 2.1–2.6 punktuose, Finansų ministerijos nustatyta tvarka:<text:s/></text:span></text:p>
      <text:p text:style-name="P77"><text:span text:style-name="T78">4.1</text:span><text:span text:style-name="T79">. teikti Finansų ministerijai ataskaitas apie lėšų, skirtų projektams, finansuojamiems iš finansinės paramos ir bendrojo finansavimo lėšų, įgyvendinti, panaudojimą pagal paskirtį;<text:s/></text:span></text:p>
      <text:p text:style-name="P80"><text:span text:style-name="T81">4.2</text:span><text:span text:style-name="T82">. tvarkyti 4.1 punkte nurodytų lėšų apskaitą;<text:s/></text:span></text:p>
      <text:p text:style-name="P83"><text:span text:style-name="T84">4.3</text:span><text:span text:style-name="T85">. teikti Finansų ministerijai projektų, finansuojamų iš finansinės paramos ir bendrojo finansavimo lėšų, įgyvendinimo ataskaitas.</text:span></text:p>
      <text:p text:style-name="P86"><text:span text:style-name="T87">5</text:span><text:span text:style-name="T88">. Įpareigoti ministerijas, kurioms šiuo nutarimu priskirtos papildomos funkcijos, per 2 mėnesius nuo šio nutarimo įsigaliojimo dienos parengti ir pateikti Lietuvos Respublikos Vyriausybei nutarimų dėl šių ministerijų nuostatų dalinio pakeitimo projektus.<text:s/></text:span></text:p>
      <text:p text:style-name="P89"><text:span text:style-name="T90">6</text:span><text:span text:style-name="T91">. Patvirtinti Finansinių Europos Sąjungos paramos programų lėšų valdymo ir kontrolės tvarką (pridedama).<text:s/></text:span></text:p>
      <text:p text:style-name="P92"/>
      <text:p text:style-name="P93"/>
      <text:p text:style-name="P94"/>
      <text:p text:style-name="P95">Ministras Pirmininkas<text:s/><text:tab/>Algirdas Brazauskas</text:p>
      <text:p text:style-name="P96"/>
      <text:p text:style-name="P97"/>
      <text:p text:style-name="P98"/>
      <text:p text:style-name="P99">Finansų ministrė<text:s/><text:tab/>Dalia Grybauskaitė</text:p>
      <text:p text:style-name="P100"/>
      <text:soft-page-break/>
      <text:p text:style-name="P101">PATVIRTINTA</text:p>
      <text:p text:style-name="P109">Lietuvos Respublikos Vyriausybės 2001 m.<text:s/></text:p>
      <text:p text:style-name="P110">liepos 31 d. nutarimu Nr. 953</text:p>
      <text:p text:style-name="P111"/>
      <text:p text:style-name="P112"><text:span text:style-name="T113">finansinių Europos Sąjungos paramos programų lėšų valdymo ir kontrolės tvarka</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 tvarka reglamentuoja finansinių Europos Sąjungos paramos programų (PHARE, ISPA ir SAPARD) lėšų (toliau vadinama – finansinė parama), skirtų projektams Lietuvos Respublikoje finansuoti, valdymą ir šių lėšų panaudojimo kontrolę.<text:s/></text:span></text:p>
      <text:p text:style-name="P123"><text:span text:style-name="T124">2</text:span><text:span text:style-name="T125">. Šioje tvarkoje vartojamos sąvokos:</text:span></text:p>
      <text:p text:style-name="P126"><text:span text:style-name="T127">2.1</text:span><text:span text:style-name="T128">.</text:span><text:span text:style-name="T129"><text:s/></text:span><text:span text:style-name="T130">įgaliotasis valstybės pareigūnas</text:span><text:span text:style-name="T131"><text:s/>– Lietuvos Respublikos Vyriausybės skiriamas pareigūnas, vadovaujantis Europos bendrijų pagalbos projektų įgyvendinimo Lietuvos Respublikoje nacionaliniam fondui, atsakingas už finansinės paramos finansinį valdymą Lietuvos Respublikoje. Įgaliotasis valstybės pareigūnas yra finansų viceministras;</text:span></text:p>
      <text:p text:style-name="P132"><text:span text:style-name="T133">2.2</text:span><text:span text:style-name="T134">.</text:span><text:span text:style-name="T135"><text:s/></text:span><text:span text:style-name="T136">nacionalinis pagalbos koordinatorius</text:span><text:span text:style-name="T137"><text:s/></text:span><text:span text:style-name="T138">– Lietuvos Respublikos Vyriausybės skiriamas pareigūnas, atsakingas už finansinės paramos programų Lietuvos Respublikoje sudarymą, koordinavimą ir priežiūrą;</text:span></text:p>
      <text:p text:style-name="P139"><text:span text:style-name="T140">2.3</text:span><text:span text:style-name="T141">.</text:span><text:span text:style-name="T142"><text:s/></text:span><text:span text:style-name="T143">nacionalinis ISPA koordinatorius</text:span><text:span text:style-name="T144"><text:s/></text:span><text:span text:style-name="T145">– Lietuvos Respublikos Vyriausybės skiriamas pareigūnas, atsakingas už ISPA programos projektų sudarymą, koordinavimą ir priežiūrą;</text:span></text:p>
      <text:p text:style-name="P146"><text:span text:style-name="T147">2.4</text:span><text:span text:style-name="T148">.</text:span><text:span text:style-name="T149"><text:s/></text:span><text:span text:style-name="T150">įgaliotasis PHARE programos pareigūnas</text:span><text:span text:style-name="T151"><text:s/>– įgaliotojo valstybės pareigūno skiriamas Lietuvos Respublikos pareigūnas, vadovaujantis PHARE įgyvendinančiajai agentūrai arba Centrinei finansų ir kontraktų agentūrai (CFKA) ir atsakingas už PHARE įgyvendinančiosios agentūros ir (arba) Centrinės finansų ir kontraktų agentūros operacijas, už tinkamą projektų finansinį valdymą;</text:span></text:p>
      <text:p text:style-name="P152"><text:span text:style-name="T153">2.5</text:span><text:span text:style-name="T154">.<text:s/></text:span><text:span text:style-name="T155">PHARE įgyvendinančioji agentūra</text:span><text:span text:style-name="T156"><text:s/>– Lietuvos Respublikos valstybės institucija arba įstaiga, atsakinga už PHARE konkursų organizavimą, sutarčių sudarymą, apmokėjimą ir techninį projektų, finansuojamų pagal PHARE programą, įgyvendinimą;<text:s/></text:span></text:p>
      <text:p text:style-name="P157"><text:span text:style-name="T158">2.6</text:span><text:span text:style-name="T159">.</text:span><text:span text:style-name="T160"><text:s/></text:span><text:span text:style-name="T161">Centrinė finansų ir kontraktų agentūra</text:span><text:span text:style-name="T162"><text:s/>– Lietuvos Respublikos įstaiga, atsakinga už PHARE programos konkursų organizavimą, sutarčių sudarymą, apmokėjimą už institucinio stiprinimo projektus (prireikus – ir už kitus projektus). Šiuos projektus techniškai vykdo vyresnysis PHARE programos pareigūnas;</text:span></text:p>
      <text:p text:style-name="P163"><text:span text:style-name="T164">2.7</text:span><text:span text:style-name="T165">.</text:span><text:span text:style-name="T166"><text:s/></text:span><text:span text:style-name="T167">jungtinis PHARE priežiūros komitetas</text:span><text:span text:style-name="T168"><text:s/>–</text:span><text:span text:style-name="T169"><text:s/></text:span><text:span text:style-name="T170">komitetas, kurį sudaro įgaliotasis valstybės pareigūnas, nacionalinis pagalbos koordinatorius ir Europos bendrijų Komisijos atstovai, atsakingi už PHARE programos priežiūrą;</text:span></text:p>
      <text:p text:style-name="P171"><text:span text:style-name="T172">2.8</text:span><text:span text:style-name="T173">.</text:span><text:span text:style-name="T174"><text:s/></text:span><text:span text:style-name="T175">įgaliotasis sektoriaus pareigūnas</text:span><text:span text:style-name="T176"><text:s/>– įgaliotojo valstybės pareigūno skiriamas Lietuvos Respublikos pareigūnas, paprastai vadovaujantis ISPA įgyvendinančiajai agentūrai bei atsakingas už ISPA įgyvendinančiosios agentūros operacijas bei tinkamą finansinį įgyvendinamų projektų valdymą;<text:s/></text:span></text:p>
      <text:p text:style-name="P177"><text:span text:style-name="T178">2.9</text:span><text:span text:style-name="T179">.</text:span><text:span text:style-name="T180"><text:s/></text:span><text:span text:style-name="T181">ISPA įgyvendinančioji agentūra</text:span><text:span text:style-name="T182"><text:s/>– Lietuvos Respublikos valstybės institucija arba įstaiga, atsakinga už konkursų organizavimą, sutarčių sudarymą, apmokėjimą ir techninį pagal ISPA programą finansuojamų projektų įgyvendinimą;<text:s/></text:span></text:p>
      <text:p text:style-name="P183"><text:span text:style-name="T184">2.10</text:span><text:span text:style-name="T185">.</text:span><text:span text:style-name="T186"><text:s/></text:span><text:span text:style-name="T187">ISPA priežiūros komitetas</text:span><text:span text:style-name="T188"><text:s/></text:span><text:span text:style-name="T189">–</text:span><text:span text:style-name="T190"><text:s/></text:span><text:span text:style-name="T191">pagrindinė ISPA projektų vykdymo priežiūros institucija, kurią sudaro Europos bendrijų Komisijos, Lietuvos Respublikos Vyriausybės ir tarptautinių finansinių institucijų atstovai. Komiteto pirmininkas – Nacionalinis ISPA koordinatorius. Komiteto nariai yra ISPA įgyvendinančiųjų institucijų ir galutinių gavėjų, kaip nurodyta daugiametėje finansavimo sutartyje, atstovai bei įgaliotasis valstybės pareigūnas.<text:s/></text:span></text:p>
      <text:p text:style-name="P192"/>
      <text:p text:style-name="P193"><text:span text:style-name="T194">II</text:span><text:span text:style-name="T195">.<text:s/></text:span><text:span text:style-name="T196">FINANSINĖS PARAMOS VALDYMAS IR KONTROLĖ</text:span></text:p>
      <text:p text:style-name="P197"/>
      <text:p text:style-name="P198"><text:span text:style-name="T199">3</text:span><text:span text:style-name="T200">. PHARE programos lėšų valdymas ir kontrolė vykdomi taip:</text:span></text:p>
      <text:p text:style-name="P201"><text:span text:style-name="T202">3.1</text:span><text:span text:style-name="T203">. PHARE programos lėšos Lietuvos Respublikai skiriamos vadovaujantis Europos Sąjungos Tarybos reglamentu Nr. 3906/89 bei Lietuvos Respublikos Seimo 1995 m. birželio 27 d. nutarimu Nr. I–964 „Dėl Lietuvos Respublikos Vyriausybės ir Europos Ekonominės Bendrijos pagrindinės sutarties bei Lietuvos Respublikos Vyriausybės ir Europos Ekonominės Bendrijos finansinio memorandumo ratifikavimo“ (Žin., 1995, Nr.<text:s/></text:span><text:a xlink:href="https://www.e-tar.lt/portal/lt/legalAct/TAR.44238365AFFB" office:target-frame-name="_blank" xlink:show="new"><text:span text:style-name="T204">55-1364</text:span></text:a><text:span text:style-name="T205">) ratifikuota Lietuvos Respublikos Vyriausybės ir Europos Ekonominės Bendrijos pagrindine sutartimi (toliau vadinama – Pagrindinė sutartis);</text:span></text:p>
      <text:p text:style-name="P206"><text:span text:style-name="T207">3.2</text:span><text:span text:style-name="T208">. lėšos iš Europos Sąjungos patenka į Europos bendrijų pagalbos programų įgyvendinimo Lietuvos Respublikoje nacionalinį fondą Finansų ministerijoje (toliau vadinama – Nacionalinis fondas), kurio steigimą ir veiklą reglamentuoja Supratimo memorandumas dėl Nacionalinio fondo steigimo (toliau vadinama – Supratimo memorandumas), pasirašytas tarp Lietuvos Respublikos ir Europos bendrijų Komisijos 1998 metais, Lietuvos Respublikos Vyriausybės 1999 m. balandžio 29 d. nutarimas Nr. 498 „Dėl Europos bendrijų pagalbos programų įgyvendinimo Lietuvos Respublikoje nacionalinio fondo įsteigimo Finansų ministerijoje“ (Žin., 1999, Nr.<text:s/></text:span><text:a xlink:href="https://www.e-tar.lt/portal/lt/legalAct/TAR.DCDE6E8B6433" office:target-frame-name="_blank" xlink:show="new"><text:span text:style-name="T209">39-1233</text:span></text:a><text:span text:style-name="T210">) ir kiti Lietuvos Respublikos teisės aktai;</text:span></text:p>
      <text:p text:style-name="P211"><text:span text:style-name="T212">3.3</text:span><text:span text:style-name="T213">. kasmet Pagrindinės sutarties pagrindu Lietuvos Respublikos ir Europos bendrijų Komisijos pasirašomuose finansiniuose memorandumuose dėl PHARE programos (toliau vadinama – PHARE finansiniai memorandumai) nustatomi Europos bendrijų Komisijos finansiniai įsipareigojimai, šių įsipareigojimų vykdymo terminai, nurodomi finansuojami projektai;</text:span></text:p>
      <text:p text:style-name="P214"><text:span text:style-name="T215">3.4</text:span><text:span text:style-name="T216">. PHARE programos lėšos, skirtos projektams Lietuvos Respublikoje įgyvendinti, iš Nacionalinio fondo pervedamos PHARE finansiniuose memorandumuose nurodytoms PHARE įgyvendinančiosioms agentūroms vadovaujantis tarp Nacionalinio fondo ir PHARE įgyvendinančiųjų agentūrų pasirašytomis finansavimo sutartimis (toliau vadinama – PHARE finansavimo sutartys) ir Lietuvos Respublikos teisės aktų nuostatomis. PHARE finansavimo sutartyse yra nustatoma ataskaitų Nacionaliniam fondui už finansinės paramos lėšų panaudojimą teikimo tvarka, finansinė kontrolė, banko sąskaitų tvarkymas, dokumentų, kartu su paraiška pateikiamų Nacionaliniam fondui, sąrašas;</text:span></text:p>
      <text:p text:style-name="P217"><text:span text:style-name="T218">3.5</text:span><text:span text:style-name="T219">. už Nacionalinio fondo veiklą atsako įgaliotasis valstybės pareigūnas. Įgaliotasis valstybės pareigūnas gali patikėti savo funkcijas ne daugiau kaip dviem kitiems pareigūnams, tačiau jis atsako už Supratimo memorandume bei PHARE finansiniuose memorandumuose jam nustatytų pareigų vykdymą;</text:span></text:p>
      <text:p text:style-name="P220"><text:span text:style-name="T221">3.6</text:span><text:span text:style-name="T222">. įgaliotasis valstybės pareigūnas visapusiškai atsako už finansinį PHARE programos lėšų valdymą iki PHARE programos pabaigos. Jis privalo užtikrinti, kad būtų laikomasi PHARE programos taisyklių, reglamentų ir procedūrų, susijusių su pirkimais, atsiskaitymu ir finansiniu valdymu, kad veiktų tinkama finansinės atskaitomybės ir informacinė projekto sistema;</text:span></text:p>
      <text:p text:style-name="P223"><text:span text:style-name="T224">3.7</text:span><text:span text:style-name="T225">. įgaliotojo valstybės pareigūno funkcijos, administruojant PHARE programos lėšas, yra šios:</text:span></text:p>
      <text:p text:style-name="P226"><text:span text:style-name="T227">3.7.1</text:span><text:span text:style-name="T228">. teikti Europos bendrijų Komisijai paraiškas dėl lėšų skyrimo ir šias lėšas administruoti;</text:span></text:p>
      <text:p text:style-name="P229"><text:span text:style-name="T230">3.7.2</text:span><text:span text:style-name="T231">. nacionalinio pagalbos koordinatoriaus pritarimu skirti įgaliotuosius PHARE programos pareigūnus kiekvienoje PHARE įgyvendinančiojoje agentūroje ir (arba) Centrinėje finansų ir kontraktų agentūroje;</text:span></text:p>
      <text:p text:style-name="P232"><text:span text:style-name="T233">3.7.3</text:span><text:span text:style-name="T234">. sudaryti PHARE finansavimo sutartis tarp Nacionalinio fondo ir kiekvienos PHARE įgyvendinančiosios agentūros ir (arba) Centrinės finansų ir kontraktų agentūros;</text:span></text:p>
      <text:p text:style-name="P235"><text:span text:style-name="T236">3.7.4</text:span><text:span text:style-name="T237">. užtikrinti valstybės ir kitų bendrojo finansavimo išteklių srautą, kaip nustatyta PHARE finansiniuose memorandumuose ir kituose susitarimuose dėl Europos Sąjungos pagalbos programų;</text:span></text:p>
      <text:p text:style-name="P238"><text:span text:style-name="T239">3.7.5</text:span><text:span text:style-name="T240">. užtikrinti, kad finansinės atskaitomybės, naudojant PHARE programos lėšas, sistema (</text:span><text:span text:style-name="T241">Perseus<text:s/></text:span><text:span text:style-name="T242">ar jai tapati) būtų nuolat atnaujinama, o PHARE įgyvendinančiosios agentūros ir Centrinė finansų ir kontraktų agentūra reguliariai teiktų ataskaitas apie panaudotas lėšas bei projektų eigą;</text:span></text:p>
      <text:p text:style-name="P243"><text:span text:style-name="T244">3.7.6</text:span><text:span text:style-name="T245">. PHARE finansavimo sutartyse numatyta tvarka pervesti lėšas PHARE įgyvendinančiosioms agentūroms ir (arba) Centrinei finansų ir kontraktų agentūrai;</text:span></text:p>
      <text:p text:style-name="P246"><text:span text:style-name="T247">3.7.7</text:span><text:span text:style-name="T248">. kartu su Europos bendrijų Komisijos atstovais ir nacionaliniu pagalbos koordinatoriumi dalyvauti jungtinio PHARE priežiūros komiteto darbe;</text:span></text:p>
      <text:p text:style-name="P249"><text:span text:style-name="T250">3.7.8</text:span><text:span text:style-name="T251">. programos pabaigoje išieškoti nepanaudotas lėšas iš PHARE įgyvendinančiųjų agentūrų ir (arba) Centrinės finansų ir kontraktų agentūros;</text:span></text:p>
      <text:p text:style-name="P252"><text:span text:style-name="T253">3.8</text:span><text:span text:style-name="T254">. už PHARE įgyvendinančiosios agentūros veiklą atsako įgaliotasis PHARE programos pareigūnas, skiriamas įgaliotojo valstybės pareigūno, pritarus nacionaliniam pagalbos koordinatoriui;</text:span></text:p>
      <text:p text:style-name="P255"><text:span text:style-name="T256">3.9</text:span><text:span text:style-name="T257">. įgaliotasis PHARE programos pareigūnas atsakingas už bendrą PHARE įgyvendinančiosios agentūros arba Centrinės finansų ir kontraktų agentūros veiklą bei operacijas ir už tinkamą įgyvendintinų projektų finansinį valdymą: konkursų organizavimą, sutarčių sudarymą, apmokėjimą, techninį investicinės paramos ir institucinio stiprinimo projektų (prireikus – ir kitų projektų) įgyvendinimą;</text:span></text:p>
      <text:p text:style-name="P258"><text:span text:style-name="T259">3.10</text:span><text:span text:style-name="T260">. kiekvienoje ministerijoje, kitoje valstybės institucijoje arba įstaigoje, gaunančioje finansinę paramą pagal PHARE programą, skiriamas vyresnysis PHARE programos pareigūnas, kuris yra atsakingas už techninį investicinės paramos ir institucinio stiprinimo projektų įgyvendinimą toje ministerijoje, kitoje valstybės institucijoje arba įstaigoje;</text:span></text:p>
      <text:p text:style-name="P261"><text:span text:style-name="T262">3.11</text:span><text:span text:style-name="T263">. sudaromas jungtinis PHARE priežiūros komitetas, į kurio sudėtį įeina įgaliotasis valstybės pareigūnas, nacionalinis pagalbos koordinatorius ir Europos bendrijų Komisijos atstovai. Šis komitetas renkasi ne rečiau kaip kartą per metus ir iš naujo aptaria PHARE finansuojamas programas. Remdamasis monitoringo ataskaitomis, jungtinis PHARE priežiūros komitetas vertina, ar programų vykdymas atitinka priėmimo į Europos Sąjungą uždavinius, kaip numatyta PHARE finansiniuose memorandumuose, bei rekomenduoja keisti prioritetus ir (arba) prireikus perskirstyti PHARE programos lėšas, užtikrindamas, kad būtų įgyvendinti nustatyti uždaviniai ir tikslai;</text:span></text:p>
      <text:p text:style-name="P264"><text:span text:style-name="T265">3.12</text:span><text:span text:style-name="T266">. jungtinis PHARE priežiūros komitetas sudaro PHARE priežiūros pakomitetį PHARE programos priežiūrai vykdyti. Į šio pakomitečio sudėtį įeina nacionalinis pagalbos koordinatorius, įgaliotasis valstybės pareigūnas, kiekvienos PHARE įgyvendinančiosios agentūros įgaliotasis PHARE programos pareigūnas ir Europos bendrijų Komisijos atstovai. PHARE priežiūros pakomitetis išsamiai aptaria kiekvienos programos, jos dalių ir sutarčių vykdymą, pagal Europos bendrijų Komisijai pateiktas ataskaitas vertindamas šiuos punktus: tinkamumą, efektyvumą, operatyvumą, galimą įtaką, atlieka kitą reikiamą vertinimą. PHARE priežiūros pakomitetis tikrina faktinius rezultatus, lygindamas su planuotaisiais, vykdymo ir sutarčių sudarymo eigą, finansinį srautą, programų ir projektų valdymo struktūras, teikia rekomendacijas ir jeigu PHARE įgyvendinančioji agentūra ir (arba) Centrinė finansų ir kontraktų agentūra be pateisinamos priežasties nesilaiko šių reikalavimų, imasi reikiamų priemonių užtikrinti tinkamą naudojimąsi finansine parama. PHARE priežiūros pakomitetis atsiskaito jungtiniam PHARE priežiūros komitetui ir prieš metinį jungtinio PHARE priežiūros komiteto susirinkimą pateikia bendrą išsamią ataskaitą apie visas programas.</text:span></text:p>
      <text:p text:style-name="P267"><text:span text:style-name="T268">4</text:span><text:span text:style-name="T269">. ISPA programos lėšų valdymas ir kontrolė vykdomi taip:</text:span></text:p>
      <text:p text:style-name="P270"><text:span text:style-name="T271">4.1</text:span><text:span text:style-name="T272">. ISPA programos lėšos Lietuvos Respublikai skiriamos vadovaujantis Europos Sąjungos Tarybos reglamentu Nr. 1267/1999;<text:s/></text:span></text:p>
      <text:p text:style-name="P273"><text:span text:style-name="T274">4.2</text:span><text:span text:style-name="T275">. ISPA programos lėšos iš Europos Sąjungos patenka į Nacionalinį fondą, kurio veiklą ir panaudojimą ISPA projektams finansuoti reglamentuoja Supratimo memorandumas dėl Nacionalinio fondo veiklos, susijusios su ISPA programos administravimu, pasirašytas 2000 m. gruodžio 14 d. tarp Lietuvos Respublikos ir Europos bendrijų Komisijos, kiti Lietuvos Respublikos Vyriausybės ir Europos bendrijų Komisijos tarptautiniai susitarimai ir Lietuvos Respublikos teisės aktai;</text:span></text:p>
      <text:p text:style-name="P276"><text:span text:style-name="T277">4.3</text:span><text:span text:style-name="T278">. kasmet Pagrindinės sutarties pagrindu pasirašomuose finansiniuose memorandumuose dėl ISPA programos (toliau vadinama – ISPA finansiniai memorandumai) nustatomi Europos bendrijų Komisijos finansiniai įsipareigojimai, šių įsipareigojimų vykdymo terminai, nurodomi finansuojami projektai;</text:span></text:p>
      <text:p text:style-name="P279"><text:span text:style-name="T280">4.4</text:span><text:span text:style-name="T281">. ISPA programos lėšos, skirtos projektams Lietuvos Respublikoje įgyvendinti, iš Nacionalinio fondo pervedamos ISPA finansiniuose memorandumuose nurodytoms ISPA<text:s/></text:span><text:soft-page-break/><text:span text:style-name="T282">įgyvendinančiosioms agentūroms vadovaujantis tarp Nacionalinio fondo ir ISPA įgyvendinančiųjų agentūrų pasirašytomis finansavimo sutartimis (toliau vadinama – ISPA finansavimo sutartys) ir Lietuvos Respublikos teisės aktų nuostatomis. ISPA finansavimo sutartyse yra nustatoma ataskaitų Nacionaliniam fondui už finansinės paramos lėšų panaudojimą teikimo tvarka, finansinė kontrolė, banko sąskaitų tvarkymas, dokumentų, kartu su paraiška pateikiamų Nacionaliniam fondui, sąrašas;</text:span></text:p>
      <text:p text:style-name="P283"><text:span text:style-name="T284">4.5</text:span><text:span text:style-name="T285">. pagrindinės įgaliotojo valstybės pareigūno, atsakingo už Nacionalinio fondo veiklą, funkcijos, administruojant ISPA programos lėšas, yra šios:</text:span></text:p>
      <text:p text:style-name="P286"><text:span text:style-name="T287">4.5.1</text:span><text:span text:style-name="T288">. teikti Europos bendrijų Komisijai paraiškas dėl lėšų skyrimo ir šias lėšas administruoti;</text:span></text:p>
      <text:p text:style-name="P289"><text:span text:style-name="T290">4.5.2</text:span><text:span text:style-name="T291">. nacionalinio pagalbos koordinatoriaus pritarimu skirti įgaliotuosius sektorių pareigūnus kiekvienoje ISPA įgyvendinančiojoje agentūroje;</text:span></text:p>
      <text:p text:style-name="P292"><text:span text:style-name="T293">4.5.3</text:span><text:span text:style-name="T294">. sudaryti ISPA finansavimo sutartis tarp Nacionalinio fondo ir kiekvienos ISPA įgyvendinančiosios agentūros;</text:span></text:p>
      <text:p text:style-name="P295"><text:span text:style-name="T296">4.5.4</text:span><text:span text:style-name="T297">. užtikrinti valstybės ir kitų bendrojo finansavimo išteklių srautą, kaip nustatyta ISPA finansavimo memorandumuose;</text:span></text:p>
      <text:p text:style-name="P298"><text:span text:style-name="T299">4.5.5</text:span><text:span text:style-name="T300">. užtikrinti, kad finansinės atskaitomybės, naudojant ISPA programos lėšas, sistema (</text:span><text:span text:style-name="T301">Perseus<text:s/></text:span><text:span text:style-name="T302">ar jai tapati) būtų nuolat papildoma, o ISPA įgyvendinančiosios agentūros tinkamai vykdytų atskaitomybės procedūras;</text:span></text:p>
      <text:p text:style-name="P303"><text:span text:style-name="T304">4.5.6</text:span><text:span text:style-name="T305">. ISPA finansavimo sutartyse numatyta tvarka pervesti lėšas ISPA įgyvendinančiosioms agentūroms;</text:span></text:p>
      <text:p text:style-name="P306"><text:span text:style-name="T307">4.5.7</text:span><text:span text:style-name="T308">. kartu su Europos bendrijų Komisijos atstovais ir nacionaliniu ISPA koordinatoriumi dalyvauti ISPA priežiūros komitete;</text:span></text:p>
      <text:p text:style-name="P309"><text:span text:style-name="T310">4.5.8</text:span><text:span text:style-name="T311">. programos įgyvendinimo pabaigoje išieškoti negrąžintas nepanaudotas lėšas iš ISPA įgyvendinančiųjų agentūrų;</text:span></text:p>
      <text:p text:style-name="P312"><text:span text:style-name="T313">4.6</text:span><text:span text:style-name="T314">. už ISPA įgyvendinančiosios agentūros veiklą atsako įgaliotasis sektoriaus pareigūnas, skiriamas įgaliotojo valstybės pareigūno, pritariant nacionaliniam pagalbos koordinatoriui;</text:span></text:p>
      <text:p text:style-name="P315"><text:span text:style-name="T316">4.7</text:span><text:span text:style-name="T317">. įgaliotasis sektoriaus pareigūnas atsakingas už bendrą ISPA įgyvendinančiosios agentūros veiklą bei operacijas ir už tinkamą įgyvendintinų projektų finansinį valdymą: konkursų organizavimą, sutarčių sudarymą, apmokėjimą, techninį investicinės paramos projektų (prireikus – ir kitų projektų) įgyvendinimą;</text:span></text:p>
      <text:p text:style-name="P318"><text:span text:style-name="T319">4.8</text:span><text:span text:style-name="T320">. sudaromas ISPA priežiūros komitetas, į kurio sudėtį įeina įgaliotasis valstybės pareigūnas, nacionalinis pagalbos koordinatorius, Europos bendrijų Komisijos, ISPA įgyvendinančiųjų agentūrų ir tarptautinių finansinių institucijų atstovai. Šis komitetas renkasi 2 kartus per metus ir iš naujo aptaria ISPA finansuojamas programas. Remdamasis monitoringo ataskaitomis, ISPA priežiūros komitetas vertina, ar programų vykdymas atitinka priėmimo į Europos Sąjungą uždavinius, kaip numatyta ISPA finansiniuose memorandumuose, bei rekomenduoja keisti prioritetus ir (arba) prireikus perskirstyti ISPA lėšas, užtikrindamas, kad būtų įgyvendinti nustatyti uždaviniai ir tikslai.</text:span></text:p>
      <text:p text:style-name="P321"><text:span text:style-name="T322">5</text:span><text:span text:style-name="T323">. PHARE ir ISPA įgyvendinančiosios agentūros iš Nacionalinio fondo gautas finansinės paramos lėšas administruoja vadovaudamosi apskaitos, viešųjų pirkimų, atsiskaitymų ir kitomis taisyklėmis, įtvirtintomis Praktiniame PHARE, ISPA ir SAPARD sutarčių procedūrų vadove (Practical Guide to PHARE, ISPA and SAPARD Contract Procedures), kaip nurodyta PHARE ir ISPA finansiniuose memorandumuose.<text:s/></text:span></text:p>
      <text:p text:style-name="P324"><text:span text:style-name="T325">6</text:span><text:span text:style-name="T326">. SAPARD programos lėšų valdymas ir kontrolė vykdomi taip:<text:s/></text:span></text:p>
      <text:p text:style-name="P327"><text:span text:style-name="T328">6.1</text:span><text:span text:style-name="T329">. SAPARD programos lėšos Lietuvos Respublikai skiriamos vadovaujantis Europos Sąjungos Tarybos reglamentu Nr. 1268/1999, taip pat Lietuvos Respublikos ir Europos bendrijų Komisijos, atstovaujančios Europos Bendrijai, daugiamete finansavimo<text:s/></text:span><text:span text:style-name="T330">sutartimi dėl Specialiosios žemės ūkio ir kaimo plėtros paramos programos (toliau vadinama</text:span><text:span text:style-name="T331"><text:s/>– Daugiametė finansavimo sutartis), pasirašyta 2001 m. kovo 5 d. Briuselyje;</text:span></text:p>
      <text:p text:style-name="P332"><text:span text:style-name="T333">6.2</text:span><text:span text:style-name="T334">. kriterijai, pagal kuriuos atrenkami iš SAPARD programos lėšų finansuojami projektai, Nacionalinės mokėjimo agentūros prie Žemės ūkio ministerijos (toliau vadinama – Nacionalinė mokėjimo agentūra) pateiktų įgaliotajam valstybės pareigūnui mokėjimo paraiškų patvirtinimo ir<text:s/></text:span><text:soft-page-break/><text:span text:style-name="T335">perdavimo Europos bendrijų Komisijai terminai ir tvarka nustatomi vadovaujantis Daugiamete finansavimo sutartimi ir Nacionaline žemės ūkio ir kaimo plėtros 2000-2006 metų programa;</text:span></text:p>
      <text:p text:style-name="P336"><text:span text:style-name="T337">6.3</text:span><text:span text:style-name="T338">. kasmet Daugiametės finansavimo sutarties pagrindu Lietuvos Respublikos ir Europos bendrijų Komisijos pasirašomose metinėse finansavimo sutartyse dėl SAPARD programos (toliau vadinama – SAPARD metinės finansavimo sutartys) nustatomi Europos bendrijų Komisijos finansiniai įsipareigojimai Lietuvos Respublikai dėl SAPARD programos ir šių įsipareigojimų vykdymo terminai;</text:span></text:p>
      <text:p text:style-name="P339"><text:span text:style-name="T340">6.4</text:span><text:span text:style-name="T341">. vadovaujantis Daugiamete finansavimo sutartimi ir Lietuvos Respublikos Vyriausybės 1999 m. lapkričio 11 d. nutarimu Nr. 1266 „Dėl Nacionalinės mokėjimo agentūros prie Žemės ūkio ministerijos įsteigimo“ (Žin., 1999, Nr.<text:s/></text:span><text:a xlink:href="https://www.e-tar.lt/portal/lt/legalAct/TAR.BC0E6801EF5E" office:target-frame-name="_blank" xlink:show="new"><text:span text:style-name="T342">97-2801</text:span></text:a><text:span text:style-name="T343">), SAPARD agentūros funkcijas Lietuvoje vykdo Nacionalinė mokėjimo agentūra;</text:span></text:p>
      <text:p text:style-name="P344"><text:span text:style-name="T345">6.5</text:span><text:span text:style-name="T346">. SAPARD programos lėšos, skirtos projektams Lietuvos Respublikoje įgyvendinti, iš Nacionalinio fondo pervedamos Nacionalinei mokėjimo agentūrai pagal Europos bendrijų pagalbos programų įgyvendinimo Lietuvos Respublikoje nacionalinio fondo ir Nacionalinės mokėjimo agentūros prie Lietuvos Respublikos žemės ūkio ministerijos susitarimą dėl SAPARD programos Lietuvos Respublikoje įgyvendinimo bei vadovaujantis Lietuvos Respublikos teisės aktų nuostatomis;</text:span></text:p>
      <text:p text:style-name="P347"><text:span text:style-name="T348">6.6</text:span><text:span text:style-name="T349">. Nacionalinės mokėjimo agentūros, kaip SAPARD agentūros, su įgyvendinimu ir mokėjimais susijusios užduotys yra šios:<text:s/></text:span></text:p>
      <text:p text:style-name="P350"><text:span text:style-name="T351">6.6.1</text:span><text:span text:style-name="T352">. kviesti pateikti paraiškas ir skelbti terminus bei finansavimo sąlygas;</text:span></text:p>
      <text:p text:style-name="P353"><text:span text:style-name="T354">6.6.2</text:span><text:span text:style-name="T355">. atrinkti projektus pagal vertinimo kriterijus;</text:span></text:p>
      <text:p text:style-name="P356"><text:span text:style-name="T357">6.6.3</text:span><text:span text:style-name="T358">. tikrinti, kurių projektų paraiškos gali būti patvirtintos pagal terminus ir finansuojamumo sąlygas, taip pat tikrinti, ar jos atitinka Daugiametę finansavimo sutartį bei viešųjų pirkimų nuostatas;</text:span></text:p>
      <text:p text:style-name="P359"><text:span text:style-name="T360">6.6.4</text:span><text:span text:style-name="T361">. raštu išdėstyti sutartines prievoles tarp SAPARD agentūros ir paramos gavėjų, įskaitant informaciją apie atsakomybę šių prievolių nevykdymo atvejais, ir</text:span><text:span text:style-name="T362"><text:s/></text:span><text:span text:style-name="T363">išduoti leidimą pradėti darbą;</text:span></text:p>
      <text:p text:style-name="P364"><text:span text:style-name="T365">6.6.5</text:span><text:span text:style-name="T366">. atlikti patikras vietose, siekiant nustatyti projekto finansuojamumą prieš jį patvirtinant ir po patvirtinimo;</text:span></text:p>
      <text:p text:style-name="P367"><text:span text:style-name="T368">6.6.6</text:span><text:span text:style-name="T369">. sekti veiklą, norint užtikrinti įgyvendinamų projektų vykdymo pažangą;</text:span></text:p>
      <text:p text:style-name="P370"><text:span text:style-name="T371">6.6.7</text:span><text:span text:style-name="T372">. pranešti, ar priemonės įgyvendinamos pagal rodiklius;</text:span></text:p>
      <text:p text:style-name="P373"><text:span text:style-name="T374">6.6.8</text:span><text:span text:style-name="T375">. užtikrinti, kad paramos gavėjas žinotų apie Europos Sąjungos įnašą į projektą;</text:span></text:p>
      <text:p text:style-name="P376"><text:span text:style-name="T377">6.6.9</text:span><text:span text:style-name="T378">. tikrinti mokėjimų prašymus;</text:span></text:p>
      <text:p text:style-name="P379"><text:span text:style-name="T380">6.6.10</text:span><text:span text:style-name="T381">. atlikti patikras vietose, siekiant nustatyti mokėjimų finansuojamumą;</text:span></text:p>
      <text:p text:style-name="P382"><text:span text:style-name="T383">6.6.11</text:span><text:span text:style-name="T384">. tvirtinti mokėjimus;</text:span></text:p>
      <text:p text:style-name="P385"><text:span text:style-name="T386">6.6.12</text:span><text:span text:style-name="T387">. atlikti mokėjimus;</text:span></text:p>
      <text:p text:style-name="P388"><text:span text:style-name="T389">6.6.13</text:span><text:span text:style-name="T390">. tvarkyti įsipareigojimų ir mokėjimų apskaitą;</text:span></text:p>
      <text:p text:style-name="P391"><text:span text:style-name="T392">6.6.14</text:span><text:span text:style-name="T393">. kai to reikalauja SAPARD agentūros ir paramos gavėjo sutartinės prievolės arba SAPARD programos nuostatos, kontroliuoti paramos gavėją po paramos lėšų išmokėjimo, siekiant nustatyti, ar ir toliau laikomasi terminų ir finansuojamumo sąlygų;</text:span></text:p>
      <text:p text:style-name="P394"><text:span text:style-name="T395">6.7</text:span><text:span text:style-name="T396">. Nacionalinės mokėjimo agentūros metinių ataskaitų dėl SAPARD programos lėšų panaudojimo sertifikavimą atlieka sertifikuojančioji institucija, kurios funkcijos yra šios:</text:span></text:p>
      <text:p text:style-name="P397"><text:span text:style-name="T398">6.7.1</text:span><text:span text:style-name="T399">. dokumentu patvirtinti metinę Nacionalinės mokėjimo agentūros finansinę ataskaitą bei SAPARD programos eurų sąskaitą – nurodyti, ar jos išsamios, tvarkingos ir teisingos;</text:span></text:p>
      <text:p text:style-name="P400"><text:span text:style-name="T401">6.7.2</text:span><text:span text:style-name="T402">. pateikti metines ataskaitas apie Nacionalinės mokėjimo agentūros valdymo ir kontrolės sistemų tinkamumą, gebėjimą užtikrinti, kad išlaidos atitiktų Daugiametės finansavimo sutarties priedo A skyriaus 7 straipsnio 1 dalies nuostatas;</text:span></text:p>
      <text:p text:style-name="P403"><text:span text:style-name="T404">6.7.3</text:span><text:span text:style-name="T405">. patikrinti, ar finansuojama ir ar teisingai finansuojama Daugiametės finansavimo sutarties priedo A skyriaus 8 straipsnio 2 dalyje nurodyta šalies finansuojama dalis (bendrojo finansavimo lėšos);<text:s/></text:span></text:p>
      <text:p text:style-name="P406"><text:span text:style-name="T407">6.8</text:span><text:span text:style-name="T408">. SAPARD programos įgyvendinimo priežiūrai sudarytas Nacionalinės žemės ūkio ir kaimo plėtros 2000–2006 metų programos priežiūros komitetas, kurio veiklą reglamentuoja Daugiametės finansavimo sutarties priedo B skyriaus 7 straipsnis.</text:span></text:p>
      <text:p text:style-name="P409"><text:span text:style-name="T410">7</text:span><text:span text:style-name="T411">. Finansinės paramos lėšų panaudojimo kontrolė atliekama vadovaujantis Pagrindinės sutarties, Daugiametės finansavimo sutarties, PHARE ir ISPA finansinių memorandumų, PHARE ir ISPA finansavimo sutarčių, SAPARD metinių finansavimo sutarčių, Lietuvos Respublikos valstybės kontrolės įstatymo (Žin., 1995, Nr.<text:s/></text:span><text:a xlink:href="https://www.e-tar.lt/portal/lt/legalAct/TAR.61BB05227699" office:target-frame-name="_blank" xlink:show="new"><text:span text:style-name="T412">51-1243</text:span></text:a><text:span text:style-name="T413">) ir kitų Lietuvos Respublikos teisės aktų nuostatomis.</text:span></text:p>
      <text:p text:style-name="P414"><text:span text:style-name="T415">______________</text:span></text:p>
      <text:p text:style-name="P4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8</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9T12:36:00Z</meta:creation-date>
    <dc:date>2018-03-29T12:36:00Z</dc:date>
    <meta:template xlink:href="Normal.dotm" xlink:type="simple"/>
    <meta:editing-cycles>2</meta:editing-cycles>
    <meta:editing-duration>PT0S</meta:editing-duration>
    <meta:document-statistic meta:page-count="8" meta:paragraph-count="403" meta:word-count="3350" meta:character-count="25428" meta:row-count="1021" meta:non-whitespace-character-count="22481"/>
  </office:meta>
</office:document-meta>
</file>