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break-before="page"/>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JŪRININKO KNYGELĖS IŠDAVIMO IR UŽPILDYMO TAISYKLIŲ PATVIRTINIMO</text:p>
      <text:p text:style-name="P15"/>
      <text:p text:style-name="P16">2006 m. vasario 9 d. Nr. 3-51</text:p>
      <text:p text:style-name="P17">Vilnius</text:p>
      <text:p text:style-name="P18"/>
      <text:p text:style-name="P19">Vadovaudamasis Lietuvos Respublikos prekybinės laivybos įstatymo (Žin., 1996, Nr.<text:s/><text:a xlink:href="https://www.e-tar.lt/portal/lt/legalAct/TAR.38B0127A21E8" office:target-frame-name="_blank" xlink:show="new"><text:span text:style-name="T20">101-2300</text:span></text:a>; 2005, Nr.<text:s/><text:a xlink:href="https://www.e-tar.lt/portal/lt/legalAct/TAR.C31BE8587CCB" office:target-frame-name="_blank" xlink:show="new"><text:span text:style-name="T21">31-973</text:span></text:a>) 84 straipsnio 1 dalimi:</text:p>
      <text:p text:style-name="P22">1.<text:s/><text:span text:style-name="T23">Tvirtin</text:span>u Lietuvos Respublikos jūrininko knygelės išdavimo ir užpildymo taisykles (pridedama).<text:s/></text:p>
      <text:p text:style-name="P24">2.<text:s/><text:span text:style-name="T25">Pripažįst</text:span>u netekusiais galios:</text:p>
      <text:p text:style-name="P26">2.1. Lietuvos Respublikos susisiekimo ministro 1993 m. birželio 21 d. įsakymą Nr. 231 „Dėl Jūrininko knygelės išdavimo ir užpildymo taisyklių patvirtinimo“ (Žin., 1993, Nr.<text:s/><text:a xlink:href="https://www.e-tar.lt/portal/lt/legalAct/TAR.17BA184EA9C8" office:target-frame-name="_blank" xlink:show="new"><text:span text:style-name="T27">25-595</text:span></text:a>);</text:p>
      <text:p text:style-name="P28">2.2. Lietuvos Respublikos susisiekimo ministerijos 1993 m. gruodžio 30 d. įsakymą Nr. 483 „Dėl „Jūrininko knygelės išdavimo ir užpildymo taisyklių“ dalinio pakeitimo ir papildymo“;</text:p>
      <text:p text:style-name="P29">2.3. Lietuvos Respublikos susisiekimo ministerijos 1994 m. birželio 14 d. įsakymą Nr. 228 „Dėl Jūrininko knygelės išdavimo ir užpildymo taisyklių papildymo“ (Žin., 1995, Nr.<text:s/><text:a xlink:href="https://www.e-tar.lt/portal/lt/legalAct/TAR.CDD228FBE799" office:target-frame-name="_blank" xlink:show="new"><text:span text:style-name="T30">18-430</text:span></text:a>);</text:p>
      <text:p text:style-name="P31">2.4. Lietuvos Respublikos susisiekimo ministerijos 1995 m. sausio 5 d. įsakymą Nr. 6 „Dėl Jūrininko knygelės išdavimo ir užpildymo taisyklių dalinio pakeitimo“ (Žin., 1995, Nr.<text:s/><text:a xlink:href="https://www.e-tar.lt/portal/lt/legalAct/TAR.709A7E6C294B" office:target-frame-name="_blank" xlink:show="new"><text:span text:style-name="T32">18-431</text:span></text:a>);</text:p>
      <text:p text:style-name="P33">2.5. Lietuvos Respublikos susisiekimo ministerijos 1996 m. lapkričio 28 d. įsakymą Nr. 365 „Dėl Lietuvos Respublikos jūrininkų knygelės išdavimo ir užpildymo taisyklių papildymo“ (Žin., 1996, Nr.<text:s/><text:a xlink:href="https://www.e-tar.lt/portal/lt/legalAct/TAR.AD076F3E6751" office:target-frame-name="_blank" xlink:show="new"><text:span text:style-name="T34">121-2859</text:span></text:a>);</text:p>
      <text:p text:style-name="P35">2.6. Lietuvos Respublikos susisiekimo ministro 1997 m. kovo 4 d. įsakymą Nr. 82 „Dėl Jūrininko knygelės išdavimo ir užpildymo taisyklių dalinio papildymo ir pakeitimo“ (Žin., 1997, Nr.<text:s/><text:a xlink:href="https://www.e-tar.lt/portal/lt/legalAct/TAR.87DD52433E0F" office:target-frame-name="_blank" xlink:show="new"><text:span text:style-name="T36">24-559</text:span></text:a>);</text:p>
      <text:p text:style-name="P37">2.7. Lietuvos Respublikos susisiekimo ministro 1999 m. kovo 9 d. įsakymą Nr. 86 „Dėl susisiekimo ministro 1993 m. birželio 21 d. įsakymo Nr. 231 „Dėl Lietuvos Respublikos jūrininkų knygelių išdavimo ir užpildymo taisyklių patvirtinimo“ dalinio pakeitimo“ (Žin., 1999, Nr.<text:s/><text:a xlink:href="https://www.e-tar.lt/portal/lt/legalAct/TAR.F86F6B48535D" office:target-frame-name="_blank" xlink:show="new"><text:span text:style-name="T38">37-1136</text:span></text:a>);</text:p>
      <text:p text:style-name="P39">2.8. Lietuvos Respublikos susisiekimo ministro 2004 m. kovo 24 d. įsakymą Nr. 3-35 „Dėl Lietuvos Respublikos susisiekimo ministro 1993 m. birželio 21 d. įsakymo Nr. 231 „Dėl Jūrininko knygelės išdavimo ir užpildymo taisyklių patvirtinimo“ pakeitimo“ (Žin., 2004, Nr.<text:s/><text:a xlink:href="https://www.e-tar.lt/portal/lt/legalAct/TAR.31961493AEEA" office:target-frame-name="_blank" xlink:show="new"><text:span text:style-name="T40">49-1607</text:span></text:a>).</text:p>
      <text:p text:style-name="P41"/>
      <text:p text:style-name="P42"/>
      <text:p text:style-name="P43"><text:span text:style-name="T44">SUSISIEKIMO MINISTRAS</text:span><text:span text:style-name="T45"><text:tab/>PETRAS ČĖSNA</text:span></text:p>
      <text:p text:style-name="P46"/>
      <text:p text:style-name="P47"/>
      <text:soft-page-break/>
      <text:p text:style-name="P48">PATVIRTINTA</text:p>
      <text:p text:style-name="P49">Lietuvos Respublikos susisiekimo ministro<text:s/></text:p>
      <text:p text:style-name="P50">2006 m. vasario 9 d. įsakymo Nr. 3-51</text:p>
      <text:p text:style-name="P51"/>
      <text:p text:style-name="P52"><text:span text:style-name="T53">LIETUVOS RESPUBLIKOS JŪRININKO KNYGELĖS IŠDAVIMO IR UŽPILDYMO TAISYKLĖS</text:span></text:p>
      <text:p text:style-name="P54"/>
      <text:p text:style-name="P55"><text:span text:style-name="T56">I</text:span><text:span text:style-name="T57">.<text:s/></text:span><text:span text:style-name="T58">BENDROSIOS NUOSTATOS</text:span></text:p>
      <text:p text:style-name="P59"/>
      <text:p text:style-name="P60">1. Šios taisyklės nustato Lietuvos Respublikos jūrininko knygelės (toliau – jūrininko knygelė) išdavimo, užpildymo, galiojimo laiko pratęsimo bei grąžinimo ir tam būtinų dokumentų pateikimo tvarką.</text:p>
      <text:p text:style-name="P61">2. Jūrininko knygelė yra dokumentas, patvirtinantis asmens tapatybę bei jūrininko statuso suteikimą.</text:p>
      <text:p text:style-name="P62">3. Jūrininko knygelė neatstoja asmens paso, tačiau, jūrininkui esant užsienio valstybės uoste, suteikia teises į tos valstybės jūrininkams taikomas socialines garantijas.</text:p>
      <text:p text:style-name="P63">4. Jūrininko knygelę išduoda, jos galiojimo laiką pratęsia Lietuvos saugios laivybos administracija (toliau – Administracija).</text:p>
      <text:p text:style-name="P64">5. Šios taisyklės parengtos atsižvelgiant į Tarptautinės darbo organizacijos „2003 m. Konvencija dėl jūrininkų nacionalinių asmens pažymėjimų (pataisyta)“ nuostatas.</text:p>
      <text:p text:style-name="P65"/>
      <text:p text:style-name="P66"><text:span text:style-name="T67">II</text:span><text:span text:style-name="T68">.<text:s/></text:span><text:span text:style-name="T69">JŪRININKO KNYGELĖS IŠDAVIMO IR GALIOJIMO PRATĘSIMO TVARKA</text:span></text:p>
      <text:p text:style-name="P70"/>
      <text:p text:style-name="P71">6. Jūrininko knygelė išduodama Lietuvos Respublikos piliečiams ir užsieniečiams, turintiems leidimą nuolat gyventi Lietuvos Respublikoje.</text:p>
      <text:p text:style-name="P72">7. Asmuo, norintis gauti jūrininko knygelę, Administracijai pateikia:</text:p>
      <text:p text:style-name="P73">7.1. prašymą dėl jūrininko knygelės išdavimo, kuriame nurodomas prašančiojo asmens vardas, pavardė, asmens kodas, gyvenamoji vieta, prašymą pateikusiam asmeniui būdingos ypatingos fizinės žymės, galinčios padėti nustatyti tapatybę;</text:p>
      <text:p text:style-name="P74">7.2. Lietuvos Respublikos piliečio pasą ar Lietuvos Respublikos pasą arba leidimą nuolat gyventi Lietuvos Respublikoje;</text:p>
      <text:p text:style-name="P75">7.3. dvi 4x5 cm dydžio fotonuotraukas, kuriose asmuo turi būti be galvos apdangalo;</text:p>
      <text:p text:style-name="P76">7.4. mokymo įstaigos baigimą patvirtinantį dokumentą;</text:p>
      <text:p text:style-name="P77">7.5. asmeninio gelbėjimosi, gaisrų prevencijos ir kovos su gaisrais, pirminės medicininės pagalbos, asmeninio saugumo ir socialinės atsakomybės kursų baigimo Administracijos akredituotoje mokymo įstaigoje liudijimą;</text:p>
      <text:p text:style-name="P78">7.6. galiojantį jūrinį laipsnį ar jūrinę kvalifikaciją patvirtinantį dokumentą; arba</text:p>
      <text:p text:style-name="P79">7.7. mokymo įstaigų, suteikiančių asmenims teorinį ir praktinį pasirengimą, būtiną jūrinio laipsnio diplomui ar kvalifikacijos liudijimui gauti, išduotą patvirtinimą, nurodantį, kad asmuo mokosi mokymo įstaigoje ar baigė kvalifikacijos suteikimo kursus;</text:p>
      <text:p text:style-name="P80">7.8. neturintis jūrinio laipsnio ar jūrinės kvalifikacijos liudijimo – laivybos įmonės išduotą dokumentą, patvirtinantį numatomą priėmimą į darbą laive;</text:p>
      <text:p text:style-name="P81">7.9. turimą jūrininko knygelę, jeigu tokia jau buvo išduota.</text:p>
      <text:p text:style-name="P82">8. Asmuo, norintis gauti jūrininko knygelę, pateikia dokumentus asmeniškai ir jų pateikimą patvirtina parašu juos priimančio valstybės tarnautojo akivaizdoje. Už pateiktuose dokumentuose nurodytų duomenų teisingumą atsako norintis gauti jūrininko knygelę asmuo.</text:p>
      <text:p text:style-name="P83">9. Už jūrininko knygelės išdavimą ir jos galiojimo laiko pratęsimą imama Lietuvos Respublikos Vyriausybės nustatyto dydžio valstybės rinkliava.</text:p>
      <text:p text:style-name="P84">10. Jūrininko knygelė keičiama, kai:</text:p>
      <text:p text:style-name="P85">10.1. pasikeitus asmens duomenims keičiamas Lietuvos Respublikos piliečio pasas, Lietuvos Respublikos pasas arba leidimas nuolat gyventi Lietuvos Respublikoje;</text:p>
      <text:p text:style-name="P86">10.2. jūrininko knygelėje nebėra vietos įrašams apie tarnybą;</text:p>
      <text:p text:style-name="P87">10.3. jūrininko knygelė tapo netinkama naudoti;</text:p>
      <text:p text:style-name="P88">10.4. jūrininko knygelėje išnaudoti visi vizoms skirti lapai;</text:p>
      <text:p text:style-name="P89">10.5. pasibaigė jūrininko knygelės galiojimo laikas;</text:p>
      <text:p text:style-name="P90">10.6. jūrininko knygelė prarasta;</text:p>
      <text:p text:style-name="P91">10.7. jūrininko knygelėje nebėra vietos įrašams apie jūrinį laipsnį ar jūrinę kvalifikaciją.</text:p>
      <text:p text:style-name="P92">11. Jūrininko knygelė išduodama:</text:p>
      <text:p text:style-name="P93">11.1. Lietuvos Respublikos piliečio paso, Lietuvos Respublikos paso ar leidimo nuolat gyventi Lietuvos Respublikoje galiojimo laikotarpiui, bet ne ilgiau kaip 5 metams, pratęsiant jūrininko knygelės galiojimo laiką dar 5 metams, jeigu tai atlikti leidžia šiame punkte nurodyto paso ar leidimo nuolat gyventi galiojimo laikas;</text:p>
      <text:p text:style-name="P94">11.2. mokymosi laikui – asmeniui, kuris mokosi mokymo įstaigoje, suteikiančioje asmenims teorinį ir praktinį pasirengimą, būtiną jūrinio laipsnio diplomui ar kvalifikacijos liudijimui gauti;</text:p>
      <text:p text:style-name="P95">11.3. vieneriems metams – asmeniui, neturinčiam praktinio darbo jūroje stažo.</text:p>
      <text:p text:style-name="P96">12. Asmuo, norintis pratęsti jūrininko knygelės galiojimo laiką, Administracijai pateikia dokumentus, nurodytus šių taisyklių 7.1–7.5, 7.7 ir 7.8 punktuose.</text:p>
      <text:p text:style-name="P97">13. Lietuvos Respublikos vidaus vandenų laivų registre įregistruotų laivų įgulų nariams jūrininko knygelė išduodama pagal šių taisyklių nuostatas tik esant laivo valdytojo motyvuotam prašymui. Kartu su šiose taisyklėse nurodytais dokumentais laivo valdytojas papildomai pateikia laivo su įgula nuomos užsienio valstybei arba krovinių ir keleivių vežimo į užsienio valstybę (valstybes) sutartis.</text:p>
      <text:p text:style-name="P98">14. Atsiimant naują jūrininko knygelę, turi būti grąžinama anksčiau išduota jūrininko knygelė, jeigu tokia buvo išduota, kuri pažymima kaip negaliojanti ir grąžinama jos savininkui. Jeigu asmuo atsisako paimti grąžinamą negaliojančią jūrininko knygelę, ji sunaikinama Administracijos nustatyta tvarka.</text:p>
      <text:p text:style-name="P99">15. Išduoti jūrininko knygelę su taisytais ar neteisingais įrašais draudžiama. Už jūrininko knygelėje padarytų įrašų teisingumą atsako šiuos įrašus padarę asmenys Lietuvos Respublikos įstatymų nustatyta tvarka.</text:p>
      <text:p text:style-name="P100">16. Jūrininko knygelė yra griežtos apskaitos dokumentas. Jūrininko knygelių apskaita ir saugojimas vykdomi Administracijos nustatyta tvarka.</text:p>
      <text:p text:style-name="P101">17. Atsiimdamas jūrininko knygelę, asmuo privalo pateikti sumokėtos rinkliavos kvitą ir jūrininko knygelę išduodančio valstybės tarnautojo akivaizdoje pasirašyti Jūrininko knygelių išdavimo registracijos žurnale bei gautoje jūrininko knygelėje.</text:p>
      <text:p text:style-name="P102">18. Asmuo, praradęs jūrininko knygelę, kreipiasi į Administraciją su prašymu pripažinti ją negaliojančia, raštu paaiškindamas jūrininko knygelės praradimo aplinkybes.</text:p>
      <text:p text:style-name="P103">Apie prarastos jūrininko knygelės negaliojimą ją praradęs asmuo savo sąskaita paskelbia Klaipėdos apskrities laikraštyje. Rašytiniu asmens prašymu pagal šių taisyklių nuostatas jam gali būti išduota nauja jūrininko knygelė.</text:p>
      <text:p text:style-name="P104"/>
      <text:p text:style-name="P105"><text:span text:style-name="T106">III</text:span><text:span text:style-name="T107">.<text:s/></text:span><text:span text:style-name="T108">JŪRININKO KNYGELĖS UŽPILDYMO TVARKA</text:span></text:p>
      <text:p text:style-name="P109"/>
      <text:p text:style-name="P110">19. Administracija pildo jūrininko knygelės asmens duomenų ir 1–7 puslapius.</text:p>
      <text:p text:style-name="P111">20. Jūrininko knygelės asmens duomenų ir 2 puslapiai pildomi pagal Lietuvos Respublikos piliečio paso ar Lietuvos Respublikos paso arba asmens leidimo nuolat gyventi Lietuvos Respublikoje įrašus, vadovaujantis Tarptautinės civilinės aviacijos organizacijos dokumento Nr. 9303 „Mašinų nuskaitymo pasas“ nuostatomis.</text:p>
      <text:p text:style-name="P112">21. Jūrininko knygelės 1 ir 3 puslapiuose lietuvių ir anglų kalba įrašomos būdingos ypatingos fizinės žymės, galinčios padėti nustatyti tapatybę, nurodoma jūrininko knygelę išduodančios institucijos pavadinimas, tikslus adresas bei nurodyti duomenys tvirtinami jūrininko knygelę išdavusios institucijos herbiniu antspaudu.</text:p>
      <text:p text:style-name="P113">22. Jūrininko knygelės 4–7 puslapiuose lietuvių ir anglų kalba įrašomi duomenys apie asmens (jūrininko) turimą jūrinį laipsnį ar jūrinę kvalifikaciją.</text:p>
      <text:p text:style-name="P114">23. Jūrininko knygelės asmens duomenų puslapyje turi būti:</text:p>
      <text:p text:style-name="P115">23.1. jūrininko knygelės numeris;</text:p>
      <text:p text:style-name="P116">23.2. dokumento tipas;</text:p>
      <text:p text:style-name="P117">23.3. valstybės, išduodančios jūrininko knygelę, kodas;</text:p>
      <text:p text:style-name="P118">23.4. asmens (knygelės savininko) pavardė, vardas (-ai);</text:p>
      <text:p text:style-name="P119">23.5. asmens veido atvaizdas;</text:p>
      <text:p text:style-name="P120">23.6. asmens pilietybė;</text:p>
      <text:p text:style-name="P121">23.7. asmens gimimo data;</text:p>
      <text:p text:style-name="P122">23.8. asmens gimimo vieta;</text:p>
      <text:p text:style-name="P123">23.9. lytis;</text:p>
      <text:p text:style-name="P124">23.10. asmens kodas;</text:p>
      <text:p text:style-name="P125">23.11. asmens parašas;</text:p>
      <text:p text:style-name="P126">23.12. knygelę išduodanti institucija;</text:p>
      <text:p text:style-name="P127">23.13. knygelės išdavimo data;</text:p>
      <text:p text:style-name="P128">23.14. knygelės galiojimo laikas;</text:p>
      <text:p text:style-name="P129">23.15. mašininiu būdu nuskaitoma vieta, atitinkanti Tarptautinės civilinės aviacijos organizacijos dokumento Nr. 9303 „Mašinų nuskaitymo pasas“ reikalavimus.</text:p>
      <text:p text:style-name="P130">24. Jūrininko knygelės 8–27 puslapius pildo laivo, kuriame asmuo dirbo, kapitonas lietuvių arba anglų kalba.</text:p>
      <text:p text:style-name="P131">25. Jūrininko knygelės 28–52 puslapius pildo valstybinės institucijos, įforminančios vizas ir turinčios teisę daryti žymas apie sienos kirtimą Lietuvos Respublikos piliečio pase ar Lietuvos Respublikos pase.</text:p>
      <text:p text:style-name="P132"/>
      <text:p text:style-name="P133"><text:span text:style-name="T134">IV</text:span><text:span text:style-name="T135">.<text:s/></text:span><text:span text:style-name="T136">JŪRININKO KNYGELĖS PRIPAŽINIMO NEGALIOJANČIA IR GRĄŽINIMO TVARKA</text:span></text:p>
      <text:p text:style-name="P137"/>
      <text:p text:style-name="P138">26. Jūrininko knygelė negalioja pasibaigus jos galiojimo laikui, paskelbus ją negaliojančia ar knygelės savininkui mirus.</text:p>
      <text:p text:style-name="P139">27. Jūrininko knygelė paskelbiama negaliojančia, jeigu ji:</text:p>
      <text:p text:style-name="P140">27.1. knygelės savininkui netekus Lietuvos Respublikos pilietybės ar leidimo nuolat gyventi Lietuvos Respublikoje;</text:p>
      <text:p text:style-name="P141">27.2. knygelę praradus;</text:p>
      <text:p text:style-name="P142">27.3. neatsiėmus knygelės per vienerius metus nuo jos išrašymo dienos;</text:p>
      <text:p text:style-name="P143">27.4. nustačius, kad jūrininko knygelė yra suklastota;</text:p>
      <text:p text:style-name="P144">27.5. paaiškėjus kitoms aplinkybėms, dėl kurių knygelė negalėjo būti išduota.</text:p>
      <text:p text:style-name="P145">28. Jūrininko knygelę negaliojančia paskelbia Administracija.</text:p>
      <text:p text:style-name="P146">29. Asmuo, netekęs Lietuvos Respublikos pilietybės ar leidimo nuolat gyventi Lietuvos Respublikoje, taip pat paaiškėjus aplinkybėms, dėl kurių jūrininko knygelė negali būti išduota, privalo grąžinti jūrininko knygelę Administracijai, o jeigu asmuo yra užsienyje – Lietuvos Respublikos diplomatinei arba konsulinei įstaigai, kurios grąžintą jūrininko knygelę perduoda Administracijai.</text:p>
      <text:p text:style-name="P147">30. Administracija, teisėsaugos institucija, o jeigu asmuo yra užsienyje – Lietuvos Respublikos diplomatinė arba konsulinė įstaiga, nustačiusi, kad asmuo naudojasi kito asmens jūrininko knygele, arba jūrininko knygelė šių taisyklių 27 punkte nustatyta tvarka pripažinta negaliojančia, privalo jūrininko knygelę paimti ir perduoti Administracijai.</text:p>
      <text:p text:style-name="P148"/>
      <text:p text:style-name="P149"><text:span text:style-name="T150">V</text:span><text:span text:style-name="T151">.<text:s/></text:span><text:span text:style-name="T152">ADMINISTRACIJOS SPRENDIMŲ APSKUNDIMAS</text:span></text:p>
      <text:p text:style-name="P153"/>
      <text:p text:style-name="P154">31. Administracijos sprendimus dėl jūrininko knygelės neišdavimo asmuo gali skųsti Lietuvos Respublikos įstatymų nustatyta tvarka.</text:p>
      <text:p text:style-name="P1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7-15T05:16:00Z</meta:creation-date>
    <dc:date>2016-07-15T05:16:00Z</dc:date>
    <meta:template xlink:href="Normal" xlink:type="simple"/>
    <meta:editing-cycles>2</meta:editing-cycles>
    <meta:editing-duration>PT0S</meta:editing-duration>
    <meta:document-statistic meta:page-count="4" meta:paragraph-count="248" meta:word-count="1619" meta:character-count="12436" meta:row-count="553" meta:non-whitespace-character-count="11065"/>
  </office:meta>
</office:document-meta>
</file>