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9 D. NUTARIMO NR. 531 „DĖL NEREIKALINGO ARBA NETINKAMO (NEGALIMO) NAUDOTI VALSTYBĖS IR SAVIVALDYBIŲ TURTO PARDAVIMO VIEŠUOSE PREKIŲ AUKCIONUOSE TVARKOS PATVIRTINIMO“ PAKEITIMO</text:p>
      <text:p text:style-name="P12"/>
      <text:p text:style-name="P13">2002 m. spalio 29 d. Nr. 17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gegužės 9 d. nutarimą Nr. 531 „Dėl Nereikalingo arba netinkamo (negalimo) naudoti valstybės ir savivaldybių turto pardavimo viešuose prekių aukcionuose tvarkos patvirtinimo“ (Žin., 2001, Nr.<text:s/></text:span><text:a xlink:href="https://www.e-tar.lt/portal/lt/legalAct/TAR.9F1A19A9DD32" office:target-frame-name="_blank" xlink:show="new"><text:span text:style-name="T22">41-1428</text:span></text:a><text:span text:style-name="T23">):</text:span></text:p>
      <text:p text:style-name="P24"><text:span text:style-name="T25">1</text:span><text:span text:style-name="T26">. Išbraukti 2.1.2 punkte žodžius „užsienio valstybėse esantis turtas“ ir vietoj žodžių „finansinis ir nekilnojamasis turtas“ įrašyti žodžius „finansinis turtas ir nekilnojamieji daiktai“.</text:span></text:p>
      <text:p text:style-name="P27"><text:span text:style-name="T28">2</text:span><text:span text:style-name="T29">. Pripažinti netekusiu galios 2.2 punktą.</text:span></text:p>
      <text:p text:style-name="P30"><text:span text:style-name="T31">3</text:span><text:span text:style-name="T32">. Išdėstyti 2.3 punktą taip:</text:span></text:p>
      <text:p text:style-name="P33"><text:span text:style-name="T34">„</text:span><text:span text:style-name="T35">2.3</text:span><text:span text:style-name="T36">. viešus valstybės ir savivaldybių turto, nurodyto 2.1.1 punkte, aukcionus gali rengti:</text:span></text:p>
      <text:p text:style-name="P37"><text:span text:style-name="T38">2.3.1</text:span><text:span text:style-name="T39">. valstybės ar savivaldybių institucijos, Lietuvos bankas, valstybės ar savivaldybės įmonės, įstaigos ar organizacijos – parduodami valstybės ar savivaldybių turtą, kurį patikėjimo teise valdo, naudoja ir kuriuo disponuoja, nepriklausomai nuo jo likutinės vertės;</text:span></text:p>
      <text:p text:style-name="P40"><text:span text:style-name="T41">2.3.2</text:span><text:span text:style-name="T42">. Lietuvos Respublikos įmonių rejestre įregistruotos įmonės, jeigu aukcionų rengėjų veikla nustatyta jų steigimo dokumentuose, – pagal sudarytas pavedimo sutartis. Valstybės ar savivaldybių institucijos, valstybės ar savivaldybės įmonės, įstaigos ar organizacijos pavedimo sutartis su tokiomis įmonėmis dėl valstybės ar savivaldybių turto, kurį patikėjimo teise valdo, naudoja ir kuriuo disponuoja, pardavimo gali sudaryti, kai turto vieneto likutinė vertė didesnė kaip 1000 litų;“.</text:span></text:p>
      <text:p text:style-name="P43"><text:span text:style-name="T44">4</text:span><text:span text:style-name="T45">. Išdėstyti 2.5 punktą taip:</text:span></text:p>
      <text:p text:style-name="P46"><text:span text:style-name="T47">„</text:span><text:span text:style-name="T48">2.5</text:span><text:span text:style-name="T49">. neparduotą naujame aukcione valstybės ar savivaldybės turtą patikėjimo teise valdančios, naudojančios ir juo disponuojančios valstybės ar savivaldybių institucijos, Lietuvos bankas, valstybės ar savivaldybės įmonės, įstaigos ar organizacijos gali panaudoti kitais Lietuvos Respublikos valstybės ir savivaldybių turto valdymo, naudojimo ir disponavimo juo įstatymo 23 straipsnio 1 ir 2 dalyse nurodytais būdais;“.</text:span></text:p>
      <text:p text:style-name="P50"><text:span text:style-name="T51">5</text:span><text:span text:style-name="T52">. Nurodytuoju nutarimu patvirtintoje Nereikalingo arba netinkamo (negalimo) naudoti valstybės ir savivaldybių turto pardavimo viešuose prekių aukcionuose tvarkoje:</text:span></text:p>
      <text:p text:style-name="P53"><text:span text:style-name="T54">5.1</text:span><text:span text:style-name="T55">. Įrašyti 1 punkto antrajame sakinyje vietoj žodžių „užsienio valstybėse esantį turtą“ žodžius „Lietuvos Respublikos diplomatinių atstovybių, konsulinių įstaigų ir atstovybių prie tarptautinių organizacijų valdomą turtą“ ir vietoj žodžių „finansinį ir nekilnojamąjį turtą“ – žodžius „finansinį turtą ir nekilnojamuosius daiktus“.</text:span></text:p>
      <text:p text:style-name="P56"><text:span text:style-name="T57">5.2</text:span><text:span text:style-name="T58">. Įrašyti 2 punkto antrojoje pastraipoje vietoj žodžių „užsienio valstybėse esantį turtą“ žodžius „Lietuvos Respublikos diplomatinių atstovybių, konsulinių įstaigų ir atstovybių prie tarptautinių organizacijų valdomą turtą“ ir vietoj žodžių „finansinį ir nekilnojamąjį turtą“ – žodžius „finansinį turtą ir nekilnojamuosius daiktus“.</text:span></text:p>
      <text:p text:style-name="P59"><text:span text:style-name="T60">5.3</text:span><text:span text:style-name="T61">. Išdėstyti 2 punkto ketvirtąją pastraipą taip:</text:span></text:p>
      <text:p text:style-name="P62"><text:span text:style-name="T63">„pardavėjas – valstybės ar savivaldybės institucija, Lietuvos bankas, valstybės ar savivaldybės įmonė, įstaiga ar organizacija, paskyrusi aukciono vedėją valstybės ar savivaldybės turtui, kurį patikėjimo teise valdo, naudoja ir kuriuo disponuoja, parduoti arba sudariusi pavedimo sutartį su aukciono rengėju“.</text:span></text:p>
      <text:p text:style-name="P64"/>
      <text:p text:style-name="P65"/>
      <text:p text:style-name="P66"/>
      <text:p text:style-name="P67">MINISTRAS PIRMININKAS<text:tab/>ALGIRDAS BRAZAUSKAS</text:p>
      <text:p text:style-name="P68"/>
      <text:p text:style-name="P69"/>
      <text:p text:style-name="P70"/>
      <text:p text:style-name="P71">ŪKIO MINISTRAS<text:tab/>PETRAS ČĖSN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0T13:24:00Z</meta:creation-date>
    <dc:date>2017-12-20T13:24:00Z</dc:date>
    <meta:template xlink:href="Normal.dotm" xlink:type="simple"/>
    <meta:editing-cycles>2</meta:editing-cycles>
    <meta:editing-duration>PT0S</meta:editing-duration>
    <meta:document-statistic meta:page-count="2" meta:paragraph-count="189" meta:word-count="385" meta:character-count="3405" meta:row-count="229" meta:non-whitespace-character-count="3209"/>
  </office:meta>
</office:document-meta>
</file>