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9"/>
      <text:p text:style-name="P10">2010 m. rugsėjo 8 d. Nr. V-773</text:p>
      <text:p text:style-name="P11">Vilnius</text:p>
      <text:p text:style-name="P12"/>
      <text:p text:style-name="P13"/>
      <text:p text:style-name="P14"><text:span text:style-name="T15">Siekdamas racionaliai ir efektyviai naudoti Privalomojo sveikatos draudimo fondo biudžeto lėšas,</text:span></text:p>
      <text:p text:style-name="P16"><text:span text:style-name="T17">p a k e i č i u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18">168-6205</text:span></text:a><text:span text:style-name="T19">; 2007, Nr.<text:s/></text:span><text:a xlink:href="https://www.e-tar.lt/portal/lt/legalAct/TAR.27B3F1D95E4C" office:target-frame-name="_blank" xlink:show="new"><text:span text:style-name="T20">22-851</text:span></text:a><text:span text:style-name="T21">; 2009, Nr.<text:s/></text:span><text:a xlink:href="https://www.e-tar.lt/portal/lt/legalAct/TAR.6B35DC64AF87" office:target-frame-name="_blank" xlink:show="new"><text:span text:style-name="T22">46-1872</text:span></text:a><text:span text:style-name="T23">, Nr.<text:s/></text:span><text:a xlink:href="https://www.e-tar.lt/portal/lt/legalAct/TAR.69451D669A27" office:target-frame-name="_blank" xlink:show="new"><text:span text:style-name="T24">159-7221</text:span></text:a><text:span text:style-name="T25">; 2010, Nr.<text:s/></text:span><text:a xlink:href="https://www.e-tar.lt/portal/lt/legalAct/TAR.A01481BC6BAC" office:target-frame-name="_blank" xlink:show="new"><text:span text:style-name="T26">22-1021</text:span></text:a><text:span text:style-name="T27">), 8 punktą ir išdėstau jį taip:</text:span></text:p>
      <text:p text:style-name="P28"><text:span text:style-name="T29">„</text:span><text:span text:style-name="T30">8</text:span><text:span text:style-name="T31">. Siekdama gerinti paslaugų prieinamumą ir kokybę bei užtikrinti, kad tinkamai būtų vykdomas Lietuvos Respublikos Vyriausybės 2009 m. gruodžio 7 d. nutarimo Nr. 1654 2.2 punktas, numatantis ligoninių suskirstymo pagal lygmenis, jose teikiamų paslaugų sąrašo, šių paslaugų kiekio ir jų išlaidų apmokėjimo tikslinimo galimybę, VLK gali nepaskirstyti iki 1,5 procento, o 2010 m. – iki 3 procentų PSDF biudžeto lėšų. Šios lėšos, suderinus su Sveikatos apsaugos ministerija, būtų skiriamos asmens sveikatos priežiūros įstaigų, sudariusių sutartis su TLK, išlaidoms, susidariusioms dėl paslaugų struktūros pokyčių, asmens sveikatos priežiūros įstaigų (paslaugų) restruktūrizavimo bei dėl sveikatos priežiūros įstaigų tinklo optimizavimo padidėjusių pacientų srautų, apmokėti ir asmens sveikatos priežiūros paslaugų bazinių kainų balo vertei indeksuoti.“</text:span></text:p>
      <text:p text:style-name="P32"/>
      <text:p text:style-name="P33"/>
      <text:p text:style-name="P34"/>
      <text:p text:style-name="P35"><text:span text:style-name="T36">SVEIKATOS APSAUGOS MINISTRAS</text:span><text:span text:style-name="T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1:53:00Z</meta:creation-date>
    <dc:date>2016-01-21T11:53:00Z</dc:date>
    <meta:template xlink:href="Normal" xlink:type="simple"/>
    <meta:editing-cycles>2</meta:editing-cycles>
    <meta:editing-duration>PT0S</meta:editing-duration>
    <meta:document-statistic meta:page-count="1" meta:paragraph-count="211" meta:word-count="320" meta:character-count="2113" meta:row-count="400" meta:non-whitespace-character-count="2004"/>
  </office:meta>
</office:document-meta>
</file>