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letter-spacing="0.0416in"/>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4923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BIUDŽETINIŲ ĮSTAIGŲ MATERIALINIŲ VERTYBIŲ NURAŠYMO IR REALIZAVIMO TVARKOS</text:p>
      <text:p text:style-name="P12"/>
      <text:p text:style-name="P13">1996 m. balandžio 15 d. Nr. 456</text:p>
      <text:p text:style-name="P14">Vilnius</text:p>
      <text:p text:style-name="P15"/>
      <text:p text:style-name="P16">Vadovaudamasi Lietuvos Respublikos įstatymu „Dėl Lietuvos Respublikos biudžetinių įstaigų įstatymo įgyvendinimo“ (Žin., 1995, Nr.<text:s/><text:a xlink:href="https://www.e-tar.lt/portal/lt/legalAct/TAR.6E0E56179DD1" office:target-frame-name="_blank" xlink:show="new"><text:span text:style-name="T17">104-2323</text:span></text:a>), Lietuvos Respublikos Vyriausybė<text:s/><text:span text:style-name="T18">nutari</text:span>a:</text:p>
      <text:p text:style-name="P19">1. Nustatyti, kad valstybės ir savivaldybių biudžetinės įstaigos ir organizacijos nurašo materialųjį turtą (ilgalaikį ir trumpalaikį materialųjį turtą, materialines atsargas) vadovaudamosi Lietuvos Respublikos įstatymu Nr. I-1103 „Dėl valstybės valdžios bei valdymo institucijų, savivaldos institucijų, valstybės ir savivaldybių įmonių, įstaigų ir organizacijų nenaudojamo ilgalaikio materialiojo turto nurašymo“ (Žin., 1995, Nr.<text:s/><text:a xlink:href="https://www.e-tar.lt/portal/lt/legalAct/TAR.03C1BFC03B69" office:target-frame-name="_blank" xlink:show="new"><text:span text:style-name="T20">103-2296</text:span></text:a>) ir šiuo nutarimu.</text:p>
      <text:p text:style-name="P21">2. Papildyti Lietuvos Respublikos Vyriausybės 1993 m. rugsėjo 3 d. nutarimo Nr. 678 „Dėl ilgalaikio turto nusidėvėjimo (amortizacijos) skaičiavimo“ (Žin., 1993, Nr.<text:s/><text:a xlink:href="https://www.e-tar.lt/portal/lt/legalAct/TAR.7FD97627E0B7" office:target-frame-name="_blank" xlink:show="new"><text:span text:style-name="T22">44-895</text:span></text:a>) 1 punkto pirmąja pastraipą šiuo sakiniu:</text:p>
      <text:p text:style-name="P23">„Biudžetinių įstaigų ilgalaikiam materialiajam turtui priskiriami objektai, kurių pradinė įsigijimo arba indeksuota vertė – 500 litų ir didesnė ir kurie tarnauja ilgiau kaip vienerius metus“.</text:p>
      <text:p text:style-name="P24">3. Priskirti trumpalaikiam materialiajam turtui objektus, kurių pradinė įsigijimo vertė – iki 500 litų nepriklausomai nuo tarnavimo laiko arba kurie nepriklausomai nuo jų vertės tarnauja ne ilgiau kaip vienerius metus.</text:p>
      <text:p text:style-name="P25">4. Laikyti ilgalaikį materialųjį turtą nusidėvėjusiu, jeigu jo nusidėvėjimas, apskaičiuotas pagal Ilgalaikio turto nusidėvėjimo (amortizacijos) minimalius ir maksimalius ekonominius normatyvus, sudaro 100 procentų jo pradinės vertės. Visiškai nusidėvėjęs ilgalaikis materialusis turtas negali būti nurašytas, jeigu jis dar tinka toliau naudoti.</text:p>
      <text:p text:style-name="P26">5. Nustatyti, kad:</text:p>
      <text:p text:style-name="P27">5.1. nusidėvėjęs arba nereikalingas ilgalaikis materialusis turtas nurašomas įstatymo nustatyta tvarka biudžetinėse įstaigose ir organizacijose sudarytos materialinių vertybių nurašymo komisijos pasiūlymu;</text:p>
      <text:p text:style-name="P28">5.2. nusidėvėjęs arba nereikalingas trumpalaikis materialusis turtas ir nereikalingos atsargos (medžiagos, žaliavos, maisto produktai ir pan.) nurašomi įstaigose ir organizacijose sudarytos materialinių vertybių nurašymo komisijos pasiūlymu ir įstaigos, organizacijos vadovo sprendimu;</text:p>
      <text:p text:style-name="P29">5.3. nurašytos nusidėvėjusios arba nereikalingos materialinės vertybės parduodamos prekių aukcionuose, rengiamuose Lietuvos Respublikos Vyriausybės nustatyta tvarka tada, kai parduodamų materialinių vertybių vertė rinkos kainomis ne mažesnė kaip 1000 litų;</text:p>
      <text:p text:style-name="P30">5.4. nepardavus nurašytų materialinių vertybių pirmajame aukcione, organizuojamas antrasis aukcionas.</text:p>
      <text:p text:style-name="P31">Jeigu nurašytos materialinės vertybės neparduodamos ir antrajame aukcione, jos gali būti parduodamos rinkos kainomis ne konkurso tvarka;</text:p>
      <text:p text:style-name="P32">5.5. pajamas, gautas už parduotas materialines vertybes, atskaičius aukciono organizavimo išlaidas, biudžetinės įstaigos ir organizacijos perveda į atitinkamą biudžetą nepriklausomai nuo to, už kokias lėšas šios vertybės įsigytos;</text:p>
      <text:p text:style-name="P33">5.6. neparduotos 5.3 ir 5.4 punktuose nurodyta tvarka materialinės vertybės, dalyvaujant įstaigoje, organizacijoje sudarytai materialinių vertybių nurašymo komisijai, išmontuojamos, išardomos, o tinkamos detalės, mazgai, taurieji metalai, antrinės žaliavos (metalo laužas, skudurai ir pan.) užpajamuojami galimo naudojimo kainomis.</text:p>
      <text:p text:style-name="P34"/>
      <text:p text:style-name="P35"/>
      <text:p text:style-name="P36"/>
      <text:p text:style-name="P37">MINISTRAS PIRMININKAS<text:tab/>MINDAUGAS STANKEVIČIUS</text:p>
      <text:p text:style-name="P38"/>
      <text:p text:style-name="P39"/>
      <text:p text:style-name="P40"/>
      <text:p text:style-name="P41">SOCIALINĖS APSAUGOS IR DARBO MINISTRAS,</text:p>
      <text:p text:style-name="P42">PAVADUOJANTIS FINANSŲ MINISTRĄ<text:tab/>MINDAUGAS MIKAILA<text:s/></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21T12:51:00Z</meta:creation-date>
    <dc:date>2017-08-21T12:51:00Z</dc:date>
    <meta:template xlink:href="Normal.dotm" xlink:type="simple"/>
    <meta:editing-cycles>2</meta:editing-cycles>
    <meta:editing-duration>PT0S</meta:editing-duration>
    <meta:document-statistic meta:page-count="2" meta:paragraph-count="27" meta:word-count="451" meta:character-count="3776" meta:row-count="101" meta:non-whitespace-character-count="3352"/>
  </office:meta>
</office:document-meta>
</file>