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lapkričio 20 d. Nr. 878p</text:p>
      <text:p text:style-name="P16">Vilnius</text:p>
      <text:p text:style-name="P17"/>
      <text:p text:style-name="P18"><text:span text:style-name="T19">Atsižvelgiant į tai, kad Susisiekimo ministerija reorganizavo Vilniaus ir Šiaulių valstybines geležinkelio apygardas į valstybinę įmonę „Lietuvos geležinkeliai“, padaryti šiuos pakeitimus Lietuvos Respublikos Vyriausybės 1991 m. vasario 22 d. nutarimu Nr. 75 patvirtintame specifinės paskirties valstybinių įmonių sąraše, patikslintame Lietuvos Respublikos Vyriausybės 1991 m. rugsėjo 9 d. potvarkiu Nr. 617p:</text:span></text:p>
      <text:p text:style-name="P20"><text:span text:style-name="T21">1</text:span><text:span text:style-name="T22">. Išbraukti iš poskyrio „Geležinkelio transportas“ šias pastraipas:</text:span></text:p>
      <text:p text:style-name="P23"><text:span text:style-name="T24">„Vilniaus valstybinė geležinkelio apygarda</text:span></text:p>
      <text:p text:style-name="P25"><text:span text:style-name="T26">Šiaulių valstybinė geležinkelio apygarda“.</text:span></text:p>
      <text:p text:style-name="P27"><text:span text:style-name="T28">2</text:span><text:span text:style-name="T29">. Įrašyti poskyryje „Geležinkelio transportas“ šią pastraipą:</text:span></text:p>
      <text:p text:style-name="P30"><text:span text:style-name="T31">„Valstybinė įmonė „Lietuvos geležinkeliai“.</text:span></text:p>
      <text:p text:style-name="P32"/>
      <text:p text:style-name="P33"/>
      <text:p text:style-name="P34"/>
      <text:p text:style-name="P35"><text:span text:style-name="T36">LIETUVOS RESPUBLIKOS MINISTRAS PIRMININKAS</text:span><text:span text:style-name="T37"><text:tab/>G. VAGN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3T07:33:00Z</meta:creation-date>
    <dc:date>2019-04-03T07:33:00Z</dc:date>
    <meta:template xlink:href="Normal.dotm" xlink:type="simple"/>
    <meta:editing-cycles>2</meta:editing-cycles>
    <meta:editing-duration>PT0S</meta:editing-duration>
    <meta:document-statistic meta:page-count="1" meta:paragraph-count="10" meta:word-count="109" meta:character-count="842" meta:row-count="32" meta:non-whitespace-character-count="743"/>
  </office:meta>
</office:document-meta>
</file>