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break-before="page" style:punctuation-wrap="simple" fo:margin-left="3.1493in">
        <style:tab-stops>
          <style:tab-stop style:type="left" style:position="1.2256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265" style:parent-style-name="Normal" style:family="paragraph">
      <style:paragraph-properties style:punctuation-wrap="simple" fo:margin-left="3.1493in">
        <style:tab-stops>
          <style:tab-stop style:type="left" style:position="1.225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left" style:leader-style="solid" style:leader-text="_" style:position="6.1812in"/>
        </style:tab-stops>
      </style:paragraph-properties>
    </style:style>
    <style:style style:name="P273" style:parent-style-name="Normal" style:family="paragraph">
      <style:paragraph-properties fo:text-align="center"/>
      <style:text-properties style:text-position="super 66.6%"/>
    </style:style>
    <style:style style:name="P274" style:parent-style-name="Normal" style:family="paragraph">
      <style:paragraph-properties fo:text-align="center"/>
    </style:style>
    <style:style style:name="P275" style:parent-style-name="Normal" style:family="paragraph">
      <style:paragraph-properties fo:text-align="center">
        <style:tab-stops>
          <style:tab-stop style:type="left" style:leader-style="solid" style:leader-text="_" style:position="6.1812in"/>
        </style:tab-stops>
      </style:paragraph-properties>
    </style:style>
    <style:style style:name="P276" style:parent-style-name="Normal" style:family="paragraph">
      <style:paragraph-properties fo:text-align="center"/>
      <style:text-properties style:text-position="super 66.6%"/>
    </style:style>
    <style:style style:name="P277" style:parent-style-name="Normal" style:family="paragraph">
      <style:paragraph-properties fo:text-align="justify"/>
    </style:style>
    <style:style style:name="P278" style:parent-style-name="Normal" style:family="paragraph">
      <style:paragraph-properties fo:widows="0" fo:orphans="0" text:number-lines="false" style:snap-to-layout-grid="false" fo:text-align="justify"/>
      <style:text-properties style:font-weight-complex="bold" fo:hyphenate="false"/>
    </style:style>
    <style:style style:name="P279" style:parent-style-name="Normal" style:family="paragraph">
      <style:paragraph-properties fo:text-align="justify"/>
      <style:text-properties style:text-position="super 66.6%"/>
    </style:style>
    <style:style style:name="P280" style:parent-style-name="Normal" style:family="paragraph">
      <style:paragraph-properties fo:text-align="justify"/>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style:punctuation-wrap="simple"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 style:parent-style-name="DefaultParagraphFont" style:family="text">
      <style:text-properties fo:color="#000004"/>
    </style:style>
    <style:style style:name="T294" style:parent-style-name="DefaultParagraphFont" style:family="text">
      <style:text-properties fo:color="#000004"/>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text-properties style:text-position="super 66.6%"/>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indent="0.1972in">
        <style:tab-stops>
          <style:tab-stop style:type="right" style:leader-style="solid" style:leader-text="_" style:position="6.3in"/>
        </style:tab-stops>
      </style:paragraph-properties>
      <style:text-properties style:text-position="super 66.6%"/>
    </style:style>
    <style:style style:name="P301" style:parent-style-name="Normal" style:family="paragraph">
      <style:paragraph-properties fo:text-indent="1.6736in">
        <style:tab-stops>
          <style:tab-stop style:type="right" style:leader-style="solid" style:leader-text="_" style:position="6.3in"/>
        </style:tab-stops>
      </style:paragraph-properties>
      <style:text-properties style:text-position="super 66.6%"/>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indent="0.0986in">
        <style:tab-stops>
          <style:tab-stop style:type="right" style:leader-style="solid" style:leader-text="_" style:position="6.3in"/>
        </style:tab-stops>
      </style:paragraph-properties>
      <style:text-properties style:text-position="super 66.6%"/>
    </style:style>
    <style:style style:name="P306" style:parent-style-name="Normal" style:family="paragraph">
      <style:paragraph-properties fo:text-indent="0.0986in">
        <style:tab-stops>
          <style:tab-stop style:type="right" style:leader-style="solid" style:leader-text="_" style:position="6.3in"/>
        </style:tab-stops>
      </style:paragraph-properties>
      <style:text-properties style:text-position="super 66.6%"/>
    </style:style>
    <style:style style:name="P307"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indent="0.3937in">
        <style:tab-stops>
          <style:tab-stop style:type="right" style:leader-style="solid" style:leader-text="_" style:position="6.3in"/>
        </style:tab-stops>
      </style:paragraph-properties>
      <style:text-properties style:text-position="super 66.6%"/>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21" style:family="table-column">
      <style:table-column-properties style:column-width="2.1104in"/>
    </style:style>
    <style:style style:name="TableColumn322" style:family="table-column">
      <style:table-column-properties style:column-width="1.3812in"/>
    </style:style>
    <style:style style:name="TableColumn323" style:family="table-column">
      <style:table-column-properties style:column-width="2.8069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punctuation-wrap="simple">
        <style:tab-stops>
          <style:tab-stop style:type="right" style:leader-style="solid" style:leader-text="_" style:position="6.3in"/>
        </style:tab-stops>
      </style:paragraph-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punctuation-wrap="simple" fo:text-align="center">
        <style:tab-stops>
          <style:tab-stop style:type="right" style:leader-style="solid" style:leader-text="_" style:position="6.3in"/>
        </style:tab-stops>
      </style:paragraph-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simple" fo:text-align="end">
        <style:tab-stops>
          <style:tab-stop style:type="right" style:leader-style="solid" style:leader-text="_" style:position="6.3in"/>
        </style:tab-stops>
      </style:paragraph-properties>
    </style:style>
    <style:style style:name="P331"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style:punctuation-wrap="simple"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ab-stops>
          <style:tab-stop style:type="left" style:leader-style="solid" style:leader-text="_" style:position="6.1812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margin-left="3.583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583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position="2.7083in"/>
        </style:tab-stops>
      </style:paragraph-properties>
    </style:style>
    <style:style style:name="P361" style:parent-style-name="Normal" style:family="paragraph">
      <style:paragraph-properties fo:text-align="center">
        <style:tab-stops>
          <style:tab-stop style:type="left" style:position="2.7083in"/>
        </style:tab-stops>
      </style:paragraph-properties>
    </style:style>
    <style:style style:name="P362" style:parent-style-name="Normal" style:family="paragraph">
      <style:paragraph-properties fo:text-align="center">
        <style:tab-stops>
          <style:tab-stop style:type="left" style:position="2.7083in"/>
        </style:tab-stops>
      </style:paragraph-properties>
    </style:style>
    <style:style style:name="T363" style:parent-style-name="DefaultParagraphFont" style:family="text">
      <style:text-properties fo:color="#FF0000"/>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TableColumn367" style:family="table-column">
      <style:table-column-properties style:column-width="2.5215in" style:use-optimal-column-width="false"/>
    </style:style>
    <style:style style:name="TableColumn368" style:family="table-column">
      <style:table-column-properties style:column-width="3.777in" style:use-optimal-column-width="false"/>
    </style:style>
    <style:style style:name="Table366" style:family="table">
      <style:table-properties style:width="6.2986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min-row-height="0.3354in" style:use-optimal-row-height="false"/>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min-row-height="0.3354in"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punctuation-wrap="simple"/>
    </style:style>
    <style:style style:name="P397" style:parent-style-name="Normal" style:family="paragraph">
      <style:paragraph-properties style:punctuation-wrap="simple"/>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00" style:family="table-column">
      <style:table-column-properties style:column-width="2.1104in"/>
    </style:style>
    <style:style style:name="TableColumn401" style:family="table-column">
      <style:table-column-properties style:column-width="1.3812in"/>
    </style:style>
    <style:style style:name="TableColumn402" style:family="table-column">
      <style:table-column-properties style:column-width="2.8069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punctuation-wrap="simple">
        <style:tab-stops>
          <style:tab-stop style:type="right" style:leader-style="solid" style:leader-text="_" style:position="6.3in"/>
        </style:tab-stops>
      </style:paragraph-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punctuation-wrap="simple" fo:text-align="center">
        <style:tab-stops>
          <style:tab-stop style:type="right" style:leader-style="solid" style:leader-text="_" style:position="6.3in"/>
        </style:tab-stops>
      </style:paragraph-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punctuation-wrap="simple" fo:text-align="end">
        <style:tab-stops>
          <style:tab-stop style:type="right" style:leader-style="solid" style:leader-text="_" style:position="6.3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 IR<text:s/></text:span></text:p>
      <text:p text:style-name="P6">LIETUVOS RESPUBLIKOS ŽEMĖS ŪKIO MINISTRO</text:p>
      <text:p text:style-name="P7">Į S A K Y M A S</text:p>
      <text:p text:style-name="P8"/>
      <text:p text:style-name="P9">DĖL TERITORIJŲ PLANAVIMO DOKUMENTŲ TIKRINIMO TVARKOS APRAŠO PATVIRTINIMO</text:p>
      <text:p text:style-name="P10"/>
      <text:p text:style-name="P11">2012 m. lapkričio 5 d. Nr. D1-904/3D-844</text:p>
      <text:p text:style-name="P12">Vilnius</text:p>
      <text:p text:style-name="P13"/>
      <text:p text:style-name="P14"/>
      <text:p text:style-name="P15"><text:span text:style-name="T16">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17">84-4404</text:span></text:a><text:span text:style-name="T18">) 11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2010, Nr.<text:s/></text:span><text:a xlink:href="https://www.e-tar.lt/portal/lt/legalAct/TAR.6E988D15C499" office:target-frame-name="_blank" xlink:show="new"><text:span text:style-name="T21">125-6395</text:span></text:a><text:span text:style-name="T22">), 15.5 punktu ir Lietuvos Respublikos žemės ūkio ministerijos nuostatų, patvirtintų Lietuvos<text:s/></text:span><text:span text:style-name="T23">Respublikos Vyriausybės 1998 m. rugsėjo 15 d. nutarimu Nr. 1120</text:span><text:span text:style-name="T24"><text:s/>(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15.5 punktu,</text:span></text:p>
      <text:p text:style-name="P29"><text:span text:style-name="T30">t v i r t i n a m e Teritorijų planavimo dokumentų tikrinimo tvarkos aprašą (pridedama).</text:span></text:p>
      <text:p text:style-name="P31"/>
      <text:p text:style-name="P32"/>
      <text:p text:style-name="P33"/>
      <text:p text:style-name="P34"><text:span text:style-name="T35">Aplinkos ministras<text:s/></text:span><text:span text:style-name="T36"><text:tab/>Gediminas Kazlauskas</text:span></text:p>
      <text:p text:style-name="P37"/>
      <text:p text:style-name="P38"/>
      <text:p text:style-name="P39"><text:span text:style-name="T40">Žemės ūkio ministras<text:s/></text:span><text:span text:style-name="T41"><text:tab/>Kazys Starkevičius</text:span></text:p>
      <text:soft-page-break/>
      <text:p text:style-name="P42"><text:span text:style-name="T43">PATVIRTINTA</text:span></text:p>
      <text:p text:style-name="P44">Lietuvos Respublikos aplinkos ministro ir<text:s/></text:p>
      <text:p text:style-name="P45">Lietuvos Respublikos žemės ūkio ministro<text:s/></text:p>
      <text:p text:style-name="P46">2012 m. lapkričio 5 d.<text:s/></text:p>
      <text:p text:style-name="P47">įsakymu Nr. D1-904/3D-844</text:p>
      <text:p text:style-name="P48"/>
      <text:p text:style-name="P49"><text:span text:style-name="T50">TERITORIJŲ PLANAVIMO DOKUMENTŲ TIKR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itorijų planavimo dokumentų tikrinimo tvarkos aprašas (toliau – Tvarkos aprašas) nustato teritorijų planavimo dokumentų (toliau – Dokumentai, Dokumentas) tikrinimo, atliekamo teritorijų planavimo valstybinę priežiūrą pagal kompetenciją vykdančioje institucijoje (toliau – Priežiūros institucija), tvarką.</text:span></text:p>
      <text:p text:style-name="P60"><text:span text:style-name="T61">2</text:span><text:span text:style-name="T62">. Dokumentų tikrinimas – tai tikrinimas, ar planavimo sąlygos ir planavimo sąlygų sąvadas atitinka teisės aktų reikalavimus, ar atliktos visos teritorijų planavimo dokumentų rengimo, svarstymo, derinimo procedūros ir ar sprendiniai atitinka planavimo sąlygas, Lietuvos Respublikos teritorijų planavimo įstatymo (Žin., 1995, Nr.<text:s/></text:span><text:a xlink:href="https://www.e-tar.lt/portal/lt/legalAct/TAR.26B563184529" office:target-frame-name="_blank" xlink:show="new"><text:span text:style-name="T63">107-2391</text:span></text:a><text:span text:style-name="T64">; 2004, Nr.<text:s/></text:span><text:a xlink:href="https://www.e-tar.lt/portal/lt/legalAct/TAR.1C65A214E386" office:target-frame-name="_blank" xlink:show="new"><text:span text:style-name="T65">21-617</text:span></text:a><text:span text:style-name="T66">) ir kitų teritorijų planavimą reglamentuojančių teisės aktų reikalavimus.</text:span></text:p>
      <text:p text:style-name="P67"><text:span text:style-name="T68">3</text:span><text:span text:style-name="T69">. Šis Tvarkos aprašas privalomas visoms Priežiūros institucijoms, planavimo organizatoriams, planavimo sąlygas ir planavimo sąlygų sąvadus išduodančioms ir Dokumentus derinančioms institucijoms, Dokumentus tvirtinančioms institucijoms, taip pat kitiems su teritorijų planavimo procesu susijusiems fiziniams ir juridiniams asmenims.</text:span></text:p>
      <text:p text:style-name="P70"/>
      <text:p text:style-name="P71"><text:span text:style-name="T72">II</text:span><text:span text:style-name="T73">.<text:s/></text:span><text:span text:style-name="T74">DOKUMENTo PATEIKIMAS TIKRINTI</text:span></text:p>
      <text:p text:style-name="P75"/>
      <text:p text:style-name="P76"><text:span text:style-name="T77">4</text:span><text:span text:style-name="T78">. Planavimo organizatorius ar jo įgaliotas asmuo raštu pateikia Priežiūros institucijai prašymą patikrinti Dokumentą (toliau – Prašymas) (Tvarkos aprašo 1 priedas), prie jo pridėdamas viešai apsvarstyto ir suderinto visos sudėties pagal teisės aktų, reglamentuojančių dokumentų rengimo tvarką, reikalavimus parengto Dokumento originalą ir jo kopiją, kuri turi būti patvirtinta planavimo organizatoriaus teisės aktų nustatyta tvarka. Dokumento originalą ir jo kopiją turi sudaryti sprendiniai (brėžiniai ir aiškinamasis raštas) ir planavimo proceso procedūrų dokumentai. Dokumento brėžinių kopijų spalvinis žymėjimas turi atitikti originalą.</text:span></text:p>
      <text:p text:style-name="P79"><text:span text:style-name="T80">5</text:span><text:span text:style-name="T81">. Dokumentas teikiamas tikrinti Priežiūros institucijai, pasibaigus Teritorijų planavimo įstatymo 32 straipsnio 2 dalyje nustatytam planavimo organizatoriaus atsakymo pasiūlymus dėl Dokumento pateikusiems asmenims apskundimo terminui.</text:span></text:p>
      <text:p text:style-name="P82"><text:span text:style-name="T83">6</text:span><text:span text:style-name="T84">. Prašymas registruojamas Priežiūros institucijos informacinėje dokumentų valdymo sistemoje, atskirame tokiems raštams registruoti skirtame registre.</text:span></text:p>
      <text:p text:style-name="P85"/>
      <text:p text:style-name="P86"><text:span text:style-name="T87">III</text:span><text:span text:style-name="T88">.<text:s/></text:span><text:span text:style-name="T89">DOKUMENTO PATIKRINIMAS</text:span></text:p>
      <text:p text:style-name="P90"/>
      <text:p text:style-name="P91"><text:span text:style-name="T92">7</text:span><text:span text:style-name="T93">. Dokumento tikrinimo metu patikrinama, ar:</text:span></text:p>
      <text:p text:style-name="P94"><text:span text:style-name="T95">7.1</text:span><text:span text:style-name="T96">. planavimo organizatorius yra asmuo, nurodytas Teritorijų planavimo įstatymo 8, 14 ir 20 straipsniuose;</text:span></text:p>
      <text:p text:style-name="P97"><text:span text:style-name="T98">7.2</text:span><text:span text:style-name="T99">. Dokumento rengėjas atitinka reikalavimus, nurodytus Teritorijų planavimo įstatymo 36 straipsnyje;</text:span></text:p>
      <text:p text:style-name="P100"><text:span text:style-name="T101">7.3</text:span><text:span text:style-name="T102">. Dokumento sudėtis atitinka Teritorijų planavimo įstatymo ir kitų teritorijų planavimą reglamentuojančių teisės aktų nustatytus reikalavimus;</text:span></text:p>
      <text:p text:style-name="P103"><text:span text:style-name="T104">7.4</text:span><text:span text:style-name="T105">. Dokumento planavimo sąlygos ir planavimo sąlygų sąvadas atitinka Teritorijų planavimo įstatymo ir kitų teritorijų planavimą reglamentuojančių teisės aktų reikalavimus. Jei Dokumento planavimo sąlygos ir planavimo sąlygų sąvadas buvo patikrintas Planavimo sąlygų, planavimo sąlygų sąvadų ir statybą leidžiančių dokumentų parengimo bei išdavimo atitikties teisės aktų reikalavimams tikrinimo tvarkos aprašo, patvirtinto Valstybinės teritorijų planavimo ir statybos inspekcijos prie Aplinkos ministerijos viršininko 2011 m. vasario 4 d. įsakymu Nr. 1V-17 (Žin., 2011, Nr.<text:s/></text:span><text:a xlink:href="https://www.e-tar.lt/portal/lt/legalAct/TAR.3DA989FAB865" office:target-frame-name="_blank" xlink:show="new"><text:span text:style-name="T106">100-4726</text:span></text:a><text:span text:style-name="T107">; 2012, Nr.<text:s/></text:span><text:a xlink:href="https://www.e-tar.lt/portal/lt/legalAct/TAR.2D0C6C571ADA" office:target-frame-name="_blank" xlink:show="new"><text:span text:style-name="T108">42-2096</text:span></text:a><text:span text:style-name="T109">), nustatyta tvarka ir Planavimo sąlygų ir jų sąvado rengimo bei išdavimo atitikties teisės aktų reikalavimams patikrinimo akte buvo nurodyta pažeidimų, Dokumento tikrinimo metu patikrinama, ar minėti pažeidimai pašalinti;</text:span></text:p>
      <text:p text:style-name="P110"><text:span text:style-name="T111">7.5</text:span><text:span text:style-name="T112">. Dokumento sprendiniai atitinka planavimo sąlygas, Teritorijų planavimo įstatymo ir kitų teritorijų planavimą reglamentuojančių teisės aktų reikalavimus;</text:span></text:p>
      <text:p text:style-name="P113"><text:span text:style-name="T114">7.6</text:span><text:span text:style-name="T115">. Dokumento rengimo, viešumo užtikrinimo, derinimo procedūros atitinka Teritorijų planavimo įstatymo ir kitų teritorijų planavimą reglamentuojančių teisės aktų reikalavimus;</text:span></text:p>
      <text:p text:style-name="P116"><text:span text:style-name="T117">7.7</text:span><text:span text:style-name="T118">. planavimo organizatoriaus atsakymai į visuomenės pateiktus pasiūlymus pagrįsti Teritorijų planavimo įstatymo ir kitų teritorijų planavimą reglamentuojančių teisės aktų reikalavimais;</text:span></text:p>
      <text:p text:style-name="P119"><text:span text:style-name="T120">7.8</text:span><text:span text:style-name="T121">. Dokumento sprendiniai pataisyti pagal planavimo organizatoriaus priimtus visuomenės pasiūlymus.</text:span></text:p>
      <text:p text:style-name="P122"><text:span text:style-name="T123">8</text:span><text:span text:style-name="T124">. Dokumento patikrinimas nutraukiamas paaiškėjus, kad:</text:span></text:p>
      <text:p text:style-name="P125"><text:span text:style-name="T126">8.1</text:span><text:span text:style-name="T127">. planavimo organizatorius nėra asmuo, nurodytas Teritorijų planavimo įstatymo 8, 14 ir 20 straipsniuose, arba Dokumento rengėjas neatitinka reikalavimų, nurodytų Teritorijų planavimo įstatymo 36 straipsnyje;</text:span></text:p>
      <text:p text:style-name="P128"><text:span text:style-name="T129">8.2</text:span><text:span text:style-name="T130">. tikrinti pateikto Dokumento sudėtis neatitinka Teritorijų planavimo įstatymo ir kitų teritorijų planavimą reglamentuojančių teisės aktų nustatytų sudėties reikalavimų arba Dokumente nėra visų teisės aktų numatytų planavimo proceso procedūrų dokumentų;</text:span></text:p>
      <text:p text:style-name="P131"><text:span text:style-name="T132">8.3</text:span><text:span text:style-name="T133">. panaikintas neteisėtai priimtas administracinis sprendimas dėl teritorijos planavimo dokumento, kurio sprendiniai daro įtaką Dokumento sprendiniams, patvirtinimo ir Dokumento sprendiniai neatitinka galiojančių teritorijų planavimo dokumentų sprendinių, kurie daro įtaką Dokumento sprendiniams.</text:span></text:p>
      <text:p text:style-name="P134"><text:span text:style-name="T135">9</text:span><text:span text:style-name="T136">. Dokumento patikrinimas sustabdomas paaiškėjus, kad:</text:span></text:p>
      <text:p text:style-name="P137"><text:span text:style-name="T138">9.1</text:span><text:span text:style-name="T139">. Dokumento privalomieji dokumentai gali būti suklastoti. Dokumentas su lydraščiu perduodamas teisėsaugos institucijoms. Dokumento tikrinimas sustabdomas, kol teisėsaugos institucijos atliks tyrimą ir/ar pateiks išvadas;</text:span></text:p>
      <text:p text:style-name="P140"><text:span text:style-name="T141">9.2</text:span><text:span text:style-name="T142">. panaikintas neteisėtai priimtas administracinis sprendimas dėl teritorijos planavimo dokumento, kurio sprendiniai privalomi rengiant Dokumento sprendinius, patvirtinimo ir nėra tokių teritorijos planavimo dokumento sprendinių. Dokumento tikrinimas sustabdomas, kol įsigalios naujo tokio teritorijų planavimo dokumento sprendiniai;</text:span></text:p>
      <text:p text:style-name="P143"><text:span text:style-name="T144">9.3</text:span><text:span text:style-name="T145">. Priežiūros institucijos ar teisėsaugos institucijos skundą dėl teritorijų planavimo dokumentų sprendinių, kuriuos turi atitikti Dokumento sprendiniai, pradėjo nagrinėti teismas. Dokumento tikrinimas sustabdomas, kol teismas išnagrinės skundą.</text:span></text:p>
      <text:p text:style-name="P146"><text:span text:style-name="T147">10</text:span><text:span text:style-name="T148">. Apie šio Tvarkos aprašo 8 ir 9 punktuose nurodytą patikrinimo nutraukimą ar sustabdymą, priežastis, o šio Tvarkos aprašo 8, 9.2, 9.3 punktuose numatytais atvejais ir apie galimybę atsiimti Dokumentą per 15 darbo dienų nuo Prašymo gavimo dienos Priežiūros institucija raštu praneša planavimo organizatoriui ir jo įgaliotam asmeniui, jei Prašymą pateikė planavimo organizatoriaus įgaliotas asmuo, ir (ar) atsakingiems viešojo administravimo subjektams. Nurodoma, kad Dokumento tikrinimas gali būti tęsiamas tik pašalinus nustatytus trūkumus ar pateikus atitinkamus dokumentus (teisėsaugos institucijų išvadas, privalomus galiojančio teritorijos planavimo dokumento sprendinius ar teismo sprendimus), panaikinančius Dokumento tikrinimo sustabdymo priežastis.</text:span></text:p>
      <text:p text:style-name="P149"><text:span text:style-name="T150">11</text:span><text:span text:style-name="T151">. Priežiūros institucija negali reikalauti keisti Dokumento sprendinių, jei jie neprieštarauja Teritorijų planavimo įstatymui ir kitų teritorijų planavimą reglamentuojančių teisės aktų reikalavimams.</text:span></text:p>
      <text:p text:style-name="P152"><text:span text:style-name="T153">12</text:span><text:span text:style-name="T154">. Priežiūros institucija negali reikalauti pakartoti Dokumento viešumo užtikrinimo ir (ar) derinimo procedūrų Tvarkos aprašo 16.1.2 ir 16.1.3 punktuose numatytais atvejais.</text:span></text:p>
      <text:p text:style-name="P155"><text:span text:style-name="T156">13</text:span><text:span text:style-name="T157">. Priežiūros institucija turi reikalauti pakartoti Dokumento viešumo užtikrinimo ir (ar) derinimo procedūras, jei patikrinimo metu nustato, kad:</text:span></text:p>
      <text:p text:style-name="P158"><text:span text:style-name="T159">13.1</text:span><text:span text:style-name="T160">. atlikus šias procedūras buvo pakeisti Dokumento sprendiniai ne dėl jų neatitikties Teritorijų planavimo įstatymo ir kitų teritorijų planavimą reglamentuojančių teisės aktų reikalavimams;</text:span></text:p>
      <text:p text:style-name="P161"><text:span text:style-name="T162">13.2</text:span><text:span text:style-name="T163">. šios procedūros atliktos pažeidžiant Teritorijų planavimo įstatymo ir kitų teritorijų planavimą reglamentuojančių teisės aktų reikalavimus ir tai galėjo turėti įtakos Dokumento sprendiniams;</text:span></text:p>
      <text:p text:style-name="P164"><text:span text:style-name="T165">13.3</text:span><text:span text:style-name="T166">. Dokumento sprendiniai turi būti keičiami pagal Dokumento patikrinimo akte (toliau – Aktas) (Tvarkos aprašo 2 priedas) nurodytas jų neatitiktis Teritorijų planavimo įstatymo ir kitų teritorijų planavimą reglamentuojančių teisės aktų nuostatoms.</text:span></text:p>
      <text:p text:style-name="P167"/>
      <text:p text:style-name="P168"><text:span text:style-name="T169">IV</text:span><text:span text:style-name="T170">.<text:s/></text:span><text:span text:style-name="T171">PATIKRINIMO AKTO RENGIMAS ir patvirtinimas</text:span></text:p>
      <text:p text:style-name="P172"/>
      <text:p text:style-name="P173"><text:span text:style-name="T174">14</text:span><text:span text:style-name="T175">. Priežiūros institucija, patikrinusi Dokumentą, per 20 darbo dienų nuo Prašymo gavimo dienos surašo Aktą.</text:span></text:p>
      <text:p text:style-name="P176"><text:span text:style-name="T177">15</text:span><text:span text:style-name="T178">. Aktas surašomas trimis egzemplioriais.</text:span></text:p>
      <text:p text:style-name="P179"><text:span text:style-name="T180">16</text:span><text:span text:style-name="T181">. Akte įrašoma patikrinimo išvada gali būti:</text:span></text:p>
      <text:p text:style-name="P182"><text:span text:style-name="T183">16.1</text:span><text:span text:style-name="T184">. teigiama, kai:</text:span></text:p>
      <text:p text:style-name="P185"><text:span text:style-name="T186">16.1.1</text:span><text:span text:style-name="T187">. teritorijų planavimo proceso procedūros ir Dokumento sprendiniai atitinka Teritorijų planavimo įstatymo ir kitų teisės aktų reikalavimus;</text:span></text:p>
      <text:p text:style-name="P188"><text:span text:style-name="T189">16.1.2</text:span><text:span text:style-name="T190">. patikrinimo metu nustatytus trūkumus ištaisius, Dokumento sprendiniai išliktų nepasikeitę;</text:span></text:p>
      <text:p text:style-name="P191"><text:span text:style-name="T192">16.1.3</text:span><text:span text:style-name="T193">. patikrinimo metu nustatyti trūkumai neturi įtakos planavimo proceso procedūrų rezultatams;</text:span></text:p>
      <text:p text:style-name="P194"><text:span text:style-name="T195">16.2</text:span><text:span text:style-name="T196">. neigiama, kai:</text:span></text:p>
      <text:p text:style-name="P197"><text:span text:style-name="T198">16.2.1</text:span><text:span text:style-name="T199">. Dokumento sprendiniai neatitinka Teritorijų planavimo įstatymo ir kitų teritorijų planavimą reglamentuojančių teisės aktų reikalavimų;</text:span></text:p>
      <text:p text:style-name="P200"><text:span text:style-name="T201">16.2.2</text:span><text:span text:style-name="T202">. teritorijų planavimo proceso procedūros neatitinka Teritorijų planavimo įstatymo ir kitų teritorijų planavimą reglamentuojančių teisės aktų reikalavimų, ir tai galėjo turėti įtakos Dokumento sprendiniams.</text:span></text:p>
      <text:p text:style-name="P203"><text:span text:style-name="T204">17</text:span><text:span text:style-name="T205">. Teigiamos ar neigiamos išvados atveju Akto eilutėje „Patikrinimo apibendrinimas“ Tvarkos aprašo 16.1.2 ir 16.1.3 punktuose aprašyti trūkumai nenurodomi, o kad jie nesikartotų, Priežiūros institucija raštu kreipiasi į atsakingus viešojo administravimo subjektus ir kitus su teritorijų planavimo procesu susijusius asmenis.</text:span></text:p>
      <text:p text:style-name="P206"><text:span text:style-name="T207">18</text:span><text:span text:style-name="T208">. Neigiamos išvados atveju Akto eilutėje „Patikrinimo apibendrinimas“ surašomos nustatytos Dokumento planavimo tikslų, planavimo proceso procedūrų ir (ar) Dokumento sprendinių neatitiktys Teritorijų planavimo įstatymo ir kitų teritorijų planavimą reglamentuojančių teisės aktų nuostatoms.</text:span></text:p>
      <text:p text:style-name="P209"><text:span text:style-name="T210">19</text:span><text:span text:style-name="T211">. Neigiamos išvados atveju Akto eilutėje „Reikalavimas planavimo organizatoriui“ įrašomas reikalavimas planavimo organizatoriui neteikti Dokumento tikrinti pakartotinai, neištaisius Akte nurodytų Dokumento neatitikčių teisės aktų nuostatoms ir (ar) pasibaigus planavimo sąlygų, planavimo sąlygų sąvado, detaliojo teritorijų planavimo organizatoriaus teisių ir pareigų perdavimo sutarties galiojimo terminui.</text:span></text:p>
      <text:p text:style-name="P212"><text:span text:style-name="T213">20</text:span><text:span text:style-name="T214">. Akto eilutėje „Išvada dėl teritorijų planavimo dokumento tvirtinimo“ įrašoma:</text:span></text:p>
      <text:p text:style-name="P215"><text:span text:style-name="T216">20.1</text:span><text:span text:style-name="T217">. teigiamos išvados atveju – „Tvirtinti galima“;</text:span></text:p>
      <text:p text:style-name="P218"><text:span text:style-name="T219">20.2</text:span><text:span text:style-name="T220">. neigiamos išvados atveju – „Tvirtinti negalima“.</text:span></text:p>
      <text:p text:style-name="P221"><text:span text:style-name="T222">21</text:span><text:span text:style-name="T223">. Dokumentą patikrina ir Aktą pasirašo Teritorijų planavimo valstybinės priežiūros tvarkos aprašo, patvirtinto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224">116-5949</text:span></text:a><text:span text:style-name="T225">), 12 punkte nurodytas Priežiūros institucijos valstybės tarnautojas ar darbuotojas, dirbantis pagal darbo sutartį (toliau – Priežiūros specialistas). Valstybės sienos, krašto apsaugos ir strateginės reikšmės Dokumentus, pažymėtus slaptumo žyma, turi teisę tikrinti ir patikrinimo aktą pasirašyti Priežiūros specialistas, turintis teisę dirbti su dokumentais, susijusiais su valstybės ar tarnybos paslaptimi.</text:span></text:p>
      <text:p text:style-name="P226"><text:span text:style-name="T227">22</text:span><text:span text:style-name="T228">. Aktą patvirtina Priežiūros institucijos vadovas arba jo įgaliotas asmuo, arba Aktas tik pasirašomas pagal Priežiūros institucijos patvirtintas taisykles. Kai Aktas tik pasirašomas, tvirtinimo žyma Akte nerašoma.</text:span></text:p>
      <text:p text:style-name="P229"><text:span text:style-name="T230">23</text:span><text:span text:style-name="T231">. Aktai registruojami Priežiūros institucijos informacinėje dokumentų valdymo sistemoje, atskirame jiems registruoti skirtame registre.</text:span></text:p>
      <text:p text:style-name="P232"><text:span text:style-name="T233">24</text:span><text:span text:style-name="T234">. Dokumento (originalo ir kopijos) pagrindiniame brėžinyje patikrinimą atlikęs Priežiūros specialistas uždeda patikrinimo spaudą. Jame įrašo Akto datą, registracijos numerį, patikrinimo išvadą (teigiama ar neigiama), savo vardą, pavardę ir pasirašo.</text:span></text:p>
      <text:p text:style-name="P235"><text:span text:style-name="T236">25</text:span><text:span text:style-name="T237">. Apie atliktą Dokumento patikrinimą ir galimybę atsiimti Dokumentą raštu arba kitomis informavimo priemonėmis pranešama planavimo organizatoriui ir jo įgaliotam asmeniui, jei Prašymą pateikė planavimo organizatoriaus įgaliotas asmuo. Patvirtinto Akto du egzemplioriai ir pateikto tikrinti Dokumento originalas su lydraščiu įteikiami planavimo organizatoriui ar jo įgaliotam asmeniui. Trečiasis Akto egzempliorius ir Dokumento kopija paliekami Priežiūros institucijoje.</text:span></text:p>
      <text:p text:style-name="P238"/>
      <text:p text:style-name="P239"><text:span text:style-name="T240">V</text:span><text:span text:style-name="T241">.<text:s/></text:span><text:span text:style-name="T242">BAIGIAMOSIOS NUOSTATOS</text:span></text:p>
      <text:p text:style-name="P243"/>
      <text:p text:style-name="P244"><text:span text:style-name="T245">26</text:span><text:span text:style-name="T246">. Neigiamos išvados atveju pakartotinai patikrinimas atliekamas ta pačia Tvarkos aprašo nustatyta tvarka.</text:span></text:p>
      <text:p text:style-name="P247"><text:span text:style-name="T248">27</text:span><text:span text:style-name="T249">. Patikrinimo metu nustačius teisės aktų pažeidimų, juos padariusiems asmenims taikomos teisės aktų numatytos administracinio poveikio priemonės.</text:span></text:p>
      <text:p text:style-name="P250"><text:span text:style-name="T251">28</text:span><text:span text:style-name="T252">. Neteisėtai pasirašytą ar patvirtintą Aktą iki Dokumento patvirtinimo savo sprendimu gali panaikinti Priežiūros institucija, išdavusi Aktą, arba teismas, jeigu šis Aktas nepanaikinamas administracine tvarka. Apie priimtą sprendimą panaikinti Aktą Priežiūros institucija raštu informuoja planavimo organizatorių, o panaikinus Aktą su teigiama patikrinimo išvada – ir Dokumentą tvirtinančią instituciją.</text:span></text:p>
      <text:p text:style-name="P253"><text:span text:style-name="T254">29</text:span><text:span text:style-name="T255">. Aktas ir Dokumento kopija Priežiūros institucijoje saugomi 10 metų.</text:span></text:p>
      <text:p text:style-name="P256"><text:span text:style-name="T257">30</text:span><text:span text:style-name="T258">. Priežiūros institucija Dokumentų patikrinimo išvadas (išskyrus valstybės sienos, krašto apsaugos ir strateginės reikšmės objektų, kurie yra susiję su įslaptinta informacija, Dokumentų) paskelbia savo interneto svetainėje per 5 darbo dienas nuo Akto patvirtinimo.</text:span></text:p>
      <text:p text:style-name="P259"/>
      <text:p text:style-name="P260"><text:span text:style-name="T261">_________________</text:span></text:p>
      <text:p text:style-name="P262"><text:span text:style-name="T263">Teritorijų planavimo<text:s/></text:span></text:p>
      <text:p text:style-name="P264">dokumentų tikrinimo tvarkos aprašo</text:p>
      <text:p text:style-name="P265"><text:span text:style-name="T266">1</text:span><text:span text:style-name="T267"><text:s/>priedas</text:span></text:p>
      <text:p text:style-name="P268"/>
      <text:p text:style-name="P269"><text:span text:style-name="T270">(Prašymo patikrinti teritorijų planavimo dokumentą forma)</text:span></text:p>
      <text:p text:style-name="P271"/>
      <text:p text:style-name="P272">_<text:tab/></text:p>
      <text:p text:style-name="P273">(prašymą pateikiančio planavimo organizatoriaus ar jo įgalioto asmens vardas ir pavardė arba pavadinimas)</text:p>
      <text:p text:style-name="P274"/>
      <text:p text:style-name="P275">_<text:tab/></text:p>
      <text:p text:style-name="P276">(juridinio asmens buveinės adresas, telefono numeris, el. p. adresas; fizinio asmens gyvenamoji vieta, telefono numeris, el. p. adresas)</text:p>
      <text:p text:style-name="P277"/>
      <text:p text:style-name="P278">_______________________________________________</text:p>
      <text:p text:style-name="P279">(teritorijų planavimo dokumentą tikrinančios institucijos pavadinimas (adresatas)</text:p>
      <text:p text:style-name="P280"/>
      <text:p text:style-name="P281">PRAŠYMAS</text:p>
      <text:p text:style-name="P282">PATIKRINTI TERITORIJŲ PLANAVIMO DOKUMENTĄ</text:p>
      <text:p text:style-name="P283"/>
      <text:p text:style-name="P284">____________ Nr.* __________</text:p>
      <text:p text:style-name="P285">(data)<text:tab/><text:tab/></text:p>
      <text:p text:style-name="P286"/>
      <text:p text:style-name="P287"><text:span text:style-name="T288">Prašau (-ome) v</text:span>adovaujantis Lietuvos Respublikos teritorijų planavimo įstatymo<text:span text:style-name="T289"><text:s/></text:span><text:span text:style-name="T290">27 straipsnio 1 dalies 3 punktu patikrinti, ar atitinka teisės aktų reikalavimus:</text:span></text:p>
      <text:p text:style-name="P291"/>
      <text:p text:style-name="P292"><text:span text:style-name="T293">1</text:span><text:span text:style-name="T294">. Tikrinti<text:s/></text:span>teikiamas teritorijų planavimo dokumentas:<text:s/><text:tab/></text:p>
      <text:p text:style-name="P295">_<text:tab/></text:p>
      <text:p text:style-name="P296">(teritorijų planavimo dokumento pavadinimas, nurodant planuojamos teritorijos adresą, planuojamą teritoriją, planavimo lygmenį ir rūšį)</text:p>
      <text:p text:style-name="P297"/>
      <text:p text:style-name="P298">2. Planavimo organizatorius:<text:s/><text:tab/></text:p>
      <text:p text:style-name="P299">_<text:tab/></text:p>
      <text:p text:style-name="P300">(Lietuvos arba užsienio juridinio asmens ar kitos užsienio organizacijos pavadinimas, buveinės adresas, telefono numeris; fizinio asmens<text:s/></text:p>
      <text:p text:style-name="P301">vardas ir pavardė, gyvenamoji vieta, telefono numeris)</text:p>
      <text:p text:style-name="P302"/>
      <text:p text:style-name="P303">3. Teritorijų planavimo dokumento rengėjas:<text:s/><text:tab/></text:p>
      <text:p text:style-name="P304">_<text:tab/></text:p>
      <text:p text:style-name="P305">(juridinio asmens ar įmonės, įsteigtos Europos Sąjungos valstybėse narėse ir kitose Europos ekonominės erdvės susitarimą pasirašiusiose<text:s/></text:p>
      <text:p text:style-name="P306">valstybėse, filialo Lietuvos Respublikoje pavadinimas, buveinės adresas, telefono numeris; specialisto vardas, pavardė, atestato (kai jis<text:s/></text:p>
      <text:p text:style-name="P307">privalomas) numeris, telefono numeris)</text:p>
      <text:p text:style-name="P308"/>
      <text:p text:style-name="P309">Tikrinti teikiamo teritorijų planavimo dokumento sudėtis:<text:s/><text:tab/></text:p>
      <text:p text:style-name="P310">_<text:tab/></text:p>
      <text:p text:style-name="P311">(Teritorijų planavimo dokumentų tikrinimo tvarkos aprašo 4 punkte nurodytų dokumentų pavadinimai ir segtuvų skaičius)</text:p>
      <text:p text:style-name="P312"/>
      <text:p text:style-name="P313">Planavimo organizatoriaus įgalioto asmens įgaliojimus patvirtinantis dokumentas:<text:s/><text:tab/></text:p>
      <text:p text:style-name="P314">_<text:tab/></text:p>
      <text:p text:style-name="P315">(kai prašymą pateikia planavimo organizatoriaus įgaliotas asmuo)</text:p>
      <text:p text:style-name="P316"/>
      <text:p text:style-name="P317"/>
      <text:p text:style-name="P318">Patvirtinu (-ame), kad pateikta informacija yra teisinga.</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Pareigų pavadinimas**</text:p>
          </table:table-cell>
          <table:table-cell table:style-name="TableCell327">
            <text:p text:style-name="P328">(Parašas)</text:p>
          </table:table-cell>
          <table:table-cell table:style-name="TableCell329">
            <text:p text:style-name="P330">(Vardas ir pavardė)</text:p>
          </table:table-cell>
        </table:table-row>
      </table:table>
      <text:p text:style-name="P331">A. V. ***</text:p>
      <text:p text:style-name="P332"/>
      <text:p text:style-name="P333">___________________</text:p>
      <text:p text:style-name="P334">*Dokumento numeris rašomas, jei prašymą pateikia Lietuvos arba užsienio juridinis asmuo ar kita užsienio organizacija.</text:p>
      <text:p text:style-name="P335">**Pareigų pavadinimas rašomas, jei prašymą pateikia Lietuvos arba užsienio juridinis asmuo ar kita užsienio organizacija.</text:p>
      <text:p text:style-name="P336">***A. V. (jeigu reikalavimą turėti antspaudą nustato įstatymai).</text:p>
      <text:p text:style-name="P337"/>
      <text:p text:style-name="P338">_________________</text:p>
      <text:p text:style-name="P339">Teritorijų planavimo<text:s/></text:p>
      <text:p text:style-name="P340">dokumentų tikrinimo tvarkos aprašo</text:p>
      <text:p text:style-name="P341">2<text:s/>priedas</text:p>
      <text:p text:style-name="P342"/>
      <text:p text:style-name="P343"><text:span text:style-name="T344">(Teritorijų planavimo dokumento patikrinimo akto forma)</text:span></text:p>
      <text:p text:style-name="P345"/>
      <text:p text:style-name="P346">_<text:tab/></text:p>
      <text:p text:style-name="P347">(teritorijų planavimo dokumentą tikrinančios institucijos pavadinimas)</text:p>
      <text:p text:style-name="P348"/>
      <text:p text:style-name="P349">TVIRTINU</text:p>
      <text:p text:style-name="P350">__________________</text:p>
      <text:p text:style-name="P351">(pareigos)</text:p>
      <text:p text:style-name="P352">__________________</text:p>
      <text:p text:style-name="P353">(parašas)</text:p>
      <text:p text:style-name="P354">__________________</text:p>
      <text:p text:style-name="P355">(vardas ir pavardė) *</text:p>
      <text:p text:style-name="P356"/>
      <text:p text:style-name="P357">TERITORIJŲ PLANAVIMO DOKUMENTO PATIKRINIMO AKTAS</text:p>
      <text:p text:style-name="P358"/>
      <text:p text:style-name="P359">________ Nr. _____</text:p>
      <text:p text:style-name="P360">(data)</text:p>
      <text:p text:style-name="P361">_________________</text:p>
      <text:p text:style-name="P362">(sudarymo<text:span text:style-name="T363"><text:s/></text:span>vieta)</text:p>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Normal">Tikrinamasis teritorijų planavimo dokumentas<text:s/></text:p>
          </table:table-cell>
          <table:table-cell table:style-name="TableCell371">
            <text:p text:style-name="Normal">.......................</text:p>
            <text:p text:style-name="Normal">(teritorijų planavimo dokumento pavadinimas, planavimo lygmuo ir rūšis)<text:s/></text:p>
            <text:p text:style-name="Normal">.......................</text:p>
          </table:table-cell>
        </table:table-row>
        <table:table-row table:style-name="TableRow372">
          <table:table-cell table:style-name="TableCell373">
            <text:p text:style-name="Normal">Planavimo organizatorius<text:s/></text:p>
          </table:table-cell>
          <table:table-cell table:style-name="TableCell374">
            <text:p text:style-name="Normal">.......................</text:p>
            <text:p text:style-name="Normal">(Lietuvos arba užsienio juridinio asmens ar kitos užsienio organizacijos pavadinimas, buveinės adresas, telefono numeris; fizinio asmens vardas ir pavardė, gyvenamoji vieta, telefono numeris)</text:p>
            <text:p text:style-name="Normal">.......................</text:p>
          </table:table-cell>
        </table:table-row>
        <table:table-row table:style-name="TableRow375">
          <table:table-cell table:style-name="TableCell376">
            <text:p text:style-name="Normal">Teritorijų planavimo dokumento rengėjas<text:s/></text:p>
          </table:table-cell>
          <table:table-cell table:style-name="TableCell377">
            <text:p text:style-name="Normal">.......................</text:p>
            <text:p text:style-name="Normal">(juridinio asmens ar įmonės, įsteigtos Europos Sąjungos valstybėse narėse ir kitose Europos ekonominės erdvės susitarimą pasirašiusiose valstybėse, filialo Lietuvos Respublikoje pavadinimas, buveinės adresas, telefono numeris; specialisto vardas, pavardė, atestato (kai jis privalomas) numeris, telefono numeris)</text:p>
            <text:p text:style-name="Normal">.......................</text:p>
          </table:table-cell>
        </table:table-row>
        <table:table-row table:style-name="TableRow378">
          <table:table-cell table:style-name="TableCell379">
            <text:p text:style-name="Normal">Tikrinti pateikti dokumentai<text:s/></text:p>
          </table:table-cell>
          <table:table-cell table:style-name="TableCell380">
            <text:p text:style-name="Normal">.......................</text:p>
            <text:p text:style-name="Normal">(pavadinimai ir segtuvų skaičius)</text:p>
            <text:p text:style-name="Normal">.......................</text:p>
          </table:table-cell>
        </table:table-row>
        <table:table-row table:style-name="TableRow381">
          <table:table-cell table:style-name="TableCell382">
            <text:p text:style-name="Normal">Patikrinimo apibendrinimas<text:s/></text:p>
          </table:table-cell>
          <table:table-cell table:style-name="TableCell383">
            <text:p text:style-name="Normal">.......................;</text:p>
            <text:p text:style-name="Normal">(planavimo tikslų neatitiktys teisės aktų nuostatoms)</text:p>
            <text:p text:style-name="Normal">.......................;.</text:p>
            <text:p text:style-name="Normal">(planavimo procedūrų neatitiktys teisės aktų nuostatoms)</text:p>
            <text:p text:style-name="Normal">.......................;</text:p>
            <text:p text:style-name="Normal">(teritorijų planavimo dokumento sprendinių neatitiktys teisės aktų nuostatoms)</text:p>
          </table:table-cell>
        </table:table-row>
        <table:table-row table:style-name="TableRow384">
          <table:table-cell table:style-name="TableCell385">
            <text:p text:style-name="Normal">Patikrinimo išvada<text:s/></text:p>
          </table:table-cell>
          <table:table-cell table:style-name="TableCell386">
            <text:p text:style-name="Normal">.......................</text:p>
            <text:p text:style-name="Normal">(teigiama arba neigiama pagal Teritorijų planavimo dokumentų tikrinimo tvarkos aprašo 16 punktą)</text:p>
            <text:p text:style-name="Normal">.......................</text:p>
          </table:table-cell>
        </table:table-row>
        <table:table-row table:style-name="TableRow387">
          <table:table-cell table:style-name="TableCell388">
            <text:p text:style-name="Normal">Reikalavimas planavimo organizatoriui<text:s/></text:p>
          </table:table-cell>
          <table:table-cell table:style-name="TableCell389">
            <text:p text:style-name="Normal">.......................</text:p>
            <text:p text:style-name="Normal">.......................</text:p>
            <text:p text:style-name="Normal">(pagal Teritorijų planavimo dokumentų tikrinimo tvarkos aprašo 19 punktą)</text:p>
          </table:table-cell>
        </table:table-row>
        <table:table-row table:style-name="TableRow390">
          <table:table-cell table:style-name="TableCell391">
            <text:p text:style-name="Normal">Išvada dėl viešumo ir (ar) derinimo procedūrų kartojimo</text:p>
          </table:table-cell>
          <table:table-cell table:style-name="TableCell392">
            <text:p text:style-name="Normal">.......................</text:p>
            <text:p text:style-name="Normal">(pagal Teritorijų planavimo dokumentų tikrinimo tvarkos aprašo 12 ir 13 punktus)</text:p>
          </table:table-cell>
        </table:table-row>
        <table:table-row table:style-name="TableRow393">
          <table:table-cell table:style-name="TableCell394">
            <text:p text:style-name="Normal">Išvada dėl teritorijų planavimo dokumento tvirtinimo</text:p>
          </table:table-cell>
          <table:table-cell table:style-name="TableCell395">
            <text:p text:style-name="Normal">.......................</text:p>
            <text:p text:style-name="Normal">(pagal Teritorijų planavimo dokumentų tikrinimo tvarkos aprašo 20 punktą)</text:p>
          </table:table-cell>
        </table:table-row>
      </table:table>
      <text:p text:style-name="P396"/>
      <text:p text:style-name="P397">Teritorijų planavimo dokumentą patikrino</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areigų pavadinimas**</text:p>
          </table:table-cell>
          <table:table-cell table:style-name="TableCell406">
            <text:p text:style-name="P407">(Parašas)</text:p>
          </table:table-cell>
          <table:table-cell table:style-name="TableCell408">
            <text:p text:style-name="P409">(Vardas ir pavardė)</text:p>
          </table:table-cell>
        </table:table-row>
      </table:table>
      <text:p text:style-name="Normal"/>
      <text:p text:style-name="Normal">___________________</text:p>
      <text:p text:style-name="P410">* Tvirtinimo žyma nerašoma, kai Teritorijų planavimo dokumento patikrinimo aktas ne tvirtinamas, o tik pasirašomas pagal teritorijų planavimo valstybinę priežiūrą pagal kompetenciją vykdančioje institucijoje patvirtintas taisykles.</text:p>
      <text:p text:style-name="Normal"/>
      <text:p text:style-name="P4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11T09:55:00Z</meta:creation-date>
    <dc:date>2023-12-11T09:55:00Z</dc:date>
    <meta:template xlink:href="Normal.dotm" xlink:type="simple"/>
    <meta:editing-cycles>2</meta:editing-cycles>
    <meta:editing-duration>PT0S</meta:editing-duration>
    <meta:document-statistic meta:page-count="3" meta:paragraph-count="218" meta:word-count="2870" meta:character-count="19878" meta:row-count="689" meta:non-whitespace-character-count="17226"/>
  </office:meta>
</office:document-meta>
</file>