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ĮSTATYMO „DĖL DELSPINIGIŲ UŽ NESUMOKĖTUS PASLAUGŲ MOKESČIUS SKAIČIAVIMO FIZINIAMS ASMENIMS“ 2 STRAIPSNIO PAKEITIMO ĮSTATYMAS</text:span></text:p>
      <text:p text:style-name="P3"/>
      <text:p text:style-name="P4">2013 m. spalio 10 d. Nr. XII-550<text:s/></text:p>
      <text:p text:style-name="P5">Vilnius</text:p>
      <text:p text:style-name="P6"/>
      <text:p text:style-name="P7"><text:span text:style-name="T8">(Žin., 1995, Nr. </text:span><text:a xlink:href="https://www.e-tar.lt/portal/lt/legalAct/TAR.8EA9B23666E2" office:target-frame-name="_blank" xlink:show="new"><text:span text:style-name="T9">12-262</text:span></text:a><text:span text:style-name="T10">; 1996, Nr. </text:span><text:a xlink:href="https://www.e-tar.lt/portal/lt/legalAct/TAR.D715553162E6" office:target-frame-name="_blank" xlink:show="new"><text:span text:style-name="T11">79-1888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 straipsnio 1 dalies pakeitimas</text:span></text:p>
      <text:p text:style-name="P18"><text:span text:style-name="T19">2 straipsnio 1 dalyje</text:span><text:span text:style-name="T20"><text:s/>vietoj skaičiaus „0,04“ įrašyti skaičių „0,02“ ir šią dalį išdėstyti taip:</text:span></text:p>
      <text:p text:style-name="P21"><text:span text:style-name="T22">„</text:span><text:span text:style-name="T23">1</text:span><text:span text:style-name="T24">. Fiziniai asmenys, Lietuvos Respublikos Vyriausybės nustatyta tvarka laiku nesumokėję gyvenamųjų patalpų nuomos bei jų eksploatavimo išlaidų, ryšių bei komunalinių paslaugų mo</text:span><text:span text:style-name="T25">kesčių, už kiekvieną pradelstą dieną moka 0,02 procento delspinigius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DELSPINIGIŲ UŽ NESUMOKĖTUS PASLAUGŲ MOKESČIUS SKAIČIAVIMO FIZINIAMS ASMENIMS“ 2 STRAIPSNIO PAKEITIMO ĮSTATYMAS</dc:title>
    <meta:initial-creator>Rima</meta:initial-creator>
    <dc:creator>Adlib User</dc:creator>
    <meta:creation-date>2015-06-09T15:42:00Z</meta:creation-date>
    <dc:date>2015-06-09T15:42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912" meta:row-count="44" meta:non-whitespace-character-count="807"/>
  </office:meta>
</office:document-meta>
</file>