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ableColumn25" style:family="table-column">
      <style:table-column-properties style:column-width="3.093in"/>
    </style:style>
    <style:style style:name="TableColumn26" style:family="table-column">
      <style:table-column-properties style:column-width="0.3861in"/>
    </style:style>
    <style:style style:name="TableColumn27" style:family="table-column">
      <style:table-column-properties style:column-width="3.2145in"/>
    </style:style>
    <style:style style:name="Table24" style:family="table">
      <style:table-properties style:width="6.6937in"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left="0.4923in">
        <style:tab-stops/>
      </style:paragraph-properties>
    </style:style>
    <style:style style:name="T31" style:parent-style-name="DefaultParagraphFont" style:family="text">
      <style:text-properties fo:color="#000000"/>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indent="0.0416in"/>
      <style:text-properties fo:color="#000000"/>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000000"/>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left="0.4923in">
        <style:tab-stops/>
      </style:paragraph-properties>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0416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left="0.4923in">
        <style:tab-stops/>
      </style:paragraph-properties>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0416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4923in">
        <style:tab-stops/>
      </style:paragraph-properties>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0416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4923in">
        <style:tab-stops/>
      </style:paragraph-properties>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0416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left="0.4923in">
        <style:tab-stops/>
      </style:paragraph-properties>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0416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left="0.4923in">
        <style:tab-stops/>
      </style:paragraph-properties>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0416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text-indent="3.54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5" style:parent-style-name="Normal" style:family="paragraph">
      <style:paragraph-properties fo:text-align="center">
        <style:tab-stops>
          <style:tab-stop style:type="right" style:leader-style="solid" style:leader-text="_" style:position="6.6895in"/>
        </style:tab-stops>
      </style:paragraph-properties>
      <style:text-properties fo:color="#000000" fo:font-size="10pt" style:font-size-asian="10pt"/>
    </style:style>
    <style:style style:name="P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9" style:parent-style-name="Normal" style:family="paragraph">
      <style:paragraph-properties fo:text-align="center">
        <style:tab-stops>
          <style:tab-stop style:type="right" style:leader-style="solid" style:leader-text="_" style:position="6.6895in"/>
        </style:tab-stops>
      </style:paragraph-properties>
      <style:text-properties fo:color="#000000" fo:font-size="10pt" style:font-size-asian="10pt"/>
    </style:style>
    <style:style style:name="P1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1" style:parent-style-name="Normal" style:family="paragraph">
      <style:paragraph-properties fo:text-align="justify"/>
      <style:text-properties fo:color="#000000"/>
    </style:style>
    <style:style style:name="P102" style:parent-style-name="Normal" style:family="paragraph">
      <style:paragraph-properties fo:text-align="justify"/>
      <style:text-properties fo:color="#000000"/>
    </style:style>
    <style:style style:name="P103" style:parent-style-name="Normal" style:family="paragraph">
      <style:paragraph-properties fo:text-align="justify"/>
      <style:text-properties fo:color="#000000"/>
    </style:style>
    <style:style style:name="P104" style:parent-style-name="Normal" style:family="paragraph">
      <style:paragraph-properties fo:text-align="justify"/>
      <style:text-properties fo:color="#000000"/>
    </style:style>
    <style:style style:name="P105" style:parent-style-name="Normal" style:family="paragraph">
      <style:paragraph-properties fo:text-align="justify"/>
      <style:text-properties fo:color="#000000"/>
    </style:style>
    <style:style style:name="P106" style:parent-style-name="Normal" style:family="paragraph">
      <style:paragraph-properties fo:text-align="justify"/>
      <style:text-properties fo:color="#000000"/>
    </style:style>
    <style:style style:name="P107" style:parent-style-name="Normal" style:family="paragraph">
      <style:paragraph-properties fo:text-align="justify">
        <style:tab-stops>
          <style:tab-stop style:type="left" style:leader-style="solid" style:leader-text="_" style:position="2.2166in"/>
          <style:tab-stop style:type="left" style:position="3.4833in"/>
          <style:tab-stop style:type="left" style:leader-style="solid" style:leader-text="_" style:position="6.6895in"/>
        </style:tab-stops>
      </style:paragraph-properties>
      <style:text-properties fo:color="#000000"/>
    </style:style>
    <style:style style:name="P108" style:parent-style-name="Normal" style:family="paragraph">
      <style:paragraph-properties fo:text-align="justify" fo:text-indent="0.4923in">
        <style:tab-stops>
          <style:tab-stop style:type="left" style:position="4.4333in"/>
        </style:tab-stops>
      </style:paragraph-properties>
      <style:text-properties fo:color="#000000" fo:font-size="10pt" style:font-size-asian="10pt"/>
    </style:style>
    <style:style style:name="P109" style:parent-style-name="Normal" style:family="paragraph">
      <style:paragraph-properties fo:text-align="justify"/>
      <style:text-properties fo:color="#000000"/>
    </style:style>
    <style:style style:name="P110" style:parent-style-name="Normal" style:family="paragraph">
      <style:paragraph-properties fo:text-align="justify">
        <style:tab-stops>
          <style:tab-stop style:type="left" style:leader-style="solid" style:leader-text="_" style:position="2.177in"/>
        </style:tab-stops>
      </style:paragraph-properties>
      <style:text-properties fo:color="#000000"/>
    </style:style>
    <style:style style:name="P111" style:parent-style-name="Normal" style:family="paragraph">
      <style:paragraph-properties fo:text-align="justify" fo:text-indent="0.4923in"/>
      <style:text-properties fo:color="#000000"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P O T V A R K I S</text:p>
      <text:p text:style-name="P15">(DĖL LEIDIMŲ (LICENCIJŲ) VERSTIS ŪKINE VEIKLA IŠDAVIMO TVARKOS)</text:p>
      <text:p text:style-name="P16"/>
      <text:p text:style-name="P17">1990 m. rugpjūčio 29 d. Nr. 220</text:p>
      <text:p text:style-name="P18">Vilnius</text:p>
      <text:p text:style-name="P19"/>
      <text:p text:style-name="P20"><text:span text:style-name="T21">Vykdant Lietuvos Respublikos įmonių įstatymo l3 straipsnį:</text:span></text:p>
      <text:p text:style-name="P22"><text:span text:style-name="T23">l. Nustatyti, kad leidimus (licencijas) verstis ūkine veikla (forma pridedama) įmonėms išduoda, įformindami firminiame blanke, šios ministerijos ir Gamtos išteklių departamentas prie Lietuvos Respublikos Vyriausybės:</text:span></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Vidaus reikalų ministerija</text:span></text:p>
          </table:table-cell>
          <table:table-cell table:style-name="TableCell32">
            <text:p text:style-name="P33">–<text:s/></text:p>
          </table:table-cell>
          <table:table-cell table:style-name="TableCell34">
            <text:p text:style-name="P35">taisyti sportinius ir medžioklinius ginklus;</text:p>
          </table:table-cell>
        </table:table-row>
        <table:table-row table:style-name="TableRow36">
          <table:table-cell table:style-name="TableCell37">
            <text:p text:style-name="P38">Sveikatos apsaugos ministerija</text:p>
          </table:table-cell>
          <table:table-cell table:style-name="TableCell39">
            <text:p text:style-name="P40">–<text:s/></text:p>
          </table:table-cell>
          <table:table-cell table:style-name="TableCell41">
            <text:p text:style-name="P42">gaminti ir realizuoti vaistus ir vaistines medžiagas, tarp jų stipriai veikiančių, narkotinių ir nuodingųjų medžiagų vaistines formas; verstis gydymo ir higienos praktika; gydyti ligonius, sergančius pavojingomis ir ypač pavojingomis užkrečiamomis, tarp jų venerinėmis bei odos ligomis, agresyviomis psichikos ligų formomis;</text:p>
          </table:table-cell>
        </table:table-row>
        <table:table-row table:style-name="TableRow43">
          <table:table-cell table:style-name="TableCell44">
            <text:p text:style-name="P45">Žemės ūkio ministerija</text:p>
          </table:table-cell>
          <table:table-cell table:style-name="TableCell46">
            <text:p text:style-name="P47">–<text:s/></text:p>
          </table:table-cell>
          <table:table-cell table:style-name="TableCell48">
            <text:p text:style-name="P49">auginti ir realizuoti kultūras, kuriose yra stipriai veikiančių, narkotinių ir nuodingųjų medžiagų; verstis veterinarine praktika, gydyti gyvulius, sergančius ypač pavojingomis ligomis;</text:p>
          </table:table-cell>
        </table:table-row>
        <table:table-row table:style-name="TableRow50">
          <table:table-cell table:style-name="TableCell51">
            <text:p text:style-name="P52">Teisingumo ministerija</text:p>
          </table:table-cell>
          <table:table-cell table:style-name="TableCell53">
            <text:p text:style-name="P54">–<text:s/></text:p>
          </table:table-cell>
          <table:table-cell table:style-name="TableCell55">
            <text:p text:style-name="P56">verstis teisininko praktika, jeigu kitaip nenustatyta įstatymų;</text:p>
          </table:table-cell>
        </table:table-row>
        <table:table-row table:style-name="TableRow57">
          <table:table-cell table:style-name="TableCell58">
            <text:p text:style-name="P59">Kultūros ir švietimo ministerija</text:p>
          </table:table-cell>
          <table:table-cell table:style-name="TableCell60">
            <text:p text:style-name="P61">–<text:s/></text:p>
          </table:table-cell>
          <table:table-cell table:style-name="TableCell62">
            <text:p text:style-name="P63">steigti mokymo įstaigas;</text:p>
          </table:table-cell>
        </table:table-row>
        <table:table-row table:style-name="TableRow64">
          <table:table-cell table:style-name="TableCell65">
            <text:p text:style-name="P66">Finansų ministerija</text:p>
          </table:table-cell>
          <table:table-cell table:style-name="TableCell67">
            <text:p text:style-name="P68">–<text:s/></text:p>
          </table:table-cell>
          <table:table-cell table:style-name="TableCell69">
            <text:p text:style-name="P70">steigti ir laikyti lošimo namus, organizuoti lošimus;</text:p>
          </table:table-cell>
        </table:table-row>
        <table:table-row table:style-name="TableRow71">
          <table:table-cell table:style-name="TableCell72">
            <text:p text:style-name="P73">Gamtos išteklių departamentas prie Lietuvos Respublikos Vyriausybės, suderinus su Lietuvos Respublikos aplinkos apsaugos departamentu,</text:p>
          </table:table-cell>
          <table:table-cell table:style-name="TableCell74">
            <text:p text:style-name="P75">–<text:s/></text:p>
          </table:table-cell>
          <table:table-cell table:style-name="TableCell76">
            <text:p text:style-name="P77">žvalgyti ir eksploatuoti naudingųjų iškasenų telkinius bei eksploatuoti gamtos išteklius.</text:p>
          </table:table-cell>
        </table:table-row>
      </table:table>
      <text:p text:style-name="Normal"/>
      <text:p text:style-name="P78"><text:span text:style-name="T79">Leidimus (licencijas) gaminti ir realizuoti ne vaistams skirtas stipriai veikiančias, narkotines ir nuodingąsias medžiagas, daryti alų ir nespirituotą vyną, taip pat vyno, likerio ir kitus degtinės gaminius, gaminti tabako gaminius, ginklus bei sprogmenis išduoda tik Lietuvos Respublikos Vyriausybė.</text:span></text:p>
      <text:p text:style-name="P80"><text:span text:style-name="T81">2</text:span><text:span text:style-name="T82">. Nurodytosios ministerijos ir departamentas per savaitę turi parengti ir patvirtinti leidimų (licencijų) verstis ūkine veikla išdavimo vidaus tvarką.</text:span></text:p>
      <text:p text:style-name="P83"/>
      <text:p text:style-name="P84"/>
      <text:p text:style-name="P85"><text:span text:style-name="T86">LIETUVOS RESPUBLIKOS MINISTRĖ PIRMININKĖ</text:span><text:span text:style-name="T87"><text:tab/>K. PRUNSKIENĖ</text:span></text:p>
      <text:soft-page-break/>
      <text:p text:style-name="P88"><text:span text:style-name="T89">Forma</text:span></text:p>
      <text:p text:style-name="P90"/>
      <text:p text:style-name="P91"><text:span text:style-name="T92">LEIDIMAS (LICENCIJA) NR.</text:span></text:p>
      <text:p text:style-name="P93"/>
      <text:p text:style-name="P94">Leidžiama<text:tab/></text:p>
      <text:p text:style-name="P95">(įmonės pavadinimas ir adresas)</text:p>
      <text:p text:style-name="P96"><text:tab/></text:p>
      <text:p text:style-name="P97">nuo l9___ m. _________________ d. verstis šia ūkine veikla:<text:s/><text:tab/></text:p>
      <text:p text:style-name="P98"><text:tab/></text:p>
      <text:p text:style-name="P99">(ūkinės veiklos pavadinimas pagal šio potvarkio l punkto redakciją)</text:p>
      <text:p text:style-name="P100"><text:tab/></text:p>
      <text:p text:style-name="P101"/>
      <text:p text:style-name="P102">Leidimas (licencija) galioja iki l9___ m. ____________________ d.</text:p>
      <text:p text:style-name="P103"/>
      <text:p text:style-name="P104">Herbinio antspaudo Ministras<text:s/></text:p>
      <text:p text:style-name="P105">(departamento vieta generalinis direktorius)</text:p>
      <text:p text:style-name="P106"/>
      <text:p text:style-name="P107"><text:tab/><text:tab/><text:tab/></text:p>
      <text:p text:style-name="P108">(parašas)<text:tab/>(vardo raidė ir pavardė)</text:p>
      <text:p text:style-name="P109"/>
      <text:p text:style-name="P110"><text:tab/></text:p>
      <text:p text:style-name="P111">Užpildymo data</text:p>
      <text:p text:style-name="P112"><text:span text:style-name="T1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2-11T10:35:00Z</meta:creation-date>
    <dc:date>2018-12-11T10:35:00Z</dc:date>
    <meta:template xlink:href="Normal.dotm" xlink:type="simple"/>
    <meta:editing-cycles>2</meta:editing-cycles>
    <meta:editing-duration>PT0S</meta:editing-duration>
    <meta:document-statistic meta:page-count="2" meta:paragraph-count="92" meta:word-count="336" meta:character-count="2413" meta:row-count="154" meta:non-whitespace-character-count="2169"/>
  </office:meta>
</office:document-meta>
</file>