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10-TOS REDAKCIJOS TARPTAUTINĖS STATISTINĖS LIGŲ IR SVEIKATOS PROBLEMŲ KLASIFIKACIJOS (TLK-10) ĮVEDIMO</text:p>
      <text:p text:style-name="P12"/>
      <text:p text:style-name="P13">1996 m. spalio 28 d. Nr. 542</text:p>
      <text:p text:style-name="P14">Vilnius</text:p>
      <text:p text:style-name="P15"/>
      <text:p text:style-name="P16"><text:span text:style-name="T17">Pasauline</text:span><text:span text:style-name="T18">i sveikatos organizacijai rekomendavus, daugelyje Europos šalių pradėta naudoti 10-tos redakcijos „Tarptautinė statistinė ligų ir sveikatos problemų klasifikacija“. Kadangi pirmą kartą Lietuvoje paruošta ir išleista lietuviška šio klasifikatoriaus redakcij</text:span><text:span text:style-name="T19">a, todėl</text:span></text:p>
      <text:p text:style-name="P20"><text:span text:style-name="T21">Įsaka</text:span><text:span text:style-name="T22">u:</text:span></text:p>
      <text:p text:style-name="P23"><text:span text:style-name="T24">1</text:span><text:span text:style-name="T25">. Nuo 1997 01 01 visose Lietuvos sveikatos apsaugos sistemos įstaigose pradėti naudoti 10-tą redakciją „Tarptautinę statistinę ligų ir sveikatos problemų klasifikaciją“ (TLK-10).</text:span></text:p>
      <text:p text:style-name="P26"><text:span text:style-name="T27">2</text:span><text:span text:style-name="T28">. Lietuvos sveikatos informacijos centrui (dir.<text:s/></text:span><text:span text:style-name="T29">A. Gaižauskienė) paskirstyti TLK-10 sveikatos priežiūros įstaigoms.</text:span></text:p>
      <text:p text:style-name="P30"><text:span text:style-name="T31">3</text:span><text:span text:style-name="T32">. Sveikatos įstaigų vadovams: laiduoti, kad jų žinioje esančios klinikos, poliklinikos, ligoninių skyriai ir kabinetai gautų ir teisingai naudotų šią klasifikaciją.</text:span></text:p>
      <text:p text:style-name="P33"><text:span text:style-name="T34">4</text:span><text:span text:style-name="T35">. Įsakymo vyk</text:span><text:span text:style-name="T36">dymo kontrolę pavesti ministerijos sekretorei I. Degutienei.</text:span></text:p>
      <text:p text:style-name="P37"/>
      <text:p text:style-name="P38"/>
      <text:p text:style-name="P39"><text:span text:style-name="T40">SVEIKATOS APSAUGOS MINISTRAS</text:span><text:span text:style-name="T41"><text:tab/>ANTANAS VINKU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53:00Z</meta:creation-date>
    <dc:date>2015-09-29T19:53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103" meta:row-count="42" meta:non-whitespace-character-count="979"/>
  </office:meta>
</office:document-meta>
</file>