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75" style:parent-style-name="Normal" style:family="paragraph"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7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>N U T A R I M A S</text:p>
      <text:p text:style-name="P10"/>
      <text:p text:style-name="P11">DĖL LIETUVOS RESPUBLIKOS OPERATYVINĖS VEIKLOS ĮSTATYMO ĮSIGALIOJIMO</text:p>
      <text:p text:style-name="P12"/>
      <text:p text:style-name="P13"/>
      <text:p text:style-name="P14"><text:span text:style-name="T15">Lietuvos Respublikos Aukščiausioji Taryba<text:s/></text:span><text:span text:style-name="T16">nutari</text:span><text:span text:style-name="T17">a:</text:span></text:p>
      <text:p text:style-name="P18"><text:span text:style-name="T19">1</text:span><text:span text:style-name="T20">. Nustatyti, kad Lietuvos Respublikos operatyvinės veiklos įstatymas įsigalioja nuo jo paskelbimo dienos.</text:span></text:p>
      <text:p text:style-name="P21"><text:span text:style-name="T22">2</text:span><text:span text:style-name="T23">. Nustatyti, kad operatyvinės veiklos subjektai yra valstybinės institucijos, vykdančios valstybinį valdymą, finansų, krašto apsaugos, muitų, nacionalinio saugumo, vidaus reikalų srityse bei užtikrinančios aukščiausiųjų Lietuvos Respublikos valstybinės valdžios ir valdymo organų apsaugą.</text:span></text:p>
      <text:p text:style-name="P24"><text:span text:style-name="T25">Valstybinių institucijų tarnybų sąrašą sudaro bei jų operatyvinės veiklos mastą nustato Lietuvos Respublikos Vyriausybė ir perduoda Lietuvos Respublikos generaliniam prokurorui.</text:span></text:p>
      <text:p text:style-name="P26"><text:span text:style-name="T27">3</text:span><text:span text:style-name="T28">. Šiame įstatyme vartojamos sąvokos:</text:span></text:p>
      <text:p text:style-name="P29"><text:span text:style-name="T30">1</text:span><text:span text:style-name="T31">) „Operatyvinė veikla“ laikoma valstybine teisine kovos su nusikalstamumu forma, renkant informaciją nusikalstamumo sferoje ir infrastruktūroje;</text:span></text:p>
      <text:p text:style-name="P32"><text:span text:style-name="T33">2</text:span><text:span text:style-name="T34">) „Nusikalstamumo sfera ir infrastruktūra“ laikoma operatyvinės veiklos objektai. Nusikalstamumo sferą sudaro ruošiami ir padaryti nusikaltimai bei juos ruošiantys ar padarę asmenys. Nusikalstamumo infrastruktūra – su nusikalstamumu susiję prostitucija, narkomanija, valkatavimas, neteisėtos pajamos bei nusikaltimus ruošiančių ar padariusių asmenų aktyvūs veiksmai neutralizuojant operatyvinę veiklą, infiltruojant nusikalstamų struktūrų narius į teisėsaugos organus;</text:span></text:p>
      <text:p text:style-name="P35"><text:span text:style-name="T36">3</text:span><text:span text:style-name="T37">) „Operatyviniais veiksmais“ laikoma operatyvinės veiklos priemonių ir metodų panaudojimas;</text:span></text:p>
      <text:p text:style-name="P38"><text:span text:style-name="T39">4</text:span><text:span text:style-name="T40">) „Operatyvinės veiklos priemonėmis“ laikoma speciali technika ir operatyvinė įskaita;</text:span></text:p>
      <text:p text:style-name="P41"><text:span text:style-name="T42">5</text:span><text:span text:style-name="T43">) „Specialia technika“ laikoma elektroninių ir techninių prasiskverbiančio pobūdžio priemonių visuma, skirta gauti informaciją Lietuvos Respublikoje gyvenančių asmenų atžvilgiu, kuriai panaudoti reikia generalinio prokuroro arba jį pavaduojančio asmens sankcijos;</text:span></text:p>
      <text:p text:style-name="P44"><text:span text:style-name="T45">6</text:span><text:span text:style-name="T46">) „Specialios technikos panaudojimu“ laikoma specialios technikos įrengimas, eksploatacija ir išmontavimas;</text:span></text:p>
      <text:p text:style-name="P47"><text:span text:style-name="T48">7</text:span><text:span text:style-name="T49">) „Operatyvinės veiklos metodas“ laikoma žvalgybinė apklausa, asmeninis ir slaptas sekimas, operatyvinis patikrinimas, operatyvinė apžiūra, speciali (pašto siuntų ir elektros ryšių) kontrolė, agentūrinis metodas;</text:span></text:p>
      <text:p text:style-name="P50"><text:span text:style-name="T51">8</text:span><text:span text:style-name="T52">) „Operatyvinė apžiūra“ laikoma užšifruota arba generalinio prokuroro, arba jį pavaduojančio asmens sankcionuota slapta patalpų apžiūra;</text:span></text:p>
      <text:p text:style-name="P53"><text:span text:style-name="T54">9</text:span><text:span text:style-name="T55">) „Operatyvinė paieška“ laikoma generalinio prokuroro arba jį pavaduojančio asmens sankcijos nereikalaujanti veiksmų visuma pirminei informacijai apie nusikaltimą ir nusikalstamą veiklą gauti, patikrinti ir realizuoti;</text:span></text:p>
      <text:p text:style-name="P56"><text:span text:style-name="T57">10</text:span><text:span text:style-name="T58">) Operatyvinės veiklos pajėgas sudaro operatyvinės veiklos subjektų pareigūnai ir su jais slaptai bendradarbiaujantys fiziniai asmenys;</text:span></text:p>
      <text:p text:style-name="P59"><text:span text:style-name="T60">11</text:span><text:span text:style-name="T61">) „Operatyvinis tyrimas“ yra organizacinė taktinė operatyvinės veiklos forma, apimanti prasiskverbiančio pobūdžio operatyvinius veiksmus;</text:span></text:p>
      <text:p text:style-name="P62"><text:span text:style-name="T63">12</text:span><text:span text:style-name="T64">) „Neteisėtos pajamos“ yra pajamos, gautos nusikalstamu būdu, užsiimant draudžiamu verslu, taip pat pajamos, už kurias privalėjo būti sumokėti mokesčiai.</text:span></text:p>
      <text:p text:style-name="P65"/>
      <text:p text:style-name="P66"/>
      <text:p text:style-name="P67"/>
      <text:p text:style-name="P68"/>
      <text:p text:style-name="P69"/>
      <text:soft-page-break/>
      <text:p text:style-name="P70">LIETUVOS RESPUBLIKOS<text:s/></text:p>
      <text:p text:style-name="P71">AUKŠČIAUSIOSIOS TARYBOS<text:s/></text:p>
      <text:p text:style-name="P72">PIRMININKAS<text:tab/>VYTAUTAS LANDSBERGIS</text:p>
      <text:p text:style-name="P73"/>
      <text:p text:style-name="P74"/>
      <text:p text:style-name="P75">Vilnius, 1992 m. liepos 15 d.<text:s/></text:p>
      <text:p text:style-name="P76">Nr. I-2748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2-20T09:27:00Z</meta:creation-date>
    <dc:date>2019-02-20T09:27:00Z</dc:date>
    <meta:template xlink:href="Normal.dotm" xlink:type="simple"/>
    <meta:editing-cycles>2</meta:editing-cycles>
    <meta:editing-duration>PT0S</meta:editing-duration>
    <meta:document-statistic meta:page-count="2" meta:paragraph-count="30" meta:word-count="398" meta:character-count="3140" meta:row-count="84" meta:non-whitespace-character-count="2772"/>
  </office:meta>
</office:document-meta>
</file>