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RUGPJŪČIO 12 D. NUTARIMO NR. 327 „DĖL MATERIALINĖS ŽALOS ATLYGINIMO ASMENIMS, ANTROJO PASAULINIO KARO METAIS IŠVEŽTIEMS PRIVERSTINIAMS DARBAMS, BUVUSIEMS GETUOSE IR KITOSE LAISVĖS ATĖMIMO VIETOSE, IR ASMENIMS, 1951–1952 METAIS NETEISĖTAI IŠKELDINTIEMS IŠ VIENŲ LIETUVOS VIETOVIŲ Į KITAS“ DALINIO PAKEITIMO</text:p>
      <text:p text:style-name="P14"/>
      <text:p text:style-name="P15">2002 m. sausio 31 d. Nr. 14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1 m. rugpjūčio 12 d. nutarimą Nr. 327 „Dėl materialinės žalos atlyginimo asmenims, Antrojo pasaulinio karo metais išvežtiems priverstiniams darbams, buvusiems getuose ir kitose laisvės atėmimo vietose, ir asmenims, 1951–1952 metais neteisėtai iškeldintiems iš vienų Lietuvos vietovių į kitas“ (Žin., 1991, Nr. 26-704; 1992, Nr. 11-291, Nr. 25-752):</text:span></text:p>
      <text:p text:style-name="P24"><text:span text:style-name="T25">1</text:span><text:span text:style-name="T26">. Išdėstyti antraštę taip:<text:s/></text:span></text:p>
      <text:p text:style-name="P27"><text:span text:style-name="T28">„Dėl materialinės žalos atlyginimo asmenims, Antrojo pasaulinio karo ir okupacijų metais išvežtiems priverstiniams darbams, buvusiems getuose, įkalinimo įstaigose ir kitose laisvės atėmimo vietose“.</text:span></text:p>
      <text:p text:style-name="P29"><text:span text:style-name="T30">2</text:span><text:span text:style-name="T31">. Išdėstyti 1 punktą taip:</text:span></text:p>
      <text:p text:style-name="P32"><text:span text:style-name="T33">„</text:span><text:span text:style-name="T34">1</text:span><text:span text:style-name="T35">. Nustatyti, kad:</text:span></text:p>
      <text:p text:style-name="P36"><text:span text:style-name="T37">1.1</text:span><text:span text:style-name="T38">. asmenims, kurie Antrojo pasaulinio karo ir okupacijų metais buvo išvežti priverstiniams darbams, buvo getuose, įkalinimo įstaigose ir kitose laisvės atėmimo vietose ir kuriems pagal Lietuvos Respublikos asmenų, represuotų už pasipriešinimą okupaciniams režimams, teisių atkūrimo įstatymą (Žin., 1990, Nr. 14-386; 1998, Nr. 28-729) yra atkurtos visos pilietinės jų teisės, arba jų įpėdiniams kompensuojama iš Lietuvos Respublikos valstybės biudžeto lėšų uždarbis arba kitos darbo pajamos už priverstiniuose darbuose, getuose, įkalinimo įstaigose ir kitose laisvės atėmimo vietose išbūtą laiką, taip pat buvusiems mažamečių fašistinių prievartinio įkalinimo vietų kaliniams už ten išbūtą laiką – po 20 litų už mėnesį.</text:span></text:p>
      <text:p text:style-name="P39"><text:span text:style-name="T40">Pareiškėjai dėl kompensacijų kreipiasi į apskrities valstybinės mokesčių inspekcijos skyrius pagal represuoto asmens gyvenamąją vietą iki represavimo, pateikdami Lietuvos teisėsaugos institucijų išduotus dokumentus apie ten išbūtą laiką;<text:s/></text:span></text:p>
      <text:p text:style-name="P41"><text:span text:style-name="T42">1.2</text:span><text:span text:style-name="T43">. šiuo nutarimu numatytos kompensacijos skiriamos ir mokamos tik asmenims, negavusiems jų pagal Lietuvos Ministrų Tarybos 1989 m. liepos 24 d. nutarimą Nr. 160 „Dėl žalos atlyginimo reabilituotiems asmenims, suimtiems arba nuteistiems nuo 1940 m. birželio 15 d. iki 1981 m. birželio 1 d.“ (Žin., 1989, Nr. 22-299), Lietuvos Respublikos Vyriausybės 1991 m. rugpjūčio 12 d. nutarimą Nr. 327 „Dėl materialinės žalos atlyginimo asmenims, Antrojo pasaulinio karo metais išvežtiems priverstiniams darbams, buvusiems getuose ir kitose laisvės atėmimo vietose, ir asmenims, 1951–1952 metais neteisėtai iškeldintiems iš vienų Lietuvos vietovių į kitas“ (Žin., 1991, Nr. 26-704; 1992, Nr. 11-291, Nr. 25-752) ir Lietuvos Respublikos Vyriausybės 1994 m. kovo 31 d. nutarimą Nr. 222 „Dėl kompensacijų, mokamų kai kuriems reabilituotiems asmenims, padidinimo“ (Žin., 1994, Nr. 26-441)“.</text:span></text:p>
      <text:p text:style-name="P44"><text:span text:style-name="T45">3</text:span><text:span text:style-name="T46">. Papildyti nurodytąjį nutarimą šiais 3 ir 4 punktais:</text:span></text:p>
      <text:p text:style-name="P47"><text:span text:style-name="T48">„</text:span><text:span text:style-name="T49">3</text:span><text:span text:style-name="T50">. Nustatyti, kad šiame nutarime numatytos kompensacijos išmokamos iki 2003 m. gruodžio 31 dienos.</text:span></text:p>
      <text:p text:style-name="P51"><text:span text:style-name="T52">4</text:span><text:span text:style-name="T53">. Pavesti Finansų ministerijai pateikti Lietuvos Respublikos Vyriausybei pasiūlymus dėl lėšų skyrimo šiame nutarime nurodytoms kompensacijoms mokėti 2002 metais“.</text:span></text:p>
      <text:p text:style-name="P54"/>
      <text:p text:style-name="P55"/>
      <text:p text:style-name="P56"/>
      <text:p text:style-name="P57">MINISTRAS PIRMININKAS<text:tab/>ALGIRDAS BRAZAUSKAS</text:p>
      <text:p text:style-name="P58"/>
      <text:p text:style-name="P59"/>
      <text:p text:style-name="P60"/>
      <text:p text:style-name="P61">SOCIALINĖS APSAUGOS IR DARBO MINISTRĖ<text:tab/>VILIJA BLINKEVIČIŪTĖ</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5T13:41:00Z</meta:creation-date>
    <dc:date>2018-10-15T13:41:00Z</dc:date>
    <meta:template xlink:href="Normal.dotm" xlink:type="simple"/>
    <meta:editing-cycles>2</meta:editing-cycles>
    <meta:editing-duration>PT0S</meta:editing-duration>
    <meta:document-statistic meta:page-count="2" meta:paragraph-count="25" meta:word-count="458" meta:character-count="3451" meta:row-count="97" meta:non-whitespace-character-count="3018"/>
  </office:meta>
</office:document-meta>
</file>