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3 M. GRUODŽIO 23 D. ĮSAKYMO Nr. V-757 „DĖL LIETUVOS HIGIENOS NORMOS HN 62:2003 „KOSMETIKOS GAMINIAI: BENDRIEJI REIKALAVIMAI, DRAUDŽIAMOS IR RIBOJAMOS MEDŽIAGOS“ PATVIRTINIMO“ PAKEITIMO</text:p>
      <text:p text:style-name="P7"/>
      <text:p text:style-name="P8">2010 m. balandžio 1 d. Nr. V-255</text:p>
      <text:p text:style-name="P9">Vilnius</text:p>
      <text:p text:style-name="P10"/>
      <text:p text:style-name="P11"/>
      <text:p text:style-name="P12"><text:span text:style-name="T13">Įgyvendindamas 2009 m. spalio 9 d. Komisijos direktyvą 2009/129/EB, iš dalies keičiančią Tarybos direktyvą 76/768/EEB dėl kosmetikos gaminių reglamentavimo, siekiant suderinti jos III priedą su technikos pažanga (OL 2009 L 267, p. 18), ir 2009 m. gruodžio 16 d. Komisijos direktyvą 2009/159/ES, iš dalies keičiančią Tarybos direktyvos 76/768/EEB dėl kosmetikos gaminių III priedą, siekiant suderinti jį su technikos pažanga (OL 2009 L 336, p. 29):</text:span></text:p>
      <text:p text:style-name="P14"><text:span text:style-name="T15">1</text:span><text:span text:style-name="T16">.<text:s/></text:span><text:span text:style-name="T17">Pakeičiu</text:span><text:span text:style-name="T18"><text:s/>Lietuvos higienos normą HN 62:2003 „Kosmetikos gaminiai: bendrieji reikalavimai, draudžiamos ir ribojamos medžiagos“, patvirtintą Lietuvos Respublikos sveikatos apsaugos ministro 2003 m. gruodžio 23 d. įsakymu Nr. V-757 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19">21-647</text:span></text:a><text:span text:style-name="T20">; Nr.<text:s/></text:span><text:a xlink:href="https://www.e-tar.lt/portal/lt/legalAct/TAR.1837BC8837A9" office:target-frame-name="_blank" xlink:show="new"><text:span text:style-name="T21">129-4641</text:span></text:a><text:span text:style-name="T22">, Nr. 149-5433, Nr.<text:s/></text:span><text:a xlink:href="https://www.e-tar.lt/portal/lt/legalAct/TAR.446870E6564A" office:target-frame-name="_blank" xlink:show="new"><text:span text:style-name="T23">155-5662</text:span></text:a><text:span text:style-name="T24">; 2005, Nr.<text:s/></text:span><text:a xlink:href="https://www.e-tar.lt/portal/lt/legalAct/TAR.817F8FADF63D" office:target-frame-name="_blank" xlink:show="new"><text:span text:style-name="T25">67-2427</text:span></text:a><text:span text:style-name="T26">, Nr.<text:s/></text:span><text:a xlink:href="https://www.e-tar.lt/portal/lt/legalAct/TAR.005AC67DB216" office:target-frame-name="_blank" xlink:show="new"><text:span text:style-name="T27">130-4687</text:span></text:a><text:span text:style-name="T28">; 2006, Nr.<text:s/></text:span><text:a xlink:href="https://www.e-tar.lt/portal/lt/legalAct/TAR.5B9A9F54A500" office:target-frame-name="_blank" xlink:show="new"><text:span text:style-name="T29">27-919</text:span></text:a><text:span text:style-name="T30">, Nr.<text:s/></text:span><text:a xlink:href="https://www.e-tar.lt/portal/lt/legalAct/TAR.561877FF27BB" office:target-frame-name="_blank" xlink:show="new"><text:span text:style-name="T31">90-3536</text:span></text:a><text:span text:style-name="T32">, Nr.<text:s/></text:span><text:a xlink:href="https://www.e-tar.lt/portal/lt/legalAct/TAR.BD4B25F7BCB1" office:target-frame-name="_blank" xlink:show="new"><text:span text:style-name="T33">139-5324</text:span></text:a><text:span text:style-name="T34">; 2007, Nr.<text:s/></text:span><text:a xlink:href="https://www.e-tar.lt/portal/lt/legalAct/TAR.72205ED4D126" office:target-frame-name="_blank" xlink:show="new"><text:span text:style-name="T35">12-507</text:span></text:a><text:span text:style-name="T36">, Nr.<text:s/></text:span><text:a xlink:href="https://www.e-tar.lt/portal/lt/legalAct/TAR.27AB29EBEA2E" office:target-frame-name="_blank" xlink:show="new"><text:span text:style-name="T37">74-2955</text:span></text:a><text:span text:style-name="T38">; 2008, Nr.<text:s/></text:span><text:a xlink:href="https://www.e-tar.lt/portal/lt/legalAct/TAR.0DED620ADEB9" office:target-frame-name="_blank" xlink:show="new"><text:span text:style-name="T39">4-155</text:span></text:a><text:span text:style-name="T40">, Nr.<text:s/></text:span><text:a xlink:href="https://www.e-tar.lt/portal/lt/legalAct/TAR.FEAAEF6FC549" office:target-frame-name="_blank" xlink:show="new"><text:span text:style-name="T41">90-3631</text:span></text:a><text:span text:style-name="T42">, Nr.<text:s/></text:span><text:a xlink:href="https://www.e-tar.lt/portal/lt/legalAct/TAR.56DADC0FFD75" office:target-frame-name="_blank" xlink:show="new"><text:span text:style-name="T43">101-3918</text:span></text:a><text:span text:style-name="T44">; 2009, Nr.<text:s/></text:span><text:a xlink:href="https://www.e-tar.lt/portal/lt/legalAct/TAR.8EDE9A6A6253" office:target-frame-name="_blank" xlink:show="new"><text:span text:style-name="T45">12-490</text:span></text:a><text:span text:style-name="T46">, Nr.<text:s/></text:span><text:a xlink:href="https://www.e-tar.lt/portal/lt/legalAct/TAR.74A61D02CF29" office:target-frame-name="_blank" xlink:show="new"><text:span text:style-name="T47">46-1859</text:span></text:a><text:span text:style-name="T48">, Nr.<text:s/></text:span><text:a xlink:href="https://www.e-tar.lt/portal/lt/legalAct/TAR.00913DDF8C39" office:target-frame-name="_blank" xlink:show="new"><text:span text:style-name="T49">77-3191</text:span></text:a><text:span text:style-name="T50">, Nr.<text:s/></text:span><text:a xlink:href="https://www.e-tar.lt/portal/lt/legalAct/TAR.409E0610DCAC" office:target-frame-name="_blank" xlink:show="new"><text:span text:style-name="T51">107-4489</text:span></text:a><text:span text:style-name="T52">; 2010, Nr.<text:s/></text:span><text:a xlink:href="https://www.e-tar.lt/portal/lt/legalAct/TAR.C13BF6BA2009" office:target-frame-name="_blank" xlink:show="new"><text:span text:style-name="T53">22-1026</text:span></text:a><text:span text:style-name="T54">):</text:span></text:p>
      <text:p text:style-name="P55"><text:span text:style-name="T56">1.1</text:span><text:span text:style-name="T57">. Išdėstau preambulę taip:</text:span></text:p>
      <text:p text:style-name="P58"><text:span text:style-name="T59">„Europos Sąjungos teisės aktai, kurių nuostatos perkeltos į šią higienos normą:</text:span></text:p>
      <text:p text:style-name="P60"><text:span text:style-name="T61">1976 m. liepos 27 d. Tarybos direktyva 76/768/EEB dėl valstybių narių įstatymų, susijusių su kosmetikos gaminiais, suderinimo (OL<text:s/></text:span><text:span text:style-name="T62">2004 m.</text:span><text:span text:style-name="T63"><text:s/></text:span><text:span text:style-name="T64">specialusis leidimas,</text:span><text:span text:style-name="T65"><text:s/>13 skyrius, 3 tomas, p. 285) su paskutiniais pakeitimais, padarytais 2009 m. gruodžio 16 d. Komisijos direktyva 2009/159/ES (OL 2009 L 336, p. 29).“</text:span></text:p>
      <text:p text:style-name="P66"><text:span text:style-name="T67">1.2</text:span><text:span text:style-name="T68">. Įrašau 3 priedo I skyriaus 26–43, 47 ir 56 pozicijų 6 skiltyje vietoj žodžių ir skaičių „kurioje yra 0,1–0,15 % fluorido“ žodžius ir skaičius „su fluoro turinčiais junginiais, kurioje fluoro koncentracija (skaičiuojant F) yra 0,1–0,15 %“.</text:span></text:p>
      <text:p text:style-name="P69"><text:span text:style-name="T70">1.3</text:span><text:span text:style-name="T71">. Įrašau 3 priedo II skyriaus 3–6, 10–12, 16, 19–22, 25–27, 29, 31–39, 44, 48–50, 55 ir 56 pozicijų 7 skiltyje vietoj skaičių „2009 12 31“ skaičius „2010 12 31“.</text:span></text:p>
      <text:p text:style-name="P72"><text:span text:style-name="T73">2</text:span><text:span text:style-name="T74">.<text:s/></text:span><text:span text:style-name="T75">Nustata</text:span><text:span text:style-name="T76">u, kad:</text:span></text:p>
      <text:p text:style-name="P77"><text:span text:style-name="T78">2.1</text:span><text:span text:style-name="T79">. šio įsakymo 1.2 punktas įsigalioja 2010 m. balandžio 15 d., tačiau kosmetikos gaminiai, atitinkantys šio įsakymo 1.2 punkto reikalavimus, gali būti tiekiami rinkai nuo šio įsakymo įsigaliojimo;</text:span></text:p>
      <text:p text:style-name="P80"><text:span text:style-name="T81">2.2</text:span><text:span text:style-name="T82">. nuo 2010 m. spalio 15 d. tiekiami rinkai kosmetikos gaminiai turi atitikti šio įsakymo 1.2 punkto reikalavimus.</text:span></text:p>
      <text:p text:style-name="P83"/>
      <text:p text:style-name="P84"/>
      <text:p text:style-name="P85"/>
      <text:p text:style-name="P86"><text:span text:style-name="T87">SVEIKATOS APSAUGOS MINISTRAS<text:s/></text:span><text:span text:style-name="T8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19T07:51:00Z</meta:creation-date>
    <dc:date>2018-10-19T07:51:00Z</dc:date>
    <meta:template xlink:href="Normal.dotm" xlink:type="simple"/>
    <meta:editing-cycles>2</meta:editing-cycles>
    <meta:editing-duration>PT0S</meta:editing-duration>
    <meta:document-statistic meta:page-count="1" meta:paragraph-count="67" meta:word-count="528" meta:character-count="4172" meta:row-count="176" meta:non-whitespace-character-count="3711"/>
  </office:meta>
</office:document-meta>
</file>