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fo:text-align="center"/>
    </style:style>
  </office:automatic-styles>
  <office:body>
    <office:text text:use-soft-page-breaks="true">
      <text:p text:style-name="P1">MUITINĖS DEPARTAMENTO PRIE LIETUVOS RESPUBLIKOS<text:s/><text:line-break/>FINANSŲ MINISTERIJOS GENERALINIO DIREKTORIAUS</text:p>
      <text:p text:style-name="P2">ĮSAKYMAS</text:p>
      <text:p text:style-name="P3"/>
      <text:p text:style-name="P4">DĖL KAI KURIŲ MUITINĖS DEPARTAMENTO DIREKTORIAUS ĮSAKYMŲ PRIPAŽINIMO NETEKUSIAIS GALIOS</text:p>
      <text:p text:style-name="P5"/>
      <text:p text:style-name="P6">2008 m. vasario 5 d. Nr. 1B-91</text:p>
      <text:p text:style-name="P7">Vilnius</text:p>
      <text:p text:style-name="P8"/>
      <text:p text:style-name="P9"><text:span text:style-name="T10">Pripažįstu</text:span><text:s/>netekusiais galios:</text:p>
      <text:p text:style-name="P11">1. Muitinės departamento direktoriaus 1995 m. rugpjūčio 18 d. įsakymo Nr. 399 „Dėl muitinės dokumentų blankų spausdinimo“ (Žin., 1995, Nr. <text:a xlink:href="https://www.e-tar.lt/portal/lt/legalAct/TAR.D3B44C9D7113" office:target-frame-name="_blank" xlink:show="new"><text:span text:style-name="T12">70-1687</text:span></text:a>; 1998, Nr. <text:a xlink:href="https://www.e-tar.lt/portal/lt/legalAct/TAR.318DA3ABDE3D" office:target-frame-name="_blank" xlink:show="new"><text:span text:style-name="T13">8-194</text:span></text:a>, Nr. <text:a xlink:href="https://www.e-tar.lt/portal/lt/legalAct/TAR.06F79A8E6223" office:target-frame-name="_blank" xlink:show="new"><text:span text:style-name="T14">75-2167</text:span></text:a>; 2001, Nr. <text:a xlink:href="https://www.e-tar.lt/portal/lt/legalAct/TAR.E4B00A01EE4F" office:target-frame-name="_blank" xlink:show="new"><text:span text:style-name="T15">13-420</text:span></text:a>; 2002, Nr. <text:a xlink:href="https://www.e-tar.lt/portal/lt/legalAct/TAR.B8F737EE1CBF" office:target-frame-name="_blank" xlink:show="new"><text:span text:style-name="T16">35-1339</text:span></text:a>) 1.9–1.15 ir 1.17–1.21 punktus.</text:p>
      <text:p text:style-name="P17">2. Muitinės departamento direktoriaus 1996 m. vasario 26 d. įsakymą Nr. 86 „Dėl muitinės dokumentų blankų naudojimo“ (Žin., 1996, Nr. <text:a xlink:href="https://www.e-tar.lt/portal/lt/legalAct/TAR.E897BFA56E98" office:target-frame-name="_blank" xlink:show="new"><text:span text:style-name="T18">18-492</text:span></text:a>).</text:p>
      <text:p text:style-name="P19">3. Muitinės departamento direktoriaus 1996 m. spalio 2 d. įsakymą Nr. 463 „Dėl muitinės dokumentų blankų naudojimo“ (Žin., 1996, Nr. <text:a xlink:href="https://www.e-tar.lt/portal/lt/legalAct/TAR.C79712E95A60" office:target-frame-name="_blank" xlink:show="new"><text:span text:style-name="T20">97-2229</text:span></text:a>).</text:p>
      <text:p text:style-name="P21">4. Muitinės departamento direktoriaus 1997 m. gruodžio 22 d. įsakymą Nr. 415 „Dėl Laivo kapitono deklaracijos muitinei pildymo instrukcijos“ (Žin., 1997, Nr. <text:a xlink:href="https://www.e-tar.lt/portal/lt/legalAct/TAR.BB833E3EB996" office:target-frame-name="_blank" xlink:show="new"><text:span text:style-name="T22">118-3072</text:span></text:a>).</text:p>
      <text:p text:style-name="P23">5. Muitinės departamento direktoriaus 1998 m. sausio 21 d. įsakymą Nr. 12 „Dėl Muitinės departamento 1995 m. rugpjūčio 18 d. įsakymo Nr. 399 „Dėl muitinės dokumentų blankų spausdinimo“ papildymo“ (Žin., 1998, Nr. <text:a xlink:href="https://www.e-tar.lt/portal/lt/legalAct/TAR.318DA3ABDE3D" office:target-frame-name="_blank" xlink:show="new"><text:span text:style-name="T24">8-194</text:span></text:a>).</text:p>
      <text:p text:style-name="P25">6. Muitinės departamento direktoriaus 1998 m. rugpjūčio 17 d. įsakymą Nr. 189 „Dėl muitinės dokumentų blankų spausdinimo“ (Žin., 1998, Nr. <text:a xlink:href="https://www.e-tar.lt/portal/lt/legalAct/TAR.06F79A8E6223" office:target-frame-name="_blank" xlink:show="new"><text:span text:style-name="T26">75-2167</text:span></text:a>).</text:p>
      <text:p text:style-name="P27">7. Muitinės departamento direktoriaus 1998 m. spalio 1 d. įsakymą Nr. 214 „Dėl Muitinės departamento 1995 m. rugpjūčio 18 d. įsakymo Nr. 399 ir 1998 m. rugpjūčio 17 d. įsakymo Nr. 189 dalinio pakeitimo“ (Žin., 1998, Nr. <text:a xlink:href="https://www.e-tar.lt/portal/lt/legalAct/TAR.BF7484ACAC2B" office:target-frame-name="_blank" xlink:show="new"><text:span text:style-name="T28">89-2476</text:span></text:a>).</text:p>
      <text:p text:style-name="P29">8. Muitinės departamento direktoriaus 2001 m. sausio 22 d. įsakymą Nr. 46 „Dėl Muitinės departamento direktoriaus 1995 m. rugpjūčio 18 d. įsakymo Nr. 399 „Dėl muitinės dokumentų blankų spausdinimo“ dalinio pakeitimo ir papildymo“ (Žin., 2001, Nr. <text:a xlink:href="https://www.e-tar.lt/portal/lt/legalAct/TAR.29998D130F2F" office:target-frame-name="_blank" xlink:show="new"><text:span text:style-name="T30">8-249</text:span></text:a>).</text:p>
      <text:p text:style-name="P31">9. Muitinės departamento direktoriaus 2001 m. vasario 5 d. įsakymą Nr. 84 „Dėl Muitinės departamento direktoriaus 1995 m. rugpjūčio 18 d. įsakymo Nr. 399 „Dėl muitinės dokumentų blankų spausdinimo“ papildymo“ (Žin., 2001, Nr. <text:a xlink:href="https://www.e-tar.lt/portal/lt/legalAct/TAR.E4B00A01EE4F" office:target-frame-name="_blank" xlink:show="new"><text:span text:style-name="T32">13-420</text:span></text:a>).</text:p>
      <text:p text:style-name="P33">10. Muitinės departamento direktoriaus 2002 m. kovo 28 d. įsakymą Nr. 166 „Dėl muitinės dokumentų blankų spausdinimo“ (Žin., 2002, Nr. <text:a xlink:href="https://www.e-tar.lt/portal/lt/legalAct/TAR.B8F737EE1CBF" office:target-frame-name="_blank" xlink:show="new"><text:span text:style-name="T34">35-1339</text:span></text:a>).</text:p>
      <text:p text:style-name="P35">11. Muitinės departamento direktoriaus 2002 m. gegužės 23 d. įsakymą Nr. 293 „Dėl Vienkartinės garantijos lakšto (TC-32) blanko spausdinimo aprašymo, patvirtinto Muitinės departamento prie Lietuvos Respublikos finansų ministerijos direktoriaus 1995 m. rugpjūčio 18 d. įsakymu Nr. 399 „Dėl muitinės dokumentų spausdinimo“, papildymo“ (Žin., 2002, Nr. <text:a xlink:href="https://www.e-tar.lt/portal/lt/legalAct/TAR.3DCEDEE99B81" office:target-frame-name="_blank" xlink:show="new"><text:span text:style-name="T36">53-2113</text:span></text:a>).</text:p>
      <text:p text:style-name="P37"/>
      <text:p text:style-name="P38"/>
      <text:p text:style-name="P39"/>
      <text:p text:style-name="P40"><text:span text:style-name="T41">L. e. generalinio direktoriaus pareigas<text:s/></text:span><text:span text:style-name="T42"><text:tab/>Ramutė Liupkevičienė</text:span></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lientas</meta:initial-creator>
    <dc:creator>adlibuser</dc:creator>
    <meta:creation-date>2016-12-09T12:13:00Z</meta:creation-date>
    <dc:date>2016-12-09T12:13:00Z</dc:date>
    <meta:template xlink:href="Normal.dotm" xlink:type="simple"/>
    <meta:editing-cycles>2</meta:editing-cycles>
    <meta:editing-duration>PT0S</meta:editing-duration>
    <meta:document-statistic meta:page-count="1" meta:paragraph-count="32" meta:word-count="557" meta:character-count="3922" meta:row-count="113" meta:non-whitespace-character-count="3397"/>
  </office:meta>
</office:document-meta>
</file>