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indent="3.543in"/>
      <style:text-properties fo:color="#000000" style:font-size-complex="12pt"/>
    </style:style>
    <style:style style:name="P57" style:parent-style-name="Normal" style:family="paragraph">
      <style:paragraph-properties fo:text-indent="3.543in"/>
      <style:text-properties fo:color="#000000" style:font-size-complex="12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PLINKOS IR SVEIKATOS RODIKLIŲ SĄRAŠO TVIRTINIMO</text:p>
      <text:p text:style-name="P15"/>
      <text:p text:style-name="P16">2002 m. rugpjūčio 30 d. Nr. 438</text:p>
      <text:p text:style-name="P17">Vilnius</text:p>
      <text:p text:style-name="P18"/>
      <text:p text:style-name="P19"><text:span text:style-name="T20">Įgyvendindamas Lietuvos pasirengimo narystei Europos Sąjung</text:span><text:span text:style-name="T21">oje programos (Nacionalinė ACQUIS priėmimo programa) ACQUIS įgyvendinimo priemonių 2002 m. plano, patvirtinto Lietuvos Respublikos Vyriausybės 2002 m. vasario 27 d. nutarimu Nr. 300 (Žin., 2002, Nr.<text:s/></text:span><text:a xlink:href="https://www.e-tar.lt/portal/lt/legalAct/TAR.9EDFE30FDC4A" office:target-frame-name="_blank" xlink:show="new"><text:span text:style-name="T22">25-910</text:span></text:a><text:span text:style-name="T23">), priemonę 3.22.1 – D2, atsižvelgdamas į Pasaulio sveikatos organizacijos rekomendacijas bei siekdamas pagerinti aplinkos sveikatinimo informacijos vadybą:</text:span></text:p>
      <text:p text:style-name="P24"><text:span text:style-name="T25">1</text:span><text:span text:style-name="T26">.<text:s/></text:span><text:span text:style-name="T27">Tvirtinu</text:span><text:span text:style-name="T28"><text:s/>Aplinkos ir sveikatos rodiklių sąrašą (pridedama)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Valstybiniam visuomenės sveikatos centrui:</text:span></text:p>
      <text:p text:style-name="P37"><text:span text:style-name="T38">2.1.1</text:span><text:span text:style-name="T39">. kaupti, analizuoti ir teikti visuomenei informaciją apie aplinkos ir sveikatos rodiklius;</text:span></text:p>
      <text:p text:style-name="P40"><text:span text:style-name="T41">2.1.2</text:span><text:span text:style-name="T42">. iki 2002 m. lapkričio 1 d. parengti ir pateikti Sveikatos apsaugos ministerijai tvirt</text:span><text:span text:style-name="T43">inti suderintą su suinteresuotomis institucijomis informacijos apie aplinkos ir sveikatos rodiklius kaupimo, analizės ir teikimo visuomenei tvarkos projektą.</text:span></text:p>
      <text:p text:style-name="P44"><text:span text:style-name="T45">2.2</text:span><text:span text:style-name="T46">. Ministerijos sekretoriui Eduardui Bartkevičiui įsakymo vykdymo kontrolę.</text:span></text:p>
      <text:p text:style-name="P47"/>
      <text:p text:style-name="P48"/>
      <text:p text:style-name="P49"><text:span text:style-name="T50">SVEIKATOS APSAUGOS</text:span></text:p>
      <text:p text:style-name="P51">MINISTRAS<text:tab/>KONSTANTINAS ROMUALDAS DOBROVOLSKIS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sveikatos apsaugos<text:s/></text:p>
      <text:p text:style-name="P57">ministro 2002 m. rugpjūčio 30 d. įsakymu Nr.<text:s/></text:p>
      <text:p text:style-name="P58"><text:span text:style-name="T59">438</text:span></text:p>
      <text:p text:style-name="P60"/>
      <text:p text:style-name="P61"><text:span text:style-name="T62">APLINKOS IR SVEIKATOS RODIKLIŲ SĄRAŠAS</text:span></text:p>
      <text:p text:style-name="P63"/>
      <text:p text:style-name="P64"><text:span text:style-name="T65">1</text:span><text:span text:style-name="T66">. Vidutinis kelių<text:s/></text:span><text:span text:style-name="T67">transporto sunaudojamų degalų kiekis pagal degalų rūšį, tenkantis vienam gyventojui per metus.</text:span></text:p>
      <text:p text:style-name="P68"><text:span text:style-name="T69">2</text:span><text:span text:style-name="T70">. Vaikų, vyresnių nei vieno mėnesio ir jaunesnių nei vienerių metų, mirtingumas nuo kvėpavimo sistemos ligų.</text:span></text:p>
      <text:p text:style-name="P71"><text:span text:style-name="T72">3</text:span><text:span text:style-name="T73">. Gyventojų mirtingumas nuo kvėpavimo sist</text:span><text:span text:style-name="T74">emos ligų, tenkantis 100 000 gyventojų.</text:span></text:p>
      <text:p text:style-name="P75"><text:span text:style-name="T76">4</text:span><text:span text:style-name="T77">. Gyventojų mirtingumas nuo kraujotakos sistemos ligų.</text:span></text:p>
      <text:p text:style-name="P78"><text:span text:style-name="T79">5</text:span><text:span text:style-name="T80">. Šalies dalyvavimas, vykdant aplinkos oro taršos mažinimo politiką bei aplinkos susitarimų, sutarčių ir iniciatyvų įgyvendinimą.</text:span></text:p>
      <text:p text:style-name="P81"><text:span text:style-name="T82">6</text:span><text:span text:style-name="T83">. Aplinkos tabak</text:span><text:span text:style-name="T84">o dūmų ekspozicijos mažinimo ir nerūkymo zonų plėtojimo įvertinimo indeksas.</text:span></text:p>
      <text:p text:style-name="P85"><text:span text:style-name="T86">7</text:span><text:span text:style-name="T87">. Vidutinis gyvenamasis plotas, tenkantis vienam gyventojui.</text:span></text:p>
      <text:p text:style-name="P88"><text:span text:style-name="T89">8</text:span><text:span text:style-name="T90">. Gyventojų, gyvenančių netinkamos kokybės būste, dalis.</text:span></text:p>
      <text:p text:style-name="P91"><text:span text:style-name="T92">9</text:span><text:span text:style-name="T93">. Vaikų iki šešerių metų amžiaus mirtingumas<text:s/></text:span><text:span text:style-name="T94">dėl nelaimingų atsitikimų buityje ir apsinuodijimų.</text:span></text:p>
      <text:p text:style-name="P95"><text:span text:style-name="T96">10</text:span><text:span text:style-name="T97">. Statybas ir būsto kokybę reglamentuojančių teisės aktų ir jų taikymo įvertinimo indeksas.</text:span></text:p>
      <text:p text:style-name="P98"><text:span text:style-name="T99">11</text:span><text:span text:style-name="T100">. Teritorijų paskirties planavimo gyvenamojoje aplinkoje teisės aktų ir jų taikymo įvertinimo indeks</text:span><text:span text:style-name="T101">as.</text:span></text:p>
      <text:p text:style-name="P102"><text:span text:style-name="T103">12</text:span><text:span text:style-name="T104">. Gyventojų mirtingumas dėl transporto įvykių.</text:span></text:p>
      <text:p text:style-name="P105"><text:span text:style-name="T106">13</text:span><text:span text:style-name="T107">. Gyventojų traumatizmas dėl transporto įvykių.</text:span></text:p>
      <text:p text:style-name="P108"><text:span text:style-name="T109">14</text:span><text:span text:style-name="T110">. Gyventojų, patiriančių neigiamą tam tikrų aplinkos triukšmo šaltinių poveikį, dalis.</text:span></text:p>
      <text:p text:style-name="P111"><text:span text:style-name="T112">15</text:span><text:span text:style-name="T113">. Gyventojų, patiriančių miego sutrikimus dėl<text:s/></text:span><text:span text:style-name="T114">aplinkos triukšmo, dalis.</text:span></text:p>
      <text:p text:style-name="P115"><text:span text:style-name="T116">16</text:span><text:span text:style-name="T117">. Teisės aktų, apribojimų ir triukšmo mažinimo priemonių įgyvendinimo įvertinimo indeksas.</text:span></text:p>
      <text:p text:style-name="P118"><text:span text:style-name="T119">17</text:span><text:span text:style-name="T120">. Susidariusių ir importuotų pavojingų atliekų kiekis per metus.</text:span></text:p>
      <text:p text:style-name="P121"><text:span text:style-name="T122">18</text:span><text:span text:style-name="T123">. Pavojingų atliekų politikos ir teisės aktų taikymo įve</text:span><text:span text:style-name="T124">rtinimo indeksas.</text:span></text:p>
      <text:p text:style-name="P125"><text:span text:style-name="T126">19</text:span><text:span text:style-name="T127">. Per metus susidariusių radioaktyviųjų atliekų kiekis.</text:span></text:p>
      <text:p text:style-name="P128"><text:span text:style-name="T129">20</text:span><text:span text:style-name="T130">. Gyventojų, per metus gaunančių didesnę nei 5 mSv efektinę dozę, dalis.</text:span></text:p>
      <text:p text:style-name="P131"><text:span text:style-name="T132">21</text:span><text:span text:style-name="T133">. Darbuotojų dirbančių su jonizuojančios spinduliuotės šaltiniais, skaičius.</text:span></text:p>
      <text:p text:style-name="P134"><text:span text:style-name="T135">22</text:span><text:span text:style-name="T136">. UV<text:s/></text:span><text:span text:style-name="T137">spinduliuotės indeksas.</text:span></text:p>
      <text:p text:style-name="P138"><text:span text:style-name="T139">23</text:span><text:span text:style-name="T140">. Gyventojų sergamumas piktybine odos melanoma ir kitais piktybiniais odos navikais.</text:span></text:p>
      <text:p text:style-name="P141"><text:span text:style-name="T142">24</text:span><text:span text:style-name="T143">. Licencijų veiklai su jonizuojančiosios spinduliuotės šaltiniais turėtojų skaičius.</text:span></text:p>
      <text:p text:style-name="P144"><text:span text:style-name="T145">25</text:span><text:span text:style-name="T146">. Efektyvios jonizuojančiosios spinduliuotės</text:span><text:span text:style-name="T147"><text:s/>lygio aplinkoje stebėjimo sistemos, atitinkančios šalies ir tarptautines kokybės laidavimo sistemas, buvimas.</text:span></text:p>
      <text:p text:style-name="P148"><text:span text:style-name="T149">26</text:span><text:span text:style-name="T150">. Gyventojų, kurių gyvenamojoje valdoje susidarančios nuotekos tvarkomos pagal teisės aktų reikalavimus, dalis.</text:span></text:p>
      <text:p text:style-name="P151"><text:span text:style-name="T152">27</text:span><text:span text:style-name="T153">. Maudyklų mėginių, viršijančių maudymosi sezonu galiojančias mikrobiologinių parametrų normas, numatytas Europos Tarybos 1975 m. gruodžio 8 d. direktyvoje dėl maudyklų vandens kokybės (76/160/EEB), dalis.</text:span></text:p>
      <text:p text:style-name="P154"><text:span text:style-name="T155">28</text:span><text:span text:style-name="T156">. Geriamojo vandens mėginių proporcija su E.</text:span><text:span text:style-name="T157"><text:s/>coli arba fekaliniais streptokokais, kurių koncentracija viršija leidžiamą normą – 0 / 100 ml vandens per tam tikrą laikotarpį.</text:span></text:p>
      <text:p text:style-name="P158"><text:span text:style-name="T159">29</text:span><text:span text:style-name="T160">. Geriamojo vandens mėginių, kuriuose cheminių parametrų koncentracija viršija Pasaulio sveikatos organizacijos nustatyta</text:span><text:span text:style-name="T161">s vertes per tam tikrą laikotarpį, dalis.</text:span></text:p>
      <text:p text:style-name="P162"><text:span text:style-name="T163">30</text:span><text:span text:style-name="T164">. Gyventojų, kuriems nepertraukiamai tiekiamas saugus geriamasis vanduo, dalis.</text:span></text:p>
      <text:p text:style-name="P165"><text:span text:style-name="T166">31</text:span><text:span text:style-name="T167">. Gyventojų, kuriems vanduo tiekiamas centralizuotai, dalis.</text:span></text:p>
      <text:p text:style-name="P168"><text:span text:style-name="T169">32</text:span><text:span text:style-name="T170">. Stebimų ir nuolat kontroliuojamų maudyklų proporcija,</text:span><text:span text:style-name="T171"><text:s/>dalis.</text:span></text:p>
      <text:p text:style-name="P172"><text:span text:style-name="T173">33</text:span><text:span text:style-name="T174">. Vaikų iki 6 metų amžiaus sergamumas ūmiomis žarnyno užkrečiamosiomis ligomis.</text:span></text:p>
      <text:p text:style-name="P175"><text:span text:style-name="T176">34</text:span><text:span text:style-name="T177">. Per maistą plintančių užkrečiamųjų ligų protrūkių skaičius per metus.</text:span></text:p>
      <text:p text:style-name="P178"><text:span text:style-name="T179">35</text:span><text:span text:style-name="T180">. Gyventojų sergamumas ūmiomis žarnyno užkrečiamosiomis ligomis ir bakterinėmi</text:span><text:span text:style-name="T181">s maisto toksinėmis infekcijomis.</text:span></text:p>
      <text:p text:style-name="P182"><text:span text:style-name="T183">36</text:span><text:span text:style-name="T184">. Pagrindinių maisto saugos politikos priemonių įvertinimo indeksas.</text:span></text:p>
      <text:p text:style-name="P185"><text:span text:style-name="T186">37</text:span><text:span text:style-name="T187">. Maisto saugos kontrolės kiekybinių parametrų įvertinimo indeksas.</text:span></text:p>
      <text:p text:style-name="P188"><text:span text:style-name="T189">38</text:span><text:span text:style-name="T190">. Vietų skaičius, kuriose laikomas didelis kiekis cheminių medžiagų</text:span><text:span text:style-name="T191"><text:s/>pagal Europos Tarybos 1996 m. gruodžio 9 d. direktyvos dėl stambių, su pavojingomis medžiagomis susijusių avarijų pavojaus kontrolės (96/82/EC) (toliau – Seveso II direktyva) kriterijus.</text:span></text:p>
      <text:p text:style-name="P192"><text:span text:style-name="T193">39</text:span><text:span text:style-name="T194">. Teritorijų planavimo teisės aktų aplink vietas, kur laikomi<text:s/></text:span><text:span text:style-name="T195">dideli cheminių medžiagų kiekiai, reikalavimų, atitinkančių Seveso II direktyvos pirmos dalies kriterijus, taikymas.</text:span></text:p>
      <text:p text:style-name="P196"><text:span text:style-name="T197">40</text:span><text:span text:style-name="T198">. Cheminių medžiagų sukeltų nelaimingų atsitikimų registro tvarkymas.</text:span></text:p>
      <text:p text:style-name="P199"><text:span text:style-name="T200">41</text:span><text:span text:style-name="T201">. Nuodų centro funkcijas atliekančios įstaigos personalo<text:s/></text:span><text:span text:style-name="T202">skaičius, tenkantis vienam milijonui šalies gyventojų.</text:span></text:p>
      <text:p text:style-name="P203"><text:span text:style-name="T204">42</text:span><text:span text:style-name="T205">. Vyriausybės pasiruošimo cheminių medžiagų sukeltų avarijų valdymui įvertinimo indeksas.</text:span></text:p>
      <text:p text:style-name="P206"><text:span text:style-name="T207">43</text:span><text:span text:style-name="T208">. Dirbančiųjų mirtingumas dėl nelaimingų atsitikimų darbe.</text:span></text:p>
      <text:p text:style-name="P209"><text:span text:style-name="T210">44</text:span><text:span text:style-name="T211">. Dirbančiųjų, nukentėjusių nuo ne</text:span><text:span text:style-name="T212">laimingų atsitikimų, dalis.</text:span></text:p>
      <text:p text:style-name="P213"><text:span text:style-name="T214">45</text:span><text:span text:style-name="T215">. Profesinių ligų apskaitos sistemos įvertinimo indeksas.</text:span></text:p>
      <text:p text:style-name="P216">______________</text:p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02:00Z</meta:creation-date>
    <dc:date>2015-06-29T21:02:00Z</dc:date>
    <meta:template xlink:href="Normal" xlink:type="simple"/>
    <meta:editing-cycles>2</meta:editing-cycles>
    <meta:editing-duration>PT0S</meta:editing-duration>
    <meta:document-statistic meta:page-count="3" meta:paragraph-count="79" meta:word-count="729" meta:character-count="5852" meta:row-count="226" meta:non-whitespace-character-count="5202"/>
  </office:meta>
</office:document-meta>
</file>