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widows="0" fo:orphans="0" fo:break-before="page" fo:text-indent="3.543in" fo:background-color="#FFFFFF" style:page-number="1"/>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GEROS AGRARINĖS IR APLINKOSAUGOS BŪKLĖS ŽEMĖS ŪKIO NAUDMENOMS REIKALAVIMŲ PATVIRTINIMO</text:p>
      <text:p text:style-name="P12"/>
      <text:p text:style-name="P13">2007 m. liepos 10 d. Nr. 3D-327</text:p>
      <text:p text:style-name="P14">Vilnius</text:p>
      <text:p text:style-name="P15"/>
      <text:p text:style-name="P16"/>
      <text:p text:style-name="P17">Vadovaudamasi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l453/2001,(EB) Nr. 1454/2001, (EB) Nr. 1868/94, (EB) Nr. 1251/1999, (EB) Nr. 1254/1999, (EB) Nr. 1673/2000, (EEB) Nr. 2358/71 ir (EB) Nr. 2529/2001 (OL 2004 m. specialusis leidimas, 3 skyrius, 40 tomas, p. 269), su paskutiniais pakeitimais, padarytais 2007 m. gegužės 22 d. Komisijos reglamentu (EB) Nr. 252/2007 (OL 2007 L 191, p. 19), 2004 m. balandžio 21 d. Komisijos reglamentu (EB) Nr. 796/2004, nustatančiu išsamų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 2004 m. specialusis leidimas, 3 skyrius, 44 tomas, p. 243), su paskutiniais pakeitimais, padarytais 2007 m. balandžio 4 d. Komisijos reglamentu (EB) Nr. 381/2007 (OL 2007 L 95, p. 8):</text:p>
      <text:p text:style-name="P18">1.<text:s/><text:span text:style-name="T19">Tvirtinu</text:span><text:s/>Geros agrarinės ir aplinkosaugos būklės žemės ūkio naudmenoms reikalavimus (pridedama).</text:p>
      <text:p text:style-name="P20">2.<text:s/><text:span text:style-name="T21">Nustata</text:span>u, kad šio įsakymo 1 punktu patvirtinti reikalavimai taikomi paramai pagal Lietuvos kaimo plėtros 2007–2013 metų programos priemones ir 2008 m. tiesioginėms išmokoms už žemės ūkio naudmenų ir pasėlių plotus gauti.</text:p>
      <text:p text:style-name="P22"/>
      <text:p text:style-name="P23"/>
      <text:p text:style-name="P24"/>
      <text:p text:style-name="P25"><text:span text:style-name="T26">ŽEMĖS ŪKIO MINISTRĖ</text:span><text:span text:style-name="T27"><text:tab/>KAZIMIRA DANUTĖ PRUNSKIENĖ</text:span></text:p>
      <text:soft-page-break/>
      <text:p text:style-name="P28">PATVIRTINTA</text:p>
      <text:p text:style-name="P34">Lietuvos Respublikos žemės ūkio ministro<text:s/></text:p>
      <text:p text:style-name="P35">2007 m. liepos 10 d. įsakymu Nr. 3D-327</text:p>
      <text:p text:style-name="P36"/>
      <text:p text:style-name="P37"><text:span text:style-name="T38">GEROS AGRARINĖS IR APLINKOSAUGOS BŪKLĖS ŽEMĖS ŪKIO NAUDMENOMS REIKALAVIMAI</text:span></text:p>
      <text:p text:style-name="P39"/>
      <text:p text:style-name="P40">1. Geros agrarinės ir aplinkosaugos būklės žemės ūkio naudmenos turi atitikti šiuos reikalavimus:</text:p>
      <text:p text:style-name="P41">1.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42">1.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ext:p text:style-name="P43">1.3. Š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Šienas, šiaudų ir augalų liekanos gali būti sudėti į kūgius. Soduose ir uogynuose, kurių tarpueiliuose laikoma veja ar pieva, turi būti laikomasi šiame punkte nurodytų reikalavimų.</text:p>
      <text:p text:style-name="P44">1.4. Ariamoje žemėje bei ganyklų arba pievų, taip pat daugiamečių ganyklų arba pievų plotuose neturi būti medžių ir krūmų, išskyrus pavienius medžius, kurie yra tradicinio kraštovaizdžio dalis.</text:p>
      <text:p text:style-name="P45">1.5. Ganyklų arba pievų, taip pat daugiamečių ganyklų arba pievų plotuose neturi būti sustabarėjusių, taip pat sėklas subrandinusių arba išbarsčiusių piktžolių (kiečių, pelynų, usnių, varnalėšų, dilgelių ir kt.). Pavienių piktžolių ar žolės kupstų buvimas nelaikomas pažeidimu.</text:p>
      <text:p text:style-name="P46">1.6. Ganyklose arba pievose, daugiametėse ganyklose arba pievose žolė, taip pat ražienos negali būti deginamos.</text:p>
      <text:p text:style-name="P47">2. Žemės ūkio veiklos subjektai privalo laikytis sėjomaininių reikalavimų ir tame pačiame lauke (sėjomaininiame lauke) tą pačią augalų rūšį (kultūrą) gali auginti ne ilgiau kaip 3 metus iš eilės;</text:p>
      <text:p text:style-name="P48">3. Pavieniai medžiai ir krūmai, augantys žemės ūkio naudmenose ir savivaldybės institucijos sprendimu paskelbti 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5T08:40:00Z</meta:creation-date>
    <dc:date>2018-02-15T08:40:00Z</dc:date>
    <meta:template xlink:href="Normal.dotm" xlink:type="simple"/>
    <meta:editing-cycles>2</meta:editing-cycles>
    <meta:editing-duration>PT0S</meta:editing-duration>
    <meta:document-statistic meta:page-count="2" meta:paragraph-count="147" meta:word-count="606" meta:character-count="4719" meta:row-count="266" meta:non-whitespace-character-count="4260"/>
  </office:meta>
</office:document-meta>
</file>